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1.8756in"/>
          <style:tab-stop style:type="center" style:position="3.445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354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weight-complex="bold"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387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87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style:font-weight-complex="bold" fo:color="#000000" style:font-size-complex="12pt" fo:language="pt" fo:country="BR"/>
    </style:style>
    <style:style style:name="T105" style:parent-style-name="DefaultParagraphFont" style:family="text">
      <style:text-properties style:font-weight-complex="bold" fo:color="#000000" style:font-size-complex="12pt" fo:language="pt" fo:country="BR"/>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fo:language="en" fo:country="US"/>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166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2.5%"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text-position="super 62.5%"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Verdana" style:font-name-complex="Verdana" fo:font-size="8.5pt" style:font-size-asian="8.5pt" style:font-size-complex="8.5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22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73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ext-properties fo:color="#000000" style:font-size-complex="12pt"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 2004 m. balandžio 15 d. įsakymo Nr. V-232 „Dėl LIETUVOS RESPUBLIKOS SVEIKATOS APSAUGOS MINISTERIJOS DARBO REGLAMENTO PATVIRTINIMO“ PAKEITIMO</text:p>
      <text:p text:style-name="P13"/>
      <text:p text:style-name="P14">2017 m. gegužės 3 d. Nr. V-499</text:p>
      <text:p text:style-name="P15">Vilnius</text:p>
      <text:p text:style-name="P16"/>
      <text:p text:style-name="P17"/>
      <text:p text:style-name="P18"><text:span text:style-name="T19">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0"><text:span text:style-name="T21">1</text:span><text:span text:style-name="T22">. Pakeičiu <text:s/>5</text:span><text:span text:style-name="T23">1<text:s/></text:span><text:span text:style-name="T24">punktą ir jį išdėstau taip:</text:span></text:p>
      <text:p text:style-name="P25"><text:span text:style-name="T26">„</text:span><text:span text:style-name="T27">5</text:span><text:span text:style-name="T28">1</text:span><text:span text:style-name="T29">.</text:span><text:span text:style-name="T30"><text:s/></text:span><text:span text:style-name="T31">Ministerijos darbas organizuojamas remiantis ministerijos vadovybės ir valstybės tarnautojų bei darbuotojų, dirbančių pagal darbo sutartis (toliau – valstybės tarnautojai, darbuotojai) bendradarbiavimo principu;<text:s/></text:span><text:span text:style-name="T32">inter alia</text:span><text:span text:style-name="T33"><text:s/>šis principas reiškia, kad ministerijos vadovybė privalo kuo aiškiau išdėstyti savo veiklos ir kokybės prioritetus bei reikalavimus, o ministerijos valstybės tarnautojai ir darbuotojai, kilus neaiškumams dėl ministerijos vadovybės veiklos ar kokybės prioritetų ar reikalavimų bei siekiant gerinti ministerijos darbo kokybę, privalo konsultuotis su ministru, viceministrais pagal ministro nustatytas veiklos sritis, ministerijos kancleriu pagal ministro nustatytas<text:s/></text:span><text:span text:style-name="T34">administravimo sritis,<text:s/></text:span><text:span text:style-name="T35">ministro patarėjais pagal pareigybių aprašymuose nustatytas veiklos sritis (toliau</text:span><text:span text:style-name="T36"><text:s/>– ministro patarėjai pagal veiklos sritis)</text:span><text:span text:style-name="T37"><text:s/>ir su kitais ministerijos administracijos padaliniais pagal kompetenciją.“<text:s/></text:span></text:p>
      <text:p text:style-name="P38"><text:span text:style-name="T39">2</text:span><text:span text:style-name="T40">. Pakeičiu 23 punktą ir jį išdėstau taip:</text:span></text:p>
      <text:p text:style-name="P41"><text:span text:style-name="T42">„</text:span><text:span text:style-name="T43">23</text:span><text:span text:style-name="T44">. Einamieji ministerijos veiklos klausimai aptariami ministro, viceministrų, ministerijos kanclerio, ministro patarėjų, kitų politinio (asmeninio) pasitikėjimo valstybės tarnautojų, administracijos padalinių vadovų, įstaigų prie ministerijos vadovų ir kitų ministro pakviestų asmenų nustatytu laiku vykstančiuose pasitarimuose.</text:span></text:p>
      <text:p text:style-name="P45">Viceministrai, ministerijos kancleris, ministro patarėjai gali organizuoti padalinių vadovų ir kitų valstybės tarnautojų ar darbuotojų pasitarimus jiems pavestų uždavinių vykdymo klausimais.</text:p>
      <text:p text:style-name="P46">Teisės departamentas organizuoja Lietuvos Respublikos Vyriausybės posėdžio ir / ar pasitarimo medžiagoje numatytų svarstyti klausimų pristatymo parengimą ir pateikimą ministerijos atstovui, dalyvausiančiam Lietuvos Respublikos Vyriausybės posėdyje ir / ar pasitarime Lietuvos Respublikos Vyriausybėje. Teisės departamentui Lietuvos Respublikos Vyriausybės posėdyje ir / ar pasitarime svarstomo klausimo pristatymą turi pateikti tiesioginis teisės akto projekto rengėjas.</text:p>
      <text:p text:style-name="P47">Svarstomo klausimo pristatymas taip pat pateikiamas ir Ryšių su visuomene skyriui.</text:p>
      <text:p text:style-name="P48">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49">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text:s/><text:soft-page-break/>apie tai turi informuoti tiesioginį vadovą iš anksto arba tą pačią dieną (jei negali informuoti tą pačią dieną, turi pranešti kuo greičiau, kai tai tampa įmanoma).</text:p>
      <text:p text:style-name="P50"><text:span text:style-name="T51">Naujai priimamus ministerijos tarnautojus ir darbuotojus Personalo skyrius pasirašytinai supažindina su ministerijos struktūra, ministerijos administracijos padalinio nuostatais, šiuo reglamentu, pareigybės aprašymu bei kitais dokumentais.“</text:span></text:p>
      <text:p text:style-name="P52"><text:span text:style-name="T53">3</text:span><text:span text:style-name="T54">. Pakeičiu <text:s/>25</text:span><text:span text:style-name="T55"><text:s/></text:span><text:span text:style-name="T56">punktą ir jį išdėstau taip:</text:span></text:p>
      <text:p text:style-name="P57"><text:span text:style-name="T58">„</text:span><text:span text:style-name="T59">25</text:span><text:span text:style-name="T60">.<text:s/></text:span><text:span text:style-name="T61">Ministerijoje dokumentai tvarkomi naudojantis<text:s/></text:span><text:span text:style-name="T62">ministerijos kompiuterine dokumentų valdymo sistema. Dokumentai ministerijoje popierine forma tvarkomi tiek, kiek tai reglamentuota šiame reglamente arba kituose teisės aktuose.</text:span></text:p>
      <text:p text:style-name="P63"><text:span text:style-name="T64">Gauti dokumentai registruojami ministerijos Dokumentų valdymo <text:s/>ir <text:s/>asmenų <text:s/>priėmimo <text:s/>skyriuje. Dokumentai skirstomi į registruotinus ir neregistruotinus. Registruotini dokumentai <text:s/>registruojami ministerijos kompiuterinėje dokumentų valdymo sistemoje. Neregistruojami gauti sveikinimai, <text:s/>kvietimai, reklaminiai bukletai, privataus pobūdžio laiškai, kita korespondencija.</text:span><text:span text:style-name="T65"><text:s/></text:span></text:p>
      <text:p text:style-name="P66"><text:span text:style-name="T67">Ministerijoje gauti registruotini dokumentų originalai skenuojami ir toliau tvarkomi naudojantis ministerijos kompiuterine dokumentų valdymo sistema. Ministerijoje popierine forma gautų dokumentų originalai lieka ir saugomi Dokumentų valdymo <text:s/>ir <text:s/>asmenų priėmimo skyriuje, išskyrus didelės apimties (ne mažiau kaip 30 lapų) pateikiamus dokumentus, taip pat investicijų projektus, inventorizacijos dokumentus, dokumentus su pridedamais segtuvais, įrištas ataskaitas, sąskaitas faktūras, garantinius raštus, notarų patvirtintus ir surištus dokumentus, kurie popierinės formos perduodami tiesioginiams dokumentų adresatams (vykdytojams). Kompiuterinės dokumentų valdymo sistemos naudotojai (ministerijos darbuotojai) privalo kiekvieną darbo dieną nuolat tikrinti savo naudotojo paskyrą kompiuterinėje dokumentų valdymo sistemoje ir elektroninio pašto dėžutę. Kompiuterinės dokumentų valdymo sistemos ir elektroninio pašto dėžutės neperžiūrėjimas neatleidžia nuo atsakomybės laiku įvykdyti užduotis ir pavedimus. Užduoties ar pavedimo išsiuntimas vykdytojui per kompiuterinę dokumentų valdymo sistemą ar elektroniniu paštu laikomas tinkamu supažindinimu su užduotimis.<text:s/></text:span><text:span text:style-name="T68">Ministerijai arba ministrui adresuoti raštai ir dokumentai iš tarptautinių <text:s/>organizacijų, kurių nepasirašo konkretus asmuo ir kurie siunčiami organizacijos arba <text:s/>organizacijos vadovo sekretoriato vardu, yra registruojami Dokumentų valdymo ir asmenų priėmimo skyriuje.</text:span></text:p>
      <text:p text:style-name="P69">Ministerijos <text:s text:c="2"/>administracijos <text:s text:c="2"/>padaliniai, <text:s/>valstybės tarnautojai <text:s/>ir <text:s/>darbuotojai, <text:s/>tiesiogiai iš <text:s/>kitų institucijų, įstaigų, organizacijų, piliečių ir kitų asmenų gavę dokumentus, adresuotus <text:s/>ministrui, <text:s/>viceministrui, ministerijos <text:s/>kancleriui, padalinio <text:s/>vadovui, <text:s/>ministerijos <text:s/>administracijos <text:s/>padaliniui, ministerijai, <text:s text:c="2"/>arba <text:s/>minėtus <text:s/>dokumentus <text:s/>gavę <text:s/>iš ministro, viceministro, <text:s/>ministerijos <text:s/>kanclerio, privalo nedelsdami juos pateikti registruoti <text:s/>Dokumentų <text:s/>valdymo <text:s/>ir <text:s/>asmenų <text:s/>priėmimo skyriui. <text:s/>Ministerijai adresuoti elektroniniu paštu, faksu <text:s/>gauti dokumentai, jeigu <text:s/>jie yra pasirašyti, juose nurodyti <text:s/>siuntėjo vardas, <text:s/>pavardė, adresas, kuriuo jis pageidauja gauti atsakymą, telefonas (jeigu siuntėjas jį turi), <text:s/>registruojami <text:s text:c="2"/>Dokumentų valdymo <text:s/>ir <text:s/>asmenų priėmimo skyriuje bendra <text:s/>tvarka. <text:s text:c="2"/>Dokumentų valdymo <text:s/>ir asmenų priėmimo skyriuje registruoti viešųjų <text:s/>pirkimų dokumentai <text:s/>nedelsiant <text:s/>pateikiami Viešųjų pirkimų skyriui.</text:p>
      <text:p text:style-name="P70">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padaliniams ar ministerijai pavaldžioms įstaigoms, esant reikalui, nurodydamas Lietuvos pozicijų atitinkamais klausimais parengimo ir derinimo terminus. Parengtos ir su ministerijos padaliniais suderintos Lietuvos pozicijos yra pateikiamos Tarptautinio bendradarbiavimo skyriui.</text:p>
      <text:p text:style-name="P71">Teismų <text:s/>šaukimai registruojami Dokumentų valdymo ir asmenų priėmimo skyriuje ir nedelsiant pateikiami Teisės <text:s/>departamentui. Apie tai Teisės departamento direktorius informuoja <text:s/>ministerijos<text:s/><text:soft-page-break/>kanclerį, <text:s/>nurodydamas, <text:s/>kuris <text:s/>ministerijos <text:s/>administracijos padalinys <text:s/>ar <text:s/>ministerijai <text:s/>pavaldi įstaiga turėtų atstovauti ministerijos interesams.<text:s/></text:p>
      <text:p text:style-name="P72">Teisme ir procese dalyvauja Teisės departamento direktoriaus <text:s/>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73">Teismų sprendimai registruojami Dokumentų valdymo ir <text:s/>asmenų priėmimo skyriuje ir <text:s/>perduodami susipažinti ministrui, viceministrui, ministro patarėjui, ministerijos kancleriui, Teisės departamentui <text:s/>ir kitiems <text:s/>suinteresuotiems ar su teismo sprendimu susijusiems ministerijos administracijos padaliniams ar pavaldžioms įstaigoms. <text:s/>Jeigu <text:s/>ministerijos <text:s/>atžvilgiu <text:s/>priimtas <text:s text:c="2"/>nepalankus teismo <text:s/>sprendimas, <text:s/>Teisės <text:s/>departamentas <text:s/>nedelsdamas <text:s/>teismo sprendimo kopiją perduoda Vidaus audito skyriui.</text:p>
      <text:p text:style-name="P74">Valstybės tarnautojų ir darbuotojų prašymus personalo klausimais prieš teikiant registruoti, vizuoja tiesioginis vadovas, atostogų prašymus – ir Personalo skyriaus atsakingas darbuotojas. Prašymus, susijusius su biudžeto lėšų panaudojimu, vizuoja Finansų ir apskaitos skyriaus vedėjas, o prašymus, susijusius su ministerijos turto panaudojimu – Turto valdymo ir ūkio skyriaus vedėjas. Jeigu prašyme nurodomas valstybės tarnautojas, laikinai vykdantis nesančio valstybės tarnautojo funkcijas, tokį prašymą taip pat vizuoja pavaduojantis valstybės tarnautojas.<text:s/></text:p>
      <text:p text:style-name="P75"><text:span text:style-name="T76">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text:s/></text:span><text:span text:style-name="T77">ministro patarėjams</text:span><text:span text:style-name="T78"><text:s/>ir padalinių vadovams <text:s/>bei suinteresuotų <text:s/>pavaldžių <text:s/>įstaigų vadovams. Vadovai, susipažinę pasirašytinai, grąžina dokumentų originalus Dokumentų valdymo ir asmenų priėmimo skyriui, kuriame šie teisės aktai kaupiami ir saugomi.</text:span></text:p>
      <text:p text:style-name="P79">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80">Gyventojų laiškai, taip pat ministerijai pavaldžių įstaigų ir kitų organizacijų raštai dėl gyventojų laiškų svarstymo ir juose iškeltų klausimų sprendimo rezultatų registruojami atskirai nuo kitos <text:s/>korespondencijos <text:s/>Dokumentų <text:s/>valdymo ir <text:s/>asmenų <text:s text:c="2"/>priėmimo skyriuje.</text:p>
      <text:p text:style-name="P81"><text:span text:style-name="T82">Atsakymai į Sveikatos apsaugos ministerijos siųstus raštus užregistravus Dokumentų valdymo ir asmenų priėmimo skyriuje kreipiami raštą rengusio padalinio vadovui.“</text:span></text:p>
      <text:p text:style-name="P83"><text:span text:style-name="T84">4</text:span><text:span text:style-name="T85">. <text:s/>Pakeičiu <text:s/>29</text:span><text:span text:style-name="T86"><text:s/></text:span><text:span text:style-name="T87">punktą ir jį išdėstau taip:</text:span></text:p>
      <text:p text:style-name="P88"><text:span text:style-name="T89">„</text:span><text:span text:style-name="T90">29</text:span><text:span text:style-name="T91">. Užregistravus dokumentą,<text:s/></text:span><text:span text:style-name="T92">ministerijos kompiuterinėje dokumentų valdymo sistemoje<text:s/></text:span><text:span text:style-name="T93">nurodomas registracijos numeris ir, esant būtinybei, kontrolės data</text:span><text:span text:style-name="T94">. Registracijos<text:s/></text:span><text:span text:style-name="T95">žymoje</text:span><text:span text:style-name="T96"><text:s/>įrašoma dokumento gavimo data, registracijos numeris, kontrolės<text:s/></text:span><text:span text:style-name="T97">žymoje</text:span><text:span text:style-name="T98"><text:s/>– užduoties įvykdymo laikas.<text:s/></text:span><text:span text:style-name="T99">Nuskenuotas dokumentas<text:s/></text:span><text:span text:style-name="T100">Dokumentų valdymo ir asmenų priėmimo skyriaus naudojantis ministerijos kompiuterine dokumentų valdymo sistema</text:span><text:span text:style-name="T101"><text:s/>perduodamas susipažinti ir spręsti dėl jo vykdymo</text:span><text:span text:style-name="T102">:</text:span></text:p>
      <text:p text:style-name="P103"><text:span text:style-name="T104">29.1</text:span><text:span text:style-name="T105">.</text:span><text:span text:style-name="T106"><text:s/>ministrui, jei netenkinamos šio reglamento 29.</text:span><text:span text:style-name="T107">2</text:span><text:span text:style-name="T108">–29.5 papunkčių sąlygos, jei dokumentų siuntėjas yra reglamento 58 punkte nurodytas subjektas;</text:span></text:p>
      <text:p text:style-name="P109"><text:span text:style-name="T110">29.2</text:span><text:span text:style-name="T111">. viceministrams pagal ministro nustatytas viceministrų veiklos sritis, ministerijos kancleriui pagal nustatytas administravimo sritis, jei nėra atsakoma į ministerijos siųstus dokumentus, ir dokumentai nėra adresuoti tiesiogiai ministrui (išskyrus ministrui adresuotus dokumentus, kuriuose prašoma<text:s/></text:span><text:span text:style-name="T112">konsultacijos ar informacijos (informacinio pobūdžio) ministerijos kompetencijos klausimais), taip pat išskyrus dokumentus, nurodytus reglamento 29.3–29.5 papunkčiuose;</text:span></text:p>
      <text:p text:style-name="P113"><text:span text:style-name="T114">29.3</text:span><text:span text:style-name="T115">. ministro patarėjui, kai atsakoma į jo pasirašytą dokumentą, ar pagal dokumento turinį aiškiai matoma, kad dokumentas yra priskirtas konkretaus ministro patarėjo (bet ne viceministro) veiklos sričiai;</text:span></text:p>
      <text:p text:style-name="P116"><text:span text:style-name="T117">29.4</text:span><text:span text:style-name="T118">. padalinių vadovams, jei pareiškėjai yra fiziniai asmenys ir jų kreipimasis tiesiogiai susijęs su atitinkamo ministerijos padalinio kompetencija, jei atsakoma į ministerijos administracijos padalinių parengtus ir (ar) pasirašytus dokumentus;</text:span></text:p>
      <text:p text:style-name="P119"><text:span text:style-name="T120">29.5</text:span><text:span text:style-name="T121">. komisijų (darbo grupių) sekretoriams, o kai jų nėra paskirta, komisijų (darbo grupių) vadovams.</text:span></text:p>
      <text:p text:style-name="P122"><text:span text:style-name="T123">Viceministrai,<text:s/></text:span><text:span text:style-name="T124">ministerijos kancleris, ministro patarėjai ir padalinių vadovai, jeigu mano, kad būtina, su dokumente pateikta informacija privalo supažindinti ministrą, atitinkamai viceministrą ar ministro patarėją.</text:span><text:span text:style-name="T125">“</text:span></text:p>
      <text:p text:style-name="P126"><text:span text:style-name="T127">5</text:span><text:span text:style-name="T128">. Pakeičiu 30</text:span><text:span text:style-name="T129"><text:s/></text:span><text:span text:style-name="T130">punktą ir jį išdėstau taip:</text:span></text:p>
      <text:p text:style-name="P131"><text:span text:style-name="T132">„</text:span><text:span text:style-name="T133">30</text:span><text:span text:style-name="T134">. Ministras, viceministrai, ministerijos kancleris, ministro patarėjai, ministerijos kompiuterinėje dokumentų valdymo sistemoje susipažinę su dokumentu, įrašo</text:span><text:span text:style-name="T135"><text:s/></text:span><text:span text:style-name="T136">rezoliuciją, kurioje paprastai:</text:span></text:p>
      <text:p text:style-name="P137"><text:span text:style-name="T138">30.1</text:span><text:span text:style-name="T139">. ministras nurodo viceministrą pagal ministro nustatytą veiklos sritį</text:span><text:span text:style-name="T140">,</text:span><text:span text:style-name="T141"><text:s/>ministerijos kanclerį,<text:s/></text:span><text:span text:style-name="T142">ministro patarėją,</text:span><text:span text:style-name="T143"><text:s/>ministerijos administracijos padalinį (-ius), valstybės tarnautoją ar darbuotoją ar įstaigą (-as) prie ministerijos;</text:span></text:p>
      <text:p text:style-name="P144"><text:span text:style-name="T145">30.2</text:span><text:span text:style-name="T146">. viceministrai – savo veiklos srities ministerijos padalinį (-ius), valstybės tarnautoją ar darbuotoją ar įstaigą (-as) prie ministerijos;</text:span></text:p>
      <text:p text:style-name="P147"><text:span text:style-name="T148">30.3</text:span><text:span text:style-name="T149">. ministro patarėjas – pareigybės aprašyme nustatytos veiklos srities <text:s/>ministerijos padalinį <text:s text:c="2"/>(-ius), valstybės tarnautoją ar darbuotoją ar įstaigą (-as) prie ministerijos;</text:span></text:p>
      <text:p text:style-name="P150"><text:span text:style-name="T151">30.4</text:span><text:span text:style-name="T152">. kancleris – pagal ministerijos kanclerio administravimo sritį priskirtą ministerijos padalinį, valstybės tarnautoją ar darbuotoją ar įstaigą (-as) prie ministerijos;</text:span></text:p>
      <text:p text:style-name="P153"><text:span text:style-name="T154">30.5</text:span><text:span text:style-name="T155">. padalinio vadovas ar įstaigos prie ministerijos vadovas – vykdytoją.“</text:span></text:p>
      <text:p text:style-name="P156"><text:span text:style-name="T157">6</text:span><text:span text:style-name="T158">. Pakeičiu <text:s/>31</text:span><text:span text:style-name="T159"><text:s/></text:span><text:span text:style-name="T160">punktą ir jį išdėstau taip:</text:span></text:p>
      <text:p text:style-name="P161"><text:span text:style-name="T162">„</text:span><text:span text:style-name="T163">31</text:span><text:span text:style-name="T164">.<text:s/></text:span><text:span text:style-name="T165">Sekretoriatas ministro, viceministro, ministerijos kanclerio kompiuterinėje dokumentų valdymo sistemoje pažymėtą ir jiems nukreiptą rezoliuciją<text:s/></text:span><text:span text:style-name="T166">nukreipia</text:span><text:span text:style-name="T167"><text:s/>rezoliucijoje nurodytiems vykdytojui<text:s/></text:span><text:span text:style-name="T168">(vykdytojams) – padalinio vadovui (vadovams) ar kitiems ministerijos darbuotojams</text:span><text:span text:style-name="T169">. Jei rezoliucijoje nurodyti keli vykdytojai, Sekretoriatas<text:s/></text:span><text:span text:style-name="T170">ministerijos kompiuterinėje dokumentų</text:span><text:span text:style-name="T171"><text:s/></text:span><text:span text:style-name="T172">valdymo sistemoje nurodo pirmą ir kitus rezoliucijoje nurodytus vykdytojus</text:span><text:span text:style-name="T173">.</text:span></text:p>
      <text:p text:style-name="P174">Šio punkto pirmoje pastraipoje nurodytos rezoliucijos naudojantis ministerijos kompiuterine dokumentų valdymo sistema gali būti nukreipiamos ir tiesiogiai vykdytojui (vykdytojams) ne per Sekretoriato darbuotoją.</text:p>
      <text:p text:style-name="P175">Ministerijai pavaldžioms įstaigoms nukreipti dokumentai persiunčiami su rezoliucija. Dokumentų originalai paliekami Dokumentų valdymo ir asmenų priėmimo skyriuje.</text:p>
      <text:p text:style-name="P176">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p>
      <text:p text:style-name="P177"><text:span text:style-name="T178">Ministerijai pavaldžios įstaigos pateikta atsakymo kopija su lydraščiu teikiama registruoti Dokumentų valdymo ir asmenų priėmimo skyriui. Dokumentų valdymo ir asmenų priėmimo skyriaus darbuotojas pateiktą dokumento kopiją kompiuterinėje dokumentų valdymo sistemoje susieja su kontroliuojamu dokumentu.“</text:span></text:p>
      <text:p text:style-name="P179"><text:span text:style-name="T180">7</text:span><text:span text:style-name="T181">. Pripažįstu netekusiu galios 33 punktą.</text:span></text:p>
      <text:p text:style-name="P182"><text:span text:style-name="T183">8</text:span><text:span text:style-name="T184">. Pakeičiu 34</text:span><text:span text:style-name="T185"><text:s/></text:span><text:span text:style-name="T186">punktą ir jį išdėstau taip:</text:span></text:p>
      <text:p text:style-name="P187"><text:span text:style-name="T188">„</text:span><text:span text:style-name="T189">34</text:span><text:span text:style-name="T190">. Dokumentas tiesioginiam vykdytojui<text:s/></text:span><text:span text:style-name="T191">ministerijos kompiuterinėje dokumentų valdymo sistemoje</text:span><text:span text:style-name="T192"><text:s/>turi būti nukreiptas ne vėliau kaip per vieną darbo dieną, kai Sekretoriato darbuotojas įrašo rezoliuciją kompiuterinėje dokumentų valdymo sistemoje. Jei užduoties vykdymas yra kito ministerijos administracijos padalinio ar įstaigos prie ministerijos kompetencija, ją gavęs rezoliucijoje nurodytas vykdytojas nedelsdamas, bet ne vėliau kaip kitą darbo dieną, turi<text:s/></text:span><text:span text:style-name="T193">informuoti</text:span><text:span text:style-name="T194"><text:s/>rezoliucijos<text:s/></text:span><text:span text:style-name="T195">davėją</text:span><text:span text:style-name="T196">, kad būtų nurodytas tinkamas vykdytojas.“</text:span></text:p>
      <text:p text:style-name="P197"><text:span text:style-name="T198">9</text:span><text:span text:style-name="T199">. Pakeičiu 43 punktą ir jį išdėstau taip:</text:span></text:p>
      <text:p text:style-name="P200"><text:span text:style-name="T201">„</text:span><text:span text:style-name="T202">43</text:span><text:span text:style-name="T203">. Siekdamas užtikrinti, kad skubūs Lietuvos Respublikos Vyriausybės ar Ministro Pirmininko pavedimai būtų įvykdyti nustatytu laiku, ministras, viceministras, ministerijos kancleris, rašydamas rezoliuciją, nurodo, kad pavedimas skubus ir deda jį į „raudonąjį segtuvą“. Ministro, viceministro, kanclerio dokumentus tvarkantis darbuotojas kompiuterinėje dokumentų valdymo sistemoje, pastabų skiltyje, pažymi „SKUBU“ ir perduoda dokumentą vykdytojui šio reglamento 31 punkte numatyta tvarka. Rezoliucijoje nurodytas vykdytojas skubius pavedimus privalo nedelsdamas vykdyti, vizuoti arba pateikti pastabas.</text:span></text:p>
      <text:p text:style-name="P204"><text:span text:style-name="T205">Lietuvos Respublikos Vyriausybės posėdžių, pasitarimų protokolų nuostatas ministras, viceministras pagal kuravimo sritį, ministerijos kancleris rezoliucija gali nurodyti vykdyti ministerijos administracijos padaliniui ar įstaigai prie ministerijos pagal kompetenciją.“</text:span></text:p>
      <text:p text:style-name="P206"><text:span text:style-name="T207">10</text:span><text:span text:style-name="T208">. Papildau 45</text:span><text:span text:style-name="T209">1</text:span><text:span text:style-name="T210"><text:s/>punktu:</text:span></text:p>
      <text:p text:style-name="P211"><text:span text:style-name="T212">„</text:span><text:span text:style-name="T213">45</text:span><text:span text:style-name="T214">1</text:span><text:span text:style-name="T215">. Ministro patarėjai prie ministro pavedimų vykdymo prisideda teikdami siūlymus ir (ar) papildomus, su pavedimu susijusius, nurodymus tiesioginiams pavedimo vykdytojams. Ministro patarėjai taip pat teikia konsultacijas tiesioginiams pavedimų vykdytojams, kurių paskirtis – suderinti pavedimo įvykdymo klausimus ir jų sprendimo būdus su ministru.“</text:span></text:p>
      <text:p text:style-name="P216"><text:span text:style-name="T217">11</text:span><text:span text:style-name="T218">. Pakeičiu <text:s/>47</text:span><text:span text:style-name="T219"><text:s/></text:span><text:span text:style-name="T220">punktą ir jį išdėstau taip:</text:span></text:p>
      <text:p text:style-name="P221"><text:span text:style-name="T222">„</text:span><text:span text:style-name="T223">47</text:span><text:span text:style-name="T224">. Už pavedimo vykdymą atsakingi visi<text:s/></text:span><text:span text:style-name="T225">ministerijos kompiuterinėje dokumentų valdymo sistemoje</text:span><text:span text:style-name="T226"><text:s/>nurodyti vykdytojai. Kai pavedimas duotas keliems vykdytojams, išvadas<text:s/></text:span><text:span text:style-name="T227">ministerijos kompiuterinėje dokumentų valdymo sistemoje</text:span><text:span text:style-name="T228"><text:s/>pirmajam pavedimo rezoliucijoje nurodytam vykdytojui kiti rezoliucijoje nurodyti ministerijos administracijos padaliniai ir įstaigos prie ministerijos pagal kompetenciją privalo pateikti likus ne mažiau kaip 3 darbo dienoms iki pavedimo įvykdymo termino.<text:s/></text:span><text:span text:style-name="T229">Už</text:span><text:span text:style-name="T230"><text:s/>pavedimo vykdymą atsakingi visi rezoliucijoje nurodyti ministerijos administracijos padaliniai ir įstaigos prie ministerijos. Jeigu rezoliucijoje pirmasis nurodytas viceministras arba ministerijos kancleris, išvados turi būti teikiamos po jo nurodytam vykdytojui. Už išvadų pateikimą laiku pirmajam rezoliucijoje nurodytam vykdytojui atsakingi rezoliucijoje nurodytų padalinių ir įstaigų prie ministerijos vadovai. Šios išvados turi būti<text:s/></text:span><text:span text:style-name="T231">pažymėtos</text:span><text:span text:style-name="T232"><text:s/></text:span><text:span text:style-name="T233">ministerijos kompiuterinėje dokumentų valdymo sistemoje</text:span><text:span text:style-name="T234">.“</text:span></text:p>
      <text:p text:style-name="P235"><text:span text:style-name="T236">12</text:span><text:span text:style-name="T237">. Pakeičiu <text:s/>55</text:span><text:span text:style-name="T238"><text:s/></text:span><text:span text:style-name="T239">punktą ir jį išdėstau taip:</text:span></text:p>
      <text:p text:style-name="P240"><text:span text:style-name="T241">„</text:span><text:span text:style-name="T242">55</text:span><text:span text:style-name="T243">. Jeigu <text:s text:c="2"/>pavedimas <text:s text:c="2"/>skirtas <text:s/>keliems <text:s/>ministerijos administracijos padaliniams, ministro, viceministro, ministerijos kanclerio dokumentus tvarkantys Sekretoriato darbuotojai arba tiesiogiai ministras, viceministras, ministerijos kancleris ar patarėjas<text:s/></text:span><text:span text:style-name="T244">ministerijos kompiuterinėje dokumentų valdymo sistemoje</text:span><text:span text:style-name="T245"><text:s/></text:span><text:span text:style-name="T246">pavedimą nukreipia kiekvienam pavedimo vykdytojui</text:span><text:span text:style-name="T247">.</text:span></text:p>
      <text:p text:style-name="P248">Gautų dokumentų vykdymo apskaitą tvarko, jų vykdymo duomenis apibendrina, dokumentuose nurodytų užduočių vykdymą <text:s/>kontroliuoja Dokumentų valdymo ir asmenų priėmimo skyrius, kuris:</text:p>
      <text:p text:style-name="P249"><text:span text:style-name="T250">55.1</text:span><text:span text:style-name="T251">. kiekvieną penktadienį apie neįvykdytus Lietuvos Respublikos Vyriausybės <text:s text:c="2"/>kontroliuojamus pavedimus <text:s/>informuoja <text:s/>ministrą, viceministrus, <text:s/>ministerijos kanclerį, ministerijos administracijos <text:s/>padalinius <text:s/>bei ministerijai pavaldžių įstaigų vadovus pateikdamas reglamento 48 punkto ketvirtojoje pastraipoje nurodytą stebėsenos lentelę kartu su Lietuvos Respublikos Vyriausybės <text:s text:c="2"/>kontroliuojamų pavedimų vykdymo pokyčių lentele;</text:span></text:p>
      <text:p text:style-name="P252"><text:span text:style-name="T253">55.2</text:span><text:span text:style-name="T254">. kiekvieno mėnesio paskutinį penktadienį iki 15 val. pateikia ministerijos kancleriui bendrą</text:span><text:span text:style-name="T255"><text:s/></text:span><text:span text:style-name="T256">vėluojamų vykdyti kontroliuojamų dokumentų suvestinę.“<text:s/></text:span></text:p>
      <text:p text:style-name="P257"><text:span text:style-name="T258">13</text:span><text:span text:style-name="T259">. Pakeičiu <text:s/>59</text:span><text:span text:style-name="T260"><text:s/></text:span><text:span text:style-name="T261">punktą ir jį išdėstau taip:</text:span></text:p>
      <text:p text:style-name="P262"><text:span text:style-name="T263">„</text:span><text:span text:style-name="T264">59</text:span><text:span text:style-name="T265">. Ministro pasirašomus dokumentus su priedais (išskyrus įsakymus dėl priedų, priemokų, <text:s/>pašalpų skyrimo valstybės tarnautojams ar darbuotojams bei jų skatinimo, perkėlimo į aukštesnės kategorijos pareigas, kvalifikacinių klasių, atostogų, laisvų ir papildomų poilsio dienų, komandiruočių suteikimo, dalyvavimo mokymuose, pavaduojančio asmens, pareigybių aprašymų, padalinių nuostatų, ministerijos pareigybių sąrašo tvirtinimo ar jų keitimo ir kt.), prieš teikiant ministrui pasirašyti, vizuoja dokumentą rengęs ministerijos valstybės tarnautojas ar darbuotojas, dokumentą rengusio padalinio vadovas, jei dokumentą rengė ministerijai pavaldi įstaiga, – šios įstaigos vadovas, dokumento rengėjo nuožiūra ministerijos valstybės tarnautojas ar kitas darbuotojas, dalyvavęs rengiant, vertinant, teikiant pastabas ar pasiūlymus rengiant dokumento projektą, Teisės departamento direktorius arba jo funkcijas<text:s/></text:span><text:soft-page-break/><text:span text:style-name="T266">vykdantis valstybės tarnautojas, viceministras ir (ar) patarėjas pagal ministro nustatytą veiklos sritį. Dokumentai, parengti lietuvių kalba, ministro ar viceministro nurodymu tur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Tarptautinio bendradarbiavimo skyriaus vedėjo arba jo funkcijas vykdančio valstybės tarnautojo, esant galimybei, turi būti suderinti su vertėju.</text:span></text:p>
      <text:p text:style-name="P267"><text:span text:style-name="T268">Įsakymų projektus personalo valdymo klausimais (dėl priedų, priemokų, pašalpų skyrimo valstybės tarnautojams ar darbuotojams bei jų skatinimo,<text:s/></text:span><text:span text:style-name="T269">perkėlimo į aukštesnės kategorijos pareigas, kvalifikacinių klasių</text:span><text:span text:style-name="T270">, atostogų, laisvų ir papildomų poilsio dienų, komandiruočių suteikimo, dalyvavimo mokymuose, pavaduojančio asmens, pareigybių aprašymų, padalinių nuostatų, ministerijos pareigybių sąrašo tvirtinimo ar jų keitimo ir kt.) prieš teikiant pasirašyti ministrui vizuoja įsakymo projektą parengęs Personalo skyriaus valstybės tarnautojas ar darbuotojas, Personalo skyriaus vedėjas arba jo funkcijas vykdantis valstybės tarnautojas, ministerijos administracijos padalinio, su kurio kompetencija yra susijęs atitinkamas įsakymo projektas, vadovas, ministerijos kancleris, viceministras pagal ministro nustatytas veiklos sritis dėl ministerijos reguliavimo sričiai priskirtų įstaigų vadovų. Ministro įsakymų projektus dėl valstybės tarnautojų ir darbuotojų atleidimo, tarnybinės ar drausminės nuobaudos skyrimo taip pat vizuoja Teisės departamento direktorius arba jo funkcijas atliekantis valstybės tarnautojas</text:span><text:span text:style-name="T271">.</text:span></text:p>
      <text:p text:style-name="P272">Ministro pasirašomus įsakymus, jei jais numatoma reguliuoti visuomeninius santykius, nurodytus Lietuvos Respublikos korupcijos prevencijos įstatymo 8 straipsnio 1 dalyje, taip pat vizuoja teisės akto projekto antikorupcinį vertinimą atlikęs valstybės tarnautojas ar darbuotojas. Antikorupcinis vertinimas atliekamas reglamento 82 punkte nustatyta tvarka.</text:p>
      <text:p text:style-name="P273">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atitinkami padalinių vadovai pagal kompetenciją, Teisės departamento direktorius arba jo funkcijas atliekantis valstybės tarnautojas, ministerijos kancleris. Ministerijos ieškininius, pareiškimus, skundus, atsiliepimus į juos bei kitus procesinius dokumentus teismams gali pasirašyti ir valstybės tarnautojas ar kitas darbuotojas, atstovaujantis ministerijai konkrečioje byloje ir turintis ministro įgaliojimą, šiuos procesinius dokumentus vizuoja tiesioginis dokumento rengėjas, atitinkami padalinių vadovai pagal kompetenciją, Teisės departamento direktorius arba jo funkcijas atliekantis valstybės tarnautojas, ministerijos kancleris.</text:p>
      <text:p text:style-name="P274">Sutartis, parengtas vykdant viešąjį pirkimą, vizuoja sutarties rengėjas, sutartį rengusio ministerijos administracijos padalinio vadovas, viešojo pirkimo komisijos nariai, Viešųjų pirkimų 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kad laikomasi viešojo pirkimo procedūrų.</text:p>
      <text:p text:style-name="P275"><text:span text:style-name="T276">Prie ministrui pasirašyti teikiamo įsakymo projekto (jeigu įmanoma) turi būti pridedamas įsakymo projekto aiškinamasis raštas ir lyginamasis variantas (išskyrus individualaus pobūdžio įsakymus personalo klausimais), parengtas vadovaujantis Teisės aktų projektų rengimo rekomendacijų nuostatomis. Įsakymų projektų lyginamieji variantai vizuojami šio reglamento nustatyta tvarka.</text:span><text:span text:style-name="T277"><text:s/></text:span><text:span text:style-name="T278">Ministrui pasirašyti <text:s/>teikiami įsakymo projektai (išskyrus su personalo valdymo klausimais susiję individualaus pobūdžio teisės aktų projektai) privalo būti suderinti su ministerijos darbuotoju, atsakingu už dokumentų redagavimą.“</text:span></text:p>
      <text:p text:style-name="P279"><text:span text:style-name="T280">14</text:span><text:span text:style-name="T281">. Pakeičiu <text:s/>60</text:span><text:span text:style-name="T282"><text:s/></text:span><text:span text:style-name="T283">punktą ir jį išdėstau taip:</text:span></text:p>
      <text:p text:style-name="P284"><text:span text:style-name="T285">„</text:span><text:span text:style-name="T286">60</text:span><text:span text:style-name="T287">. Viceministrai pagal ministro nustatytas administravimo sritis pasirašo raštus, siunčiamus Lietuvos Respublikоs Prezidento patarėjams, Lietuvos Respublikos Seimo narių padėjėjams, Ministro<text:s/></text:span><text:soft-page-break/><text:span text:style-name="T288">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оs Vyriausybei teikiamas suderintas teisės akto projektas, taip pat teikimą, kuriuo suinteresuotoms institucijoms teikiamas derinti ministerijos parengtas teisės akto projektas. Viceministro pasirašomus dokumentus su priedais, prieš teikiant viceministrui pasirašyti, vizuoja dokumentą rengęs ministerijos valstybės tarnautojas ar darbuotojas, dokumentą rengusio padalinio vadovas, jei dokumentą rengė ministerijai pavaldi įstaiga, – šios įstaigos vadovas, dokumento rengėjo nuožiūra ministerijos valstybės tarnautojas ar kitas darbuotojas, dalyvavęs rengiant, vertinant, teikiant pastabas ar pasiūlymus dėl minėto dokumento. Dokumentai, parengti lietuvių kalba, viceministro nurodymu tur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 Tarptautinio bendradarbiavimo skyriaus vedėjo arba jo funkcijas atliekančio vykdančio valstybės tarnautojo, esant galimybei, turi būti suderinti su vertėju.“</text:span></text:p>
      <text:p text:style-name="P289"><text:span text:style-name="T290">15</text:span><text:span text:style-name="T291">. Pakeičiu <text:s/>62</text:span><text:span text:style-name="T292"><text:s/></text:span><text:span text:style-name="T293">punktą ir jį išdėstau taip:</text:span></text:p>
      <text:p text:style-name="P294"><text:span text:style-name="T295">„</text:span><text:span text:style-name="T296">62</text:span><text:span text:style-name="T297">. Ministerijos kanclerio pasirašomus dokumentus su priedais, prieš teikiant ministerijos kancleriui pasirašyti, vizuoja dokumentą rengęs ministerijos valstybės tarnautojas ar darbuotojas, dokumentą rengusio padalinio vadovas, jei dokumentą rengė ministerijai pavaldi įstaiga, – šios įstaigos vadovas; ministerijos valstybės tarnautojas ar darbuotojas, dalyvavęs rengiant, vertinant, teikiant pastabas ar pasiūlymus dėl minėto dokumento. Ministerijos kanclerio prašymu dokumentą gali vizuoti viceministrai. Ministerijos kanclerio pasirašomi dokumentai, parengti lietuvių kalba, jei dokumentai pagal šį reglamentą turi būti vizuoti Teisės departamento direktoriaus arba jo funkcijas vykdančio valstybės tarnautojo, prieš teikiant Teisės departamentui kanclerio prašymu tur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Tarptautinio bendradarbiavimo skyriaus vedėjo arba jo funkcijas vykdančio valstybės tarnautojo, esant galimybei, turi būti suderinti su vertėju. Ministerijos kanclerio potvarkius (išskyrus potvarkius dėl atostogų, laisvų ir papildomų poilsio dienų suteikimo, komandiruočių, dalyvavimo mokymuose, pavaduojančio asmens ir kitais susijusiais klausimais taip pat turto priėmimo ir perdavimo aktus), prieš teikiant jam pasirašyti, kanclerio nurodymu taip pat vizuoja Teisės departamento direktorius arba jo funkcijas vykdantis valstybės tarnautojas.“</text:span></text:p>
      <text:p text:style-name="P298"><text:span text:style-name="T299">16</text:span><text:span text:style-name="T300">. Pakeičiu 63 punktą ir jį išdėstau taip:</text:span></text:p>
      <text:p text:style-name="P301"><text:span text:style-name="T302">„</text:span><text:span text:style-name="T303">63</text:span><text:span text:style-name="T304">.<text:s/></text:span><text:span text:style-name="T305">Departamentų direktoriai ar skyrių vedėjai, kurių skyriai neįeina į departamentų sudėtį (kai jų laikinai nėra – departamento direktorių ar skyrių vedėjų funkcijas vykdantys valstybės tarnautojai), ministro patarėjai pagal kompetenciją, pasirašo raštus Lietuvos Respublikos Seimo narių patarėjams, atsakymus į fizinių ir juridinių asmenų raštus, kitų valstybės institucijų ar įstaigų persiųstus ministerijai pagal kompetenciją, informacinio ar kitokio (kai jais nėra formuojama ministerijos politika) pobūdžio raštus institucijoms, įstaigoms, įmonėms, savivaldybėms ir jų institucijoms, kitoms organizacijoms, piliečiams ir kitiems asmenims, taip pat visus raštus kitiems ministerijos administracijos padaliniams ir įstaigų prie ministerijos vadovams. Šio reglamento ir kitų teisės aktų nustatytais atvejais arba ministro, viceministrų ar ministerijos kanclerio rašytiniu pavedimu šiame punkte nurodyti valstybės tarnautojai turi teisę pasirašyti kitus raštus arba dokumentus. Padalinio vadovo ar patarėjo pasirašomi raštai turi būti rengiami atitinkamame ministerijos administracijos padalinio blanke. Vidaus raštuose neturi būti<text:s/></text:span><text:soft-page-break/><text:span text:style-name="T306">herbo ir ministerijos rekvizitų. Ministro įsakymais ar ministerijos kanclerio potvarkiais sudarytų darbo grupių ar komisijų pirmininkai turi teisę pasirašyti informacinio pobūdžio raštus, susijusius su darbo grupės ar komisijos darbo organizavimu.“</text:span><text:span text:style-name="T307"><text:s/></text:span></text:p>
      <text:p text:style-name="P308"><text:span text:style-name="T309">17</text:span><text:span text:style-name="T310">.<text:s/></text:span><text:span text:style-name="T311">Pakeičiu <text:s/>82</text:span><text:span text:style-name="T312"><text:s/></text:span><text:span text:style-name="T313">punktą ir jį išdėstau taip:</text:span></text:p>
      <text:p text:style-name="P314"><text:span text:style-name="T315">„</text:span><text:span text:style-name="T316">82</text:span><text:span text:style-name="T317">. Ministerijos administracijos padaliniai ar ministerijai pavaldžios įstaigos bei ministerijos darbuotojas, atsakingas už dokumentų redagavimą, savo išvadas dėl pateiktų derinti teisės aktų projektų<text:s/></text:span><text:span text:style-name="T318">ministerijos kompiuterinėje dokumentų valdymo sistemoje</text:span><text:span text:style-name="T319"><text:s/>privalo pateikti ne vėliau kaip per 5 darbo dienas nuo teisės akto projekto gavimo ministerijos administracijos padalinyje ar ministerijai pavaldžioje įstaigoje dienos, jeigu rengėjo nenurodytas ilgesnis derinimo terminas. Teisės departamenta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10 darbo dienų.“<text:s/></text:span></text:p>
      <text:p text:style-name="P320"><text:span text:style-name="T321">18</text:span><text:span text:style-name="T322">. Pakeičiu <text:s/>85</text:span><text:span text:style-name="T323"><text:s/></text:span><text:span text:style-name="T324">punktą ir jį išdėstau taip:</text:span></text:p>
      <text:p text:style-name="P325"><text:span text:style-name="T326">„</text:span><text:span text:style-name="T327">85</text:span><text:span text:style-name="T328">.<text:s/></text:span><text:span text:style-name="T329">Suderintus ministerijoje teisės aktų projektus, šio reglamento 81 punkte nurodytus priedus (jeigu jų yra), ministro įsakymų projektus vizuoja teisės akto projektą rengęs ministerijos valstybės tarnautojas ar darbuotojas, projektą rengusio padalinio vadovas, jei teisės akto projektą rengė ministerijai pavaldi įstaiga, – šios įstaigos vadovas, ministerijos administracijos padalinio, su kuriuo buvo derintas teisės akto projektas, vadovas ir valstybės tarnautojas ar darbuotojas, kuris nagrinėjo derinti pateiktą teisės akto projektą, darbuotojas, atsakingas už dokumentų redagavimą, Teisės departamento direktorius arba jo funkcijas atliekantis kitas valstybės tarnautojas; jei teisės akto projektas buvo derintas su ministerijai pavaldžia įstaiga, – šios įstaigos vadovas. Teisės akto projekto antikorupcinį vertinimą atlikęs valstybės tarnautojas ar darbuotojas vizuoja tuos teisės aktų projektus, kurie buvo vertinami antikorupciniu požiūriu</text:span><text:span text:style-name="T330">. Antikorupcinis vertinimas atliekamas laikantis reglamento 82 punkto nustatyta tvarka.“</text:span><text:span text:style-name="T331"><text:s/></text:span></text:p>
      <text:p text:style-name="P332"><text:span text:style-name="T333">19</text:span><text:span text:style-name="T334">. Pakeičiu <text:s/>86</text:span><text:span text:style-name="T335"><text:s/></text:span><text:span text:style-name="T336">punktą ir jį išdėstau taip:</text:span></text:p>
      <text:p text:style-name="P337"><text:span text:style-name="T338">„</text:span><text:span text:style-name="T339">86</text:span><text:span text:style-name="T340">. Teisės aktų projektų ir šio reglamento 81 punkte nurodytų priedų originalus ministrui vizuoti (pasirašyti) teikia viceministras, ministerijos kancleris.“</text:span></text:p>
      <text:p text:style-name="P341"><text:span text:style-name="T342">20</text:span><text:span text:style-name="T343">. Pakeičiu <text:s/>93</text:span><text:span text:style-name="T344"><text:s/></text:span><text:span text:style-name="T345">punktą ir jį išdėstau taip:</text:span></text:p>
      <text:p text:style-name="P346"><text:span text:style-name="T347">„</text:span><text:span text:style-name="T348">93</text:span><text:span text:style-name="T349">. Jeigu teisės akto projektui (kai projektas pateiktas ne per TAIS) pritariama be pastabų ir pateiktas teisės akto projekto originalas (teisės akto projektas vizuotas teikiančios derinti institucijos vadovo arba vadovo įgalioto asmens), derinimo faktas patvirtinamas ministro (arba ministro rašytiniu pavedimu – viceministro ar ministerijos kanclerio) viza tame teisės akto projekte ir teisės akto projekto originalas grąžinamas jį rengusiai institucijai.<text:s/></text:span><text:span text:style-name="T350">Ministerijos kompiuterinėje dokumentų valdymo sistemoje</text:span><text:span text:style-name="T351"><text:s/></text:span><text:span text:style-name="T352">pažymimas<text:s/></text:span><text:span text:style-name="T353">ministerijoje<text:s/></text:span><text:span text:style-name="T354">vertinto</text:span><text:span text:style-name="T355"><text:s/>teisės akto projekto lydraštis ir ministerijos administracijos padalinio, kuris nagrinėjo teisės akto projektą, vadovo ir valstybės tarnautojo, kuris tiesiogiai nagrinėjo teisės akto projektą, vizuota teisės akto projekto kopija.“<text:s/></text:span></text:p>
      <text:p text:style-name="P356"><text:span text:style-name="T357">21</text:span><text:span text:style-name="T358">. Pakeičiu 100 punktą ir jį išdėstau taip:</text:span></text:p>
      <text:p text:style-name="P359"><text:span text:style-name="T360">„</text:span><text:span text:style-name="T361">100</text:span><text:span text:style-name="T362">. Vadovaujantis Lietuvos Respublikos teisėkūros <text:s/>pagrindų įstatymu <text:s/>bei kitais teisės aktais ministro įsakymai <text:s/>(norminiai) registruojami <text:s/>ir oficialiai skelbiami Teisės aktų registre, <text:s/>kai ant įsakymo egzemplioriaus rengėjo nurodyta (tai pažymint ir kompiuterinėje dokumentų valdymo sistemoje) „Skelbti <text:s text:c="2"/>Teisės aktų <text:s/>registre“ ir <text:s/>Teisės departamento direktoriaus arba <text:s/>jo funkcijas atliekančio <text:s/>kito <text:s/>valstybės tarnautojo tai patvirtinanti nuoroda „TAR“. Dokumentų valdymo ir asmenų <text:s/>priėmimo <text:s text:c="2"/>skyrius Teisės <text:s/>aktų registre paskelbia el. parašu pasirašytus <text:s/>įsakymus, įsakymo rengėjo parengtus <text:s/>ADOC <text:s/>formatu. Šie teisės aktai Teisės aktų <text:s text:c="2"/>registre įregistruojami ir paskelbiami ne vėliau kaip kitą darbo dieną <text:s/>po jų <text:s/>pasirašymo. Už <text:s/>ministro <text:s/>įsakymo <text:s/>paskelbimą <text:s/>Teisės aktų registre atsako Dokumentų valdymo ir asmenų priėmimo skyrius. <text:s/>Už teikiamo <text:s text:c="2"/>skelbti Teisės <text:s/>aktų <text:s/>registre <text:s/>įsakymo <text:s text:c="4"/>atitiktį pasirašytam atsako įsakymo rengėjas.“</text:span></text:p>
      <text:p text:style-name="P363"><text:span text:style-name="T364">22</text:span><text:span text:style-name="T365">. Pakeičiu 119 punktą ir jį išdėstau taip:</text:span></text:p>
      <text:p text:style-name="P366"><text:span text:style-name="T367">„</text:span><text:span text:style-name="T368">119</text:span><text:span text:style-name="T369">. Ministerijos valstybės tarnautojų ir darbuotojų, įstaigų prie ministerijos vadovų siuntimas į tarnybines komandiruotes užsienyje (tiek metiniame komandiruočių į užsienio valstybes plane<text:s/></text:span><text:soft-page-break/><text:span text:style-name="T370">numatytų ir nenumatytų) ir Lietuvos Respublikos teritorijoje ministro pavedimu įforminamas ministerijos <text:s/>kanclerio <text:s/>potvarkiu, <text:s/>o <text:s/>ministro politinio (asmeninio) pasitikėjimo valstybės tarnautojų ir ministerijos <text:s/>kanclerio <text:s/>– <text:s/>ministro <text:s/>įsakymu. <text:s/>Kai <text:s/>į tarnybinę komandiruotę vyksta ministerijos<text:s/></text:span><text:span text:style-name="T371">kancleris,</text:span><text:span text:style-name="T372"><text:s/>padalinio vadovas, įstaigos prie ministerijos vadovas, įsakyme (potvarkyje) nurodomas išvykstantį jį komandiruotę pavaduosiantis asmuo.</text:span></text:p>
      <text:p text:style-name="P373">Įstaigos prie ministerijos vadovas tarnybinėje komandiruotėje užsienyje numatomo skaityti pranešimo turinį privalo suderinti su viceministru pagal ministro nustatytą administravimo sritį.</text:p>
      <text:p text:style-name="P374"><text:span text:style-name="T375">Dėl ministerijos valstybės tarnautojų ir dar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Normal"/>
      <text:p text:style-name="Normal"/>
      <text:p text:style-name="Normal"/>
      <text:p text:style-name="Normal"><text:span text:style-name="T376">Sveikatos apsaugos ministras</text:span><text:span text:style-name="T377"><text:tab/></text:span><text:span text:style-name="T378"><text:tab/></text:span><text:span text:style-name="T379"><text:tab/></text:span><text:span text:style-name="T380"><text:tab/></text:span><text:span text:style-name="T3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9847in" fo:margin-bottom="0.5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vestinė redakcija nuo 2016-02-18</dc:title>
    <meta:initial-creator>User</meta:initial-creator>
    <dc:creator>adlibuser</dc:creator>
    <meta:creation-date>2017-05-15T06:16:00Z</meta:creation-date>
    <dc:date>2017-05-15T06:16:00Z</dc:date>
    <meta:print-date>2017-04-20T12:42:00Z</meta:print-date>
    <meta:template xlink:href="Normal.dotm" xlink:type="simple"/>
    <meta:editing-cycles>2</meta:editing-cycles>
    <meta:editing-duration>PT0S</meta:editing-duration>
    <meta:document-statistic meta:page-count="9" meta:paragraph-count="317" meta:word-count="4485" meta:character-count="35609" meta:row-count="873" meta:non-whitespace-character-count="31441"/>
  </office:meta>
</office:document-meta>
</file>