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style:font-name-complex="Arial" fo:text-transform="uppercase" fo:color="#000000" style:letter-kerning="true" style:font-size-complex="12pt" style:language-asian="lt" style:country-asian="LT"/>
    </style:style>
    <style:style style:name="T29"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30" style:parent-style-name="Normal" style:family="paragraph">
      <style:paragraph-properties fo:widows="0" fo:orphans="0"/>
      <style:text-properties fo:font-size="3pt" style:font-size-asian="3pt" style:font-size-complex="3pt" style:language-asian="lt" style:country-asian="LT"/>
    </style:style>
    <style:style style:name="P31" style:parent-style-name="Normal" style:family="paragraph">
      <style:paragraph-properties fo:widows="0" fo:orphans="0" fo:text-align="center" fo:background-color="#FFFFFF"/>
      <style:text-properties fo:font-weight="bold" style:font-weight-asian="bold" style:font-weight-complex="bold" style:font-style-complex="italic"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4.3312in"/>
        </style:tab-stops>
      </style:paragraph-properties>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4.33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4.33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4.33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4.33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4.331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3472in">
        <style:tab-stops/>
      </style:paragraph-properties>
      <style:text-properties style:language-asian="ar" style:country-asian="SA"/>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P77" style:parent-style-name="Normal" style:family="paragraph">
      <style:paragraph-properties fo:margin-left="3.3472in">
        <style:tab-stops/>
      </style:paragraph-properties>
      <style:text-properties style:language-asian="ar" style:country-asian="SA"/>
    </style:style>
    <style:style style:name="P78" style:parent-style-name="Normal" style:family="paragraph">
      <style:paragraph-properties fo:margin-left="3.3472in">
        <style:tab-stops/>
      </style:paragraph-properties>
      <style:text-properties style:language-asian="lt" style:country-asian="LT"/>
    </style:style>
    <style:style style:name="P79" style:parent-style-name="Normal" style:family="paragraph">
      <style:paragraph-properties fo:margin-left="3.3472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text-properties fo:text-transform="uppercase" style:font-size-complex="12pt"/>
    </style:style>
    <style:style style:name="P83" style:parent-style-name="Normal" style:family="paragraph">
      <style:paragraph-properties fo:text-align="center" fo:line-height="115%"/>
      <style:text-properties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style:font-weight-complex="bold"/>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style>
    <style:style style:name="P151" style:parent-style-name="Normal" style:family="paragraph">
      <style:paragraph-properties fo:widows="0" fo:orphans="0" fo:text-align="justify" fo:line-height="115%" fo:text-indent="0.4923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widows="0" fo:orphans="0" fo:text-align="justify" fo:line-height="115%" fo:text-indent="0.4923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widows="0" fo:orphans="0" fo:text-align="justify" fo:line-height="115%" fo:text-indent="0.4923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ext-properties style:font-weight-complex="bold" fo:color="#000000"/>
    </style:style>
    <style:style style:name="P167" style:parent-style-name="Normal" style:family="paragraph">
      <style:paragraph-properties fo:text-align="justify" fo:line-height="115%"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15%" fo:text-indent="0.4923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center" fo:line-height="150%" fo:text-indent="0.3937in"/>
    </style:style>
    <style:style style:name="P177" style:parent-style-name="Normal" style:family="paragraph">
      <style:paragraph-properties fo:widows="0" fo:orphans="0" fo:text-align="center" fo:line-height="150%" fo:text-indent="0.3937in"/>
    </style:style>
    <style:style style:name="T178" style:parent-style-name="DefaultParagraphFont" style:family="text">
      <style:text-properties style:language-asian="ar" style:country-asian="SA"/>
    </style:style>
    <style:style style:name="P179" style:parent-style-name="Normal" style:family="paragraph">
      <style:paragraph-properties fo:widows="0" fo:orphans="0" fo:line-height="115%" fo:margin-left="3.3472in">
        <style:tab-stops>
          <style:tab-stop style:type="left" style:position="1.3777in"/>
        </style:tab-stops>
      </style:paragraph-properties>
    </style:style>
    <style:style style:name="P180" style:parent-style-name="Normal" style:master-page-name="MPF2" style:family="paragraph">
      <style:paragraph-properties fo:widows="0" fo:orphans="0" fo:break-before="page" fo:line-height="115%" fo:margin-left="3.3472in" style:page-number="1">
        <style:tab-stops>
          <style:tab-stop style:type="left" style:position="1.3777in"/>
        </style:tab-stops>
      </style:paragraph-properties>
    </style:style>
    <style:style style:name="P187" style:parent-style-name="Normal" style:family="paragraph">
      <style:paragraph-properties fo:widows="0" fo:orphans="0" fo:line-height="115%" fo:margin-left="3.3472in">
        <style:tab-stops>
          <style:tab-stop style:type="left" style:position="1.3777in"/>
        </style:tab-stops>
      </style:paragraph-properties>
    </style:style>
    <style:style style:name="P188" style:parent-style-name="Normal" style:family="paragraph">
      <style:paragraph-properties fo:widows="0" fo:orphans="0" fo:line-height="115%" fo:margin-left="3.3472in">
        <style:tab-stops>
          <style:tab-stop style:type="left" style:position="1.3777in"/>
        </style:tab-stops>
      </style:paragraph-properties>
    </style:style>
    <style:style style:name="P189" style:parent-style-name="Normal" style:family="paragraph">
      <style:paragraph-properties fo:widows="0" fo:orphans="0" fo:line-height="115%" fo:margin-left="3.3472in">
        <style:tab-stops>
          <style:tab-stop style:type="left" style:position="1.3777in"/>
        </style:tab-stops>
      </style:paragraph-properties>
    </style:style>
    <style:style style:name="P190" style:parent-style-name="Normal" style:family="paragraph">
      <style:paragraph-properties fo:widows="0" fo:orphans="0" fo:text-align="center" fo:line-height="115%"/>
      <style:text-properties style:font-weight-complex="bold" style:font-size-complex="6pt"/>
    </style:style>
    <style:style style:name="P191" style:parent-style-name="Normal" style:family="paragraph">
      <style:paragraph-properties fo:widows="0" fo:orphans="0" fo:text-align="center" fo:line-height="115%"/>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center" fo:line-height="115%"/>
      <style:text-properties style:font-weight-complex="bold" style:font-size-complex="6p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font-size-complex="6pt"/>
    </style:style>
    <style:style style:name="P196" style:parent-style-name="Normal" style:family="paragraph">
      <style:paragraph-properties fo:widows="0" fo:orphans="0" fo:text-align="center" fo:line-height="115%"/>
      <style:text-properties style:font-weight-complex="bold" style:font-size-complex="6pt"/>
    </style:style>
    <style:style style:name="P197" style:parent-style-name="Normal" style:family="paragraph">
      <style:paragraph-properties fo:widows="0" fo:orphans="0" fo:text-align="center" fo:line-height="115%"/>
    </style:style>
    <style:style style:name="P198" style:parent-style-name="Normal" style:family="paragraph">
      <style:paragraph-properties fo:widows="0" fo:orphans="0" fo:text-align="center" fo:line-height="115%"/>
      <style:text-properties fo:font-size="10pt" style:font-size-asian="10pt"/>
    </style:style>
    <style:style style:name="P199" style:parent-style-name="Normal" style:family="paragraph">
      <style:paragraph-properties fo:widows="0" fo:orphans="0" fo:text-align="center" fo:line-height="115%"/>
    </style:style>
    <style:style style:name="P200" style:parent-style-name="Normal" style:family="paragraph">
      <style:paragraph-properties fo:widows="0" fo:orphans="0" fo:text-align="center" fo:line-height="115%"/>
      <style:text-properties fo:font-size="10pt" style:font-size-asian="10pt"/>
    </style:style>
    <style:style style:name="P201"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text-properties fo:font-size="10pt" style:font-size-asian="10pt"/>
    </style:style>
    <style:style style:name="P202" style:parent-style-name="Normal" style:family="paragraph">
      <style:paragraph-properties fo:widows="0" fo:orphans="0" fo:text-align="justify" fo:line-height="115%" fo:text-indent="0.3937in"/>
    </style:style>
    <style:style style:name="T203" style:parent-style-name="DefaultParagraphFont" style:family="text">
      <style:text-properties style:font-size-complex="9pt"/>
    </style:style>
    <style:style style:name="P204" style:parent-style-name="Normal" style:family="paragraph">
      <style:paragraph-properties fo:widows="0" fo:orphans="0" fo:text-align="end" fo:line-height="115%">
        <style:tab-stops>
          <style:tab-stop style:type="right" style:leader-style="solid" style:leader-text="_" style:position="6.3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color="#000000"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9pt"/>
    </style:style>
    <style:style style:name="P209" style:parent-style-name="Normal" style:family="paragraph">
      <style:paragraph-properties fo:widows="0" fo:orphans="0" fo:text-align="justify" fo:line-height="115%" fo:text-indent="0.2576in">
        <style:tab-stops>
          <style:tab-stop style:type="right" style:position="6.2993in"/>
        </style:tab-stops>
      </style:paragraph-properties>
    </style:style>
    <style:style style:name="T210" style:parent-style-name="DefaultParagraphFont" style:family="text">
      <style:text-properties fo:font-size="10pt" style:font-size-asian="10pt"/>
    </style:style>
    <style:style style:name="T211" style:parent-style-name="DefaultParagraphFont" style:family="text">
      <style:text-properties style:font-size-complex="6pt"/>
    </style:style>
    <style:style style:name="T212" style:parent-style-name="DefaultParagraphFont" style:family="text">
      <style:text-properties style:font-size-complex="9pt"/>
    </style:style>
    <style:style style:name="T213" style:parent-style-name="DefaultParagraphFont" style:family="text">
      <style:text-properties fo:font-size="10pt" style:font-size-asian="10pt"/>
    </style:style>
    <style:style style:name="P214"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9pt"/>
    </style:style>
    <style:style style:name="P215" style:parent-style-name="Normal" style:family="paragraph">
      <style:paragraph-properties fo:widows="0" fo:orphans="0" fo:text-align="justify" fo:line-height="115%">
        <style:tab-stops>
          <style:tab-stop style:type="right" style:position="6.2993in"/>
        </style:tab-stops>
      </style:paragraph-properties>
      <style:text-properties fo:font-size="10pt" style:font-size-asian="10pt"/>
    </style:style>
    <style:style style:name="P216" style:parent-style-name="Normal" style:family="paragraph">
      <style:paragraph-properties fo:widows="0" fo:orphans="0" fo:text-align="justify" fo:line-height="115%">
        <style:tab-stops>
          <style:tab-stop style:type="right" style:position="6.2993in"/>
        </style:tab-stops>
      </style:paragraph-properties>
      <style:text-properties fo:font-size="10pt" style:font-size-asian="10pt"/>
    </style:style>
    <style:style style:name="P217"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9pt"/>
    </style:style>
    <style:style style:name="P218" style:parent-style-name="Normal" style:family="paragraph">
      <style:paragraph-properties fo:widows="0" fo:orphans="0" fo:line-height="115%" fo:text-indent="0.4048in">
        <style:tab-stops>
          <style:tab-stop style:type="right" style:leader-style="solid" style:leader-text="_" style:position="6.3in"/>
        </style:tab-stops>
      </style:paragraph-properties>
      <style:text-properties fo:font-size="10pt" style:font-size-asian="10pt"/>
    </style:style>
    <style:style style:name="P219" style:parent-style-name="Normal" style:family="paragraph">
      <style:paragraph-properties fo:widows="0" fo:orphans="0" fo:text-align="center" fo:line-height="115%">
        <style:tab-stops>
          <style:tab-stop style:type="right" style:leader-style="solid" style:leader-text="_" style:position="6.3in"/>
        </style:tab-stops>
      </style:paragraph-properties>
    </style:style>
    <style:style style:name="P220"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115%">
        <style:tab-stops>
          <style:tab-stop style:type="right" style:leader-style="solid" style:leader-text="_" style:position="6.3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font-size="10pt" style:font-size-asian="10pt"/>
    </style:style>
    <style:style style:name="P227" style:parent-style-name="Normal" style:family="paragraph">
      <style:paragraph-properties fo:widows="0" fo:orphans="0" fo:text-align="justify" fo:line-height="115%">
        <style:tab-stops>
          <style:tab-stop style:type="right" style:position="5.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fo:font-size="10pt" style:font-size-asian="10pt"/>
    </style:style>
    <style:style style:name="P230"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style>
    <style:style style:name="P231" style:parent-style-name="Normal" style:family="paragraph">
      <style:paragraph-properties fo:widows="0" fo:orphans="0" fo:text-align="justify" fo:line-height="115%">
        <style:tab-stops>
          <style:tab-stop style:type="right" style:leader-style="solid" style:leader-text="_" style:position="6.3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font-size="10pt" style:font-size-asian="10pt"/>
    </style:style>
    <style:style style:name="P235"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style>
    <style:style style:name="P236" style:parent-style-name="Normal" style:family="paragraph">
      <style:paragraph-properties fo:text-align="justify" fo:line-height="115%" fo:text-indent="0.3937in">
        <style:tab-stops>
          <style:tab-stop style:type="right" style:leader-style="solid" style:leader-text="_" style:position="6.693in"/>
        </style:tab-stops>
      </style:paragraph-properties>
    </style:style>
    <style:style style:name="P237" style:parent-style-name="Normal" style:family="paragraph">
      <style:paragraph-properties fo:text-align="justify" fo:line-height="115%" fo:text-indent="0.3937in">
        <style:tab-stops>
          <style:tab-stop style:type="right" style:leader-style="solid" style:leader-text="_" style:position="6.693in"/>
        </style:tab-stops>
      </style:paragraph-properties>
    </style:style>
    <style:style style:name="T238" style:parent-style-name="DefaultParagraphFont" style:family="text">
      <style:text-properties style:font-size-complex="7pt"/>
    </style:style>
    <style:style style:name="T239" style:parent-style-name="DefaultParagraphFont" style:family="text">
      <style:text-properties style:font-size-complex="7pt"/>
    </style:style>
    <style:style style:name="T240" style:parent-style-name="DefaultParagraphFont" style:family="text">
      <style:text-properties style:font-size-complex="7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7pt"/>
    </style:style>
    <style:style style:name="P243" style:parent-style-name="Normal" style:family="paragraph">
      <style:paragraph-properties fo:line-height="115%" fo:text-indent="1.2145in"/>
    </style:style>
    <style:style style:name="T244" style:parent-style-name="DefaultParagraphFont" style:family="text">
      <style:text-properties fo:font-size="10pt" style:font-size-asian="10pt"/>
    </style:style>
    <style:style style:name="P245"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P246"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P249"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P250" style:parent-style-name="Normal" style:family="paragraph">
      <style:paragraph-properties fo:widows="0" fo:orphans="0" fo:line-height="115%" fo:text-indent="0.3937in">
        <style:tab-stops>
          <style:tab-stop style:type="right" style:leader-style="solid" style:leader-text="_" style:position="6.3in"/>
        </style:tab-stops>
      </style:paragraph-properties>
    </style:style>
    <style:style style:name="P251" style:parent-style-name="Normal" style:family="paragraph">
      <style:paragraph-properties fo:widows="0" fo:orphans="0" fo:line-height="115%" fo:text-indent="0.3937in">
        <style:tab-stops>
          <style:tab-stop style:type="right" style:leader-style="solid" style:leader-text="_" style:position="6.3in"/>
        </style:tab-stops>
      </style:paragraph-properties>
    </style:style>
    <style:style style:name="TableColumn253" style:family="table-column">
      <style:table-column-properties style:column-width="3.4423in" style:use-optimal-column-width="false"/>
    </style:style>
    <style:style style:name="TableColumn254" style:family="table-column">
      <style:table-column-properties style:column-width="1.1812in" style:use-optimal-column-width="false"/>
    </style:style>
    <style:style style:name="TableColumn255" style:family="table-column">
      <style:table-column-properties style:column-width="1.6763in" style:use-optimal-column-width="false"/>
    </style:style>
    <style:style style:name="Table252" style:family="table">
      <style:table-properties style:width="6.3in" fo:margin-left="0in" table:align="left"/>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fo:line-height="115%"/>
    </style:style>
    <style:style style:name="P259" style:parent-style-name="Normal" style:family="paragraph">
      <style:paragraph-properties fo:widows="0" fo:orphans="0" fo:line-height="115%"/>
    </style:style>
    <style:style style:name="P260" style:parent-style-name="Normal" style:family="paragraph">
      <style:paragraph-properties fo:widows="0" fo:orphans="0" fo:line-height="115%"/>
    </style:style>
    <style:style style:name="P261" style:parent-style-name="Normal" style:family="paragraph">
      <style:paragraph-properties fo:widows="0" fo:orphans="0" fo:line-height="115%"/>
    </style:style>
    <style:style style:name="P262" style:parent-style-name="Normal" style:family="paragraph">
      <style:paragraph-properties fo:widows="0" fo:orphans="0" fo:line-height="115%"/>
    </style:style>
    <style:style style:name="T263" style:parent-style-name="DefaultParagraphFont" style:family="text">
      <style:text-properties fo:font-size="10pt" style:font-size-asian="10pt"/>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widows="0" fo:orphans="0" fo:line-height="115%"/>
      <style:text-properties fo:font-size="10pt" style:font-size-asian="10pt"/>
    </style:style>
    <style:style style:name="P267" style:parent-style-name="Normal" style:family="paragraph">
      <style:paragraph-properties fo:widows="0" fo:orphans="0" fo:line-height="115%" fo:text-indent="0.3937in"/>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fo:text-align="center" fo:line-height="115%"/>
    </style:style>
    <style:style style:name="P270" style:parent-style-name="Normal" style:family="paragraph">
      <style:paragraph-properties fo:widows="0" fo:orphans="0" fo:text-align="center" fo:line-height="115%"/>
    </style:style>
    <style:style style:name="P271" style:parent-style-name="Normal" style:family="paragraph">
      <style:paragraph-properties fo:widows="0" fo:orphans="0" fo:text-align="center" fo:line-height="115%"/>
    </style:style>
    <style:style style:name="P272" style:parent-style-name="Normal" style:family="paragraph">
      <style:paragraph-properties fo:widows="0" fo:orphans="0" fo:text-align="center" fo:line-height="115%"/>
    </style:style>
    <style:style style:name="P273" style:parent-style-name="Normal" style:family="paragraph">
      <style:paragraph-properties fo:widows="0" fo:orphans="0" fo:text-align="center" fo:line-height="115%"/>
    </style:style>
    <style:style style:name="T274" style:parent-style-name="DefaultParagraphFont" style:family="text">
      <style:text-properties fo:font-size="10pt" style:font-size-asian="10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fo:text-align="center" fo:line-height="115%"/>
    </style:style>
    <style:style style:name="P277" style:parent-style-name="Normal" style:family="paragraph">
      <style:paragraph-properties fo:widows="0" fo:orphans="0" fo:text-align="center" fo:line-height="115%"/>
    </style:style>
    <style:style style:name="P278" style:parent-style-name="Normal" style:family="paragraph">
      <style:paragraph-properties fo:widows="0" fo:orphans="0" fo:text-align="center" fo:line-height="115%"/>
    </style:style>
    <style:style style:name="P279" style:parent-style-name="Normal" style:family="paragraph">
      <style:paragraph-properties fo:widows="0" fo:orphans="0" fo:line-height="115%" fo:margin-left="0.2194in">
        <style:tab-stops/>
      </style:paragraph-properties>
    </style:style>
    <style:style style:name="P280" style:parent-style-name="Normal" style:family="paragraph">
      <style:paragraph-properties fo:widows="0" fo:orphans="0" fo:text-align="center" fo:line-height="115%" fo:margin-left="-0.1069in">
        <style:tab-stops/>
      </style:paragraph-properties>
    </style:style>
    <style:style style:name="T281" style:parent-style-name="DefaultParagraphFont" style:family="text">
      <style:text-properties fo:font-size="10pt" style:font-size-asian="10pt"/>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fo:line-height="115%"/>
    </style:style>
    <style:style style:name="P285" style:parent-style-name="Normal" style:family="paragraph">
      <style:paragraph-properties fo:widows="0" fo:orphans="0" fo:line-height="115%"/>
    </style:style>
    <style:style style:name="P286" style:parent-style-name="Normal" style:family="paragraph">
      <style:paragraph-properties fo:widows="0" fo:orphans="0" fo:text-align="justify" fo:line-height="115%"/>
    </style:style>
    <style:style style:name="P287" style:parent-style-name="Normal" style:family="paragraph">
      <style:paragraph-properties fo:widows="0" fo:orphans="0" fo:line-height="115%" fo:text-indent="0.3937in"/>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fo:text-align="center" fo:line-height="115%"/>
    </style:style>
    <style:style style:name="P290" style:parent-style-name="Normal" style:family="paragraph">
      <style:paragraph-properties fo:widows="0" fo:orphans="0" fo:text-align="center" fo:line-height="115%"/>
    </style:style>
    <style:style style:name="P291" style:parent-style-name="Normal" style:family="paragraph">
      <style:paragraph-properties fo:widows="0" fo:orphans="0" fo:text-align="center" fo:line-height="115%"/>
    </style:style>
    <style:style style:name="T292" style:parent-style-name="DefaultParagraphFont" style:family="text">
      <style:text-properties fo:font-size="10pt" style:font-size-asian="10p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fo:text-align="center" fo:line-height="115%"/>
    </style:style>
    <style:style style:name="P295" style:parent-style-name="Normal" style:family="paragraph">
      <style:paragraph-properties fo:widows="0" fo:orphans="0" fo:text-align="center" fo:line-height="115%"/>
    </style:style>
    <style:style style:name="P296" style:parent-style-name="Normal" style:family="paragraph">
      <style:paragraph-properties fo:widows="0" fo:orphans="0" fo:text-align="center" fo:line-height="115%" fo:margin-left="0.1125in">
        <style:tab-stops>
          <style:tab-stop style:type="center" style:position="2.7715in"/>
          <style:tab-stop style:type="right" style:position="5.6555in"/>
        </style:tab-stops>
      </style:paragraph-properties>
      <style:text-properties fo:font-size="10pt" style:font-size-asian="10pt"/>
    </style:style>
    <style:style style:name="P297" style:parent-style-name="Normal" style:family="paragraph">
      <style:paragraph-properties fo:widows="0" fo:orphans="0" fo:text-align="center" fo:line-height="115%">
        <style:tab-stops>
          <style:tab-stop style:type="left" style:position="4.3312in"/>
        </style:tab-stops>
      </style:paragraph-properties>
    </style:style>
    <style:style style:name="P298" style:parent-style-name="Normal" style:family="paragraph">
      <style:paragraph-properties fo:widows="0" fo:orphans="0" fo:text-align="center" fo:line-height="115%">
        <style:tab-stops>
          <style:tab-stop style:type="left" style:position="4.3312in"/>
        </style:tab-stops>
      </style:paragraph-properties>
    </style:style>
    <style:style style:name="P299" style:parent-style-name="Normal" style:family="paragraph">
      <style:paragraph-properties fo:widows="0" fo:orphans="0" fo:line-height="115%">
        <style:tab-stops>
          <style:tab-stop style:type="left" style:position="4.3312in"/>
        </style:tab-stops>
      </style:paragraph-properties>
    </style:style>
    <style:style style:name="P300" style:parent-style-name="Normal" style:family="paragraph">
      <style:paragraph-properties fo:widows="0" fo:orphans="0" fo:text-align="justify" fo:line-height="115%">
        <style:tab-stops>
          <style:tab-stop style:type="left" style:position="4.3312in"/>
        </style:tab-stops>
      </style:paragraph-properties>
    </style:style>
    <style:style style:name="P301" style:parent-style-name="Normal" style:family="paragraph">
      <style:paragraph-properties fo:widows="0" fo:orphans="0" fo:text-align="center" fo:line-height="115%">
        <style:tab-stops>
          <style:tab-stop style:type="left" style:position="4.3312in"/>
        </style:tab-stops>
      </style:paragraph-properties>
    </style:style>
    <style:style style:name="P302" style:parent-style-name="Normal" style:family="paragraph">
      <style:paragraph-properties fo:widows="0" fo:orphans="0" fo:text-align="center">
        <style:tab-stops>
          <style:tab-stop style:type="left" style:position="4.3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02 M. VASARIO 15 D. NUTARIMO NR. 241 „DĖL ASMENŲ LĖŠOMIS ATLIEKAMŲ VALSTYBINĖS ŽEMĖS SKLYPŲ FORMAVIMO IR PERTVARKYMO PROJEKTŲ RENGIMO DARBŲ IR ŽEMĖS REFORMOS ŽEMĖTVARKOS PROJEKTŲ RENGIMO IR ĮGYVENDINIMO DARBŲ APMOKĖJIMO TAISYKLIŲ“ PAKEITIMO</text:p>
      <text:p text:style-name="P14"/>
      <text:p text:style-name="P15"><text:span text:style-name="T16">2023 m. gruodžio 13 d. Nr.<text:s/></text:span>961</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02 m. vasario 15 d. nutarimą Nr. 241 „Dėl Asmenų lėšomis atliekamų valstybinės žemės sklypų formavimo ir pertvarkymo projektų rengimo darbų ir žemės reformos žemėtvarkos projektų rengimo ir įgyvendinimo darbų apmokėjimo taisyklių“ ir jį išdėstyti nauja redakcija:</text:span></text:p>
      <text:p text:style-name="P27"><text:span text:style-name="T28">„</text:span><text:span text:style-name="T29">LIETUVOS RESPUBLIKOS VYRIAUSYBĖ</text:span></text:p>
      <text:p text:style-name="P30"/>
      <text:h text:style-name="P31" text:outline-level="2"/>
      <text:p text:style-name="P32"><text:span text:style-name="T33">NUTARIMAS</text:span></text:p>
      <text:soft-page-break/>
      <text:p text:style-name="P34"><text:span text:style-name="T35">DĖL ASMENŲ LĖŠOMIS ATLIEKAMŲ ŽEMĖS REFORMOS ŽEMĖTVARKOS PROJEKTŲ RENGIMO IR ĮGYVENDINIMO DARBŲ APMOKĖJIMO TAISYKLIŲ IR ASMENŲ LĖŠOMIS ATLIEKAMŲ VALSTYBINĖS ŽEMĖS SKLYPŲ FORMAVIMO IR PERTVARKYMO PROJEKTŲ RENGIMO DARBŲ APMOKĖJIMO PATVIRTINIMO</text:span></text:p>
      <text:p text:style-name="P36"/>
      <text:p text:style-name="P37"><text:span text:style-name="T38">Vadovaudamasi Lietuvos Respublikos žemės reformos įstatymo 19 straipsnio 2 dalimi, Lietuvos Respublikos žemės įstatymo 42 straipsnio 2 dalimi, Lietuvos Respublikos Vyriausybė<text:s/></text:span><text:span text:style-name="T39">nutaria</text:span><text:span text:style-name="T40">:</text:span></text:p>
      <text:p text:style-name="P41"><text:span text:style-name="T42">1</text:span><text:span text:style-name="T43">. Patvirtinti Asmenų lėšomis atliekamų žemės reformos žemėtvarkos projektų rengimo ir įgyvendinimo darbų apmokėjimo taisykles (pridedama).</text:span></text:p>
      <text:p text:style-name="P44"><text:span text:style-name="T45">2</text:span><text:span text:style-name="T46">. Nustatyti, kad:</text:span></text:p>
      <text:p text:style-name="P47"><text:span text:style-name="T48">2.1</text:span><text:span text:style-name="T49">. Valstybinės žemės sklypų formavimo ir pertvarkymo projektų Žemės įstatymo 40 straipsnio 1 dalyje numatytais atvejais rengimo darbai atliekami Žemės įstatymo 40 straipsnio 3 dalyje nurodytų asmenų, naudojančių arba pageidaujančių įsigyti valstybinės žemės sklypų ar norinčių naudotis šiais žemės sklypais, lėšomis.<text:s/></text:span></text:p>
      <text:p text:style-name="P50"><text:span text:style-name="T51">2.2</text:span><text:span text:style-name="T52">. Asmuo, sumokėjęs už valstybinės žemės sklypo formavimo ir pertvarkymo projekto rengimo darbus, su Žemės įstatymo 41 straipsnio 1 dalyje nurodytu asmeniu, sudaro valstybinės žemės sklypo formavimo ir pertvarkymo projekto rengimo sutartį.“</text:span></text:p>
      <text:p text:style-name="P53"><text:span text:style-name="T54">2</text:span><text:span text:style-name="T55">. Nustatyti, kad šis nutarimas įsigalioja 2024 m. sausio 1 d.</text:span></text:p>
      <text:p text:style-name="P56"/>
      <text:p text:style-name="P57">Ministrė Pirmininkė<text:tab/><text:s text:c="19"/>Ingrida Šimonytė</text:p>
      <text:p text:style-name="P58"/>
      <text:p text:style-name="P59"><text:span text:style-name="T60">Aplinkos ministras</text:span><text:span text:style-name="T61"><text:tab/><text:s text:c="17"/>Simonas Gentvilas</text:span></text:p>
      <text:soft-page-break/>
      <text:p text:style-name="P62">PATVIRTINTA</text:p>
      <text:p text:style-name="P69">Lietuvos Respublikos Vyriausybės</text:p>
      <text:p text:style-name="P70"><text:span text:style-name="T71">2002 m. vasario 15 d. nutarimą Nr. 241</text:span></text:p>
      <text:p text:style-name="P72">(Lietuvos Respublikos Vyriausybės<text:s/></text:p>
      <text:p text:style-name="P73"><text:span text:style-name="T74">2023 m.<text:s/></text:span><text:span text:style-name="T75">gruodžio 13 d.</text:span><text:span text:style-name="T76"><text:s/>nutarimo Nr.<text:s/></text:span>961</text:p>
      <text:p text:style-name="P77">redakcija)<text:s/></text:p>
      <text:p text:style-name="P78"/>
      <text:p text:style-name="P79"/>
      <text:p text:style-name="P80"><text:span text:style-name="T81">ASMENŲ LĖŠOMIS ATLIEKAMŲ ŽEMĖS REFORMOS ŽEMĖTVARKOS PROJEKTŲ RENGIMO IR ĮGYVENDINIMO DARBŲ APMOKĖJIMO TAISYKLĖ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Asmenų lėšomis atliekamų žemės reformos žemėtvarkos projektų rengimo ir įgyvendinimo darbų apmokėjimo taisyklės (toliau – Taisyklės) nustato asmenų lėšomis atliekamų žemės reformos žemėtvarkos projektų, kuriuose projektuojami valstybės parduodami ir nuomojami žemės sklypai, perduodami neatlygintinai naudoti ar patikėjimo teise, išskyrus Lietuvos Respublikos žemės reformos įstatymo 19 straipsnio 2 dalyje nustatytus atvejus, kai žemės reformos žemėtvarkos projektai rengiami ir įgyvendinami valstybės lėšomis, rengimo ir įgyvendinimo darbų apmokėjimo tvarką.<text:s/></text:span></text:p>
      <text:p text:style-name="P93"><text:span text:style-name="T94">2</text:span><text:span text:style-name="T95">. Asmenys savo lėšomis sumoka už žemės reformos žemėtvarkos projektų, kuriuose projektuojami valstybės parduodami ir nuomojami žemės sklypai, perduodami neatlygintinai naudoti ar patikėjimo teise, išskyrus Žemės reformos įstatymo 19 straipsnio 2 dalyje nustatytus atvejus, kai žemės reformos žemėtvarkos projektai rengiami ir įgyvendinami valstybės lėšomis:</text:span></text:p>
      <text:p text:style-name="P96"><text:span text:style-name="T97">2.1</text:span><text:span text:style-name="T98">. rengimą pagal Žemės reformos žemėtvarkos projektų rengimo ir įgyvendinimo tvarkos aprašą, patvirtintą Lietuvos Respublikos Vyriausybės 1998 m. balandžio 1 d. nutarimu Nr. 385 „Dėl žemės reformos vykdymo kaimo gyvenamojoje vietovėje“ (toliau – rengimo darbai);<text:s/></text:span></text:p>
      <text:p text:style-name="P99"><text:span text:style-name="T100">2.2</text:span><text:span text:style-name="T101">. įgyvendinimo darbus pagal Taisyklių 2.1 papunktyje nurodytą aprašą.</text:span></text:p>
      <text:p text:style-name="P102"><text:span text:style-name="T103">3</text:span><text:span text:style-name="T104">. Asmenys, jeigu pageidauja, gali patys sumokėti už žemės reformos žemėtvarkos projektuose suprojektuotų natūra grąžinamų žemės sklypų, perduodamų ar suteikiamų nuosavybėn neatlygintinai ir (ar) naudojamų asmeninio ūkio žemės sklypų įgyvendinimo darbus:</text:span></text:p>
      <text:p text:style-name="P105"><text:span text:style-name="T106">3.1</text:span><text:span text:style-name="T107">. kaimo gyvenamojoje vietovėje;</text:span></text:p>
      <text:p text:style-name="P108"><text:span text:style-name="T109">3.2</text:span><text:span text:style-name="T110">. miestams po 1995 m. birželio 1 d. priskirtoje teritorijoje.</text:span></text:p>
      <text:p text:style-name="P111"><text:span text:style-name="T112">4</text:span><text:span text:style-name="T113">. Apie pageidavimą Taisyklių 3 punkte numatytu atveju sumokėti asmenys Nacionalinę žemės tarnybą prie Aplinkos ministerijos (toliau – Nacionalinė žemės tarnyba) informuoja per Nacionalinę elektroninių siuntų pristatymo, naudojant pašto tinklą, informacinę sistemą (toliau – E. pristatymo sistema), kai asmens elektroninio pristatymo dėžutė yra neaktyvi ir elektroninė siunta jam siunčiama per E. pristatymo sistemą, pašto paslaugos teikėjas šią siuntą įteikia kaip pašto siuntą vadovaudamasis Lietuvos Respublikos pašto įstatymu, arba atvykę į Nacionalinę žemės tarnybą iki žemės reformos žemėtvarkos projekto patvirtinimo dienos.<text:s/></text:span></text:p>
      <text:p text:style-name="P114"><text:span text:style-name="T115">5</text:span><text:span text:style-name="T116">. Asmenys, informuodami Nacionalinę žemės tarnybą apie pageidavimą Taisyklėse numatytais atvejais už rengimo ir įgyvendinimo darbus sumokėti savo lėšomis, nurodo jų pageidaujamą informavimo būdą ir kontaktinę informaciją, kuri naudojama apmokant rengimo ir įgyvendinimo darbus.<text:s/></text:span></text:p>
      <text:p text:style-name="P117"><text:span text:style-name="T118">II</text:span><text:span text:style-name="T119"><text:s/>SKYRIUS</text:span></text:p>
      <text:p text:style-name="P120"><text:span text:style-name="T121">APMOKĖJIMAS UŽ RENGIMO IR ĮGYVENDINIMO DARBUS</text:span></text:p>
      <text:p text:style-name="P122"/>
      <text:p text:style-name="P123"><text:span text:style-name="T124">6</text:span><text:span text:style-name="T125">. Nacionalinė žemės tarnyba per 5 darbo dienas po visų asmenų, pageidaujančių ir turinčių teisę susigrąžinti natūra ar gauti nuosavybėn neatlygintinai, pirkti, nuomoti, gauti neatlygintinai naudotis ar patikėjimo teise valdyti žemės sklypus atitinkamoje kadastro vietovėje<text:s/></text:span><text:span text:style-name="T126">susirinkimo</text:span><text:span text:style-name="T127">, kuriame pagal aplinkos ministro patvirtintą žemės reformos žemėtvarkos projektų rengimo metodiką (toliau – Metodika) aptariami žemės sklypų išdėstymo klausimai, dienos pagal Taisyklių priede pateiktą pavyzdį asmeniui, pasirinkusiam žemės sklypą ir nusprendusiam apmokėti savo lėšomis (toliau – asmuo) už rengimo darbus, parengia žemės reformos žemėtvarkos projekto rengimo darbų apmokėjimo sutarties (toliau – rengimo darbų apmokėjimo sutartis) projektą.</text:span></text:p>
      <text:p text:style-name="P128"><text:span text:style-name="T129">7</text:span><text:span text:style-name="T130">. Rengimo darbų apmokėjimo sutarties projekte įrašoma Taisyklių 2.1 papunktyje nurodytų rengimo darbų, kaina, nustatoma pagal žemės reformos žemėtvarkos projekto rengimo paslaugų sutartyje, pasirašytoje tarp Nacionalinės žemės tarnybos ir asmens, rengiančio žemės reformos žemėtvarkos projektą (toliau – projekto rengėjas), įrašytą kainą.</text:span></text:p>
      <text:p text:style-name="P131"><text:span text:style-name="T132">8</text:span><text:span text:style-name="T133">. Nacionalinė žemės tarnyba rengimo darbų apmokėjimo sutarties projektą per 5 darbo dienas nuo parengimo siunčia asmeniui per E. pristatymo sistemą, kai asmens elektroninio pristatymo dėžutė yra neaktyvi ir elektroninė siunta jam siunčiama per E. pristatymo sistemą, pašto paslaugos teikėjas šią siuntą įteikia kaip pašto siuntą vadovaudamasis Pašto įstatymu, arba jam atvykus į Nacionalinę žemės tarnybą, nurodant, kur ir kada jis turi atvykti pasirašyti rengimo darbų apmokėjimo sutartį,<text:s/></text:span>pasirašant kvalifikuotu elektroniniu parašu – laikas ir data, iki kada sutartis turi būti pasirašyta ir pateikta Nacionalinei žemės tarnybai<text:span text:style-name="T134">. Rengimo darbų apmokėjimo sutartį pasirašo Nacionalinės žemės tarnybos vadovas arba jo įgaliotas administracijos padalinio vadovas ir asmuo.<text:s/></text:span></text:p>
      <text:p text:style-name="P135"><text:span text:style-name="T136">9</text:span><text:span text:style-name="T137">. Nacionalinė žemės tarnyba per 5 darbo dienas nuo rengimo darbų apmokėjimo sutarties pasirašymo dienos projekto rengėją informuoja apie rengimo darbų apmokėjimo sutarties sudarymą per E. pristatymo sistemą, kai asmens elektroninio pristatymo dėžutė yra neaktyvi ir elektroninė siunta jam siunčiama per E. pristatymo sistemą, pašto paslaugos teikėjas šią siuntą įteikia kaip pašto siuntą vadovaudamasis Pašto įstatymu arba atvykus į Nacionalinę žemės tarnybą.</text:span></text:p>
      <text:p text:style-name="P138"><text:span text:style-name="T139">10</text:span><text:span text:style-name="T140">. Nacionalinė žemės tarnyba per 10 darbo dienų nuo žemės reformos žemėtvarkos projekto patvirtinimo dienos įteikia asmeniui per E. pristatymo sistemą, kai asmens elektroninio pristatymo dėžutė yra neaktyvi ir elektroninė siunta jam siunčiama per E. pristatymo sistemą, pašto paslaugos teikėjas šią siuntą įteikia kaip pašto siuntą vadovaudamasis Pašto įstatymu arba atvykus į Nacionalinę žemės tarnybą, sąskaitą, kad jis sumokėtų rengimo darbų apmokėjimo sutartyje įrašytą kainą.</text:span><text:s/></text:p>
      <text:p text:style-name="P141"><text:span text:style-name="T142">11</text:span><text:span text:style-name="T143">.</text:span><text:s/><text:span text:style-name="T144">Asmuo per 10 darbo dienų nuo sąskaitos gavimo dienos sumoka nurodytą sumą į Taisyklių 13 punkto pranešime nurodytą Nacionalinės žemės tarnybos banko sąskaitą. Nacionalinė žemės tarnyba, gavusi apmokėjimą, per 5 darbo dienas atsiskaito su projekto rengėju.</text:span></text:p>
      <text:p text:style-name="P145"><text:span text:style-name="T146">12</text:span><text:span text:style-name="T147">. Kai asmuo per Taisyklių 11 punkte nurodytą terminą neapmoka sąskaitos, jis Nacionalinės žemės tarnybos vadovo arba jo įgalioto administracijos padalinio vadovo sprendimu išbraukiamas iš asmenų, kuriems suprojektuoti žemės sklypai, sąrašo, patvirtinto Nacionalinės žemės tarnybos vadovo arba jo įgalioto administracijos padalinio vadovo įsakymu. Tokiu atveju, patvirtinus žemės reformos žemėtvarkos projektą, projektų rengėjams sumokama Nacionalinės žemės tarnybos lėšomis pagal Taisyklių 7 punkte nurodytą sutartyje įrašytą kainą, o rengimo darbų apmokėjimo sutartyje įrašyta suma už atliktus rengimo darbus išieškoma iš asmens Lietuvos Respublikos civilinio proceso kodekse nustatyta tvarka.</text:span><text:s/></text:p>
      <text:p text:style-name="P148">13. Jeigu asmuo,<text:s/><text:span text:style-name="T149">rengiant žemės reformos žemėtvarkos projektą, pasirinko<text:s/></text:span>pirkti ar nuomoti, gauti neatlygintinai naudoti ar patikėjimo teise teisės aktų nustatyta tvarka jau patvirtintame žemės reformos žemėtvarkos projekte suprojektuotą žemės sklypą, išskyrus Ž<text:span text:style-name="T150">emės reformos įstatymo 19 straipsnio 2 dalyje nustatytus atvejus, kai žemės reformos žemėtvarkos projektai rengiami ir įgyvendinami valstybės lėšomis,<text:s/></text:span>Nacionalinė žemės tarnyba ne vėliau kaip per 5 darbo dienas nuo prašymo parduoti, išnuomoti, perduoti neatlygintinai naudoti ar patikėjimo teise šį žemės sklypą gavimo dienos asmeniui per E. pristatymo sistemą, kai asmens elektroninio pristatymo dėžutė yra neaktyvi ir elektroninė siunta jam siunčiama per E. pristatymo sistemą, pašto paslaugos teikėjas šią siuntą įteikia kaip pašto siuntą vadovaudamasis Pašto įstatymu arba atvykus į Nacionalinę žemės tarnybą įteikia pranešimą ir sąskaitą. Pranešime nurodoma, kad asmuo iki valstybinės žemės pirkimo–pardavimo ar nuomos sutarties pasirašymo (išskyrus aukcione parduodamus ir nuomotinus), bet ne vėliau kaip per 10 darbo dienų nuo šio pranešimo gavimo dienos, turi sumokėti už atliktus rengimo darbus, nurodoma sąskaita, į kurią reikia mokėti, o per nustatytą terminą nesumokėjus pinigų į nurodytą sąskaitą, žemės sklypas šiam asmeniui nebus parduodamas, nuomojamas, perduodamas neatlygintinai naudoti ar patikėjimo teise.</text:p>
      <text:p text:style-name="P151"><text:span text:style-name="T152">14</text:span><text:span text:style-name="T153">. Kai asmuo savo lėšomis sumoka už rengimo darbus, tačiau atsisako atlikti įgyvendinimo darbus, pirkti ar nuomotis, priimti perduotiną neatlygintinai naudotis ar valdyti patikėjimo teise Metodikos nustatyta tvarka patvirtintame žemės reformos žemėtvarkos projekte suprojektuotą žemės sklypą, ši sumokėta suma asmeniui negrąžinama.</text:span></text:p>
      <text:p text:style-name="P154"><text:span text:style-name="T155">15</text:span><text:span text:style-name="T156">. Asmuo, sumokantis už Taisyklių 2.2 papunktyje ir 3 punkte nurodytus įgyvendinimo darbus, sudaro žemės reformos žemėtvarkos projekto įgyvendinimo darbų apmokėjimo sutartį su asmeniu, nurodytu Nekilnojamojo turto kadastro įstatymo 11 straipsnio 1 dalyje.</text:span></text:p>
      <text:p text:style-name="P157"><text:span text:style-name="T158">16</text:span><text:span text:style-name="T159">. Asmenims, mokantiems už Taisyklių 2.2 papunktyje ir 3 punkte nurodytus darbus, žemės reformos žemėtvarkos projektų įgyvendinimo darbai atliekami Lietuvos Respublikos nekilnojamojo turto kadastro nuostatuose, patvirtintuose Lietuvos Respublikos Vyriausybės 2002 m. balandžio 15 d. nutarimu Nr. 534 „Dėl Lietuvos Respublikos nekilnojamojo turto kadastro nuostatų patvirtinimo“, nustatyta tvarka.<text:s/></text:span></text:p>
      <text:p text:style-name="P160"/>
      <text:p text:style-name="P161"><text:span text:style-name="T162">III</text:span><text:span text:style-name="T163"><text:s/>SKYRIUS</text:span></text:p>
      <text:p text:style-name="P164"><text:span text:style-name="T165">BAIGIAMOSIOS NUOSTATOS</text:span></text:p>
      <text:p text:style-name="P166"/>
      <text:p text:style-name="P167"><text:span text:style-name="T168">17</text:span><text:span text:style-name="T169">. Įgyvendinant Taisykles, asmens duomenys tvarkomi vadovaujantis 2016 m. balandžio 27</text:span><text:span text:style-name="T170"> </text:span><text:span text:style-name="T171">d. Europos Parlamento ir Tarybos reglamentu (ES) 2016/679 dėl fizinių asmenų apsaugos tvarkant asmens duomenis ir dėl laisvo tokių duomenų judėjimo ir kuriuo panaikinama Direktyva 95/46/EB (Bendrasis duomenų apsaugos reglamentas)</text:span><text:span text:style-name="T172">, Lietuvos Respublikos asmens duomenų teisinės apsaugos įstatymu ir kitais teisės aktais, reglamentuojančiais asmens duomenų apsaugą.</text:span></text:p>
      <text:p text:style-name="P173"><text:span text:style-name="T174">18</text:span><text:span text:style-name="T175">. Ginčai dėl asmenų lėšomis atliekamų žemės reformos žemėtvarkos projektų rengimo ir įgyvendinimo darbų apmokėjimo tvarkos sprendžiami Lietuvos Respublikos teismuose pagal Civilinio proceso kodekse ir Lietuvos Respublikos administracinių bylų teisenos įstatyme nustatytas bylų priskyrimo teismams taisykles.</text:span></text:p>
      <text:p text:style-name="P176"/>
      <text:p text:style-name="P177"><text:span text:style-name="T178">________________</text:span></text:p>
      <text:p text:style-name="P179"/>
      <text:p text:style-name="P180">Asmenų lėšomis atliekamų žemės reformos<text:s/></text:p>
      <text:p text:style-name="P187">žemėtvarkos projektų rengimo ir<text:s/></text:p>
      <text:p text:style-name="P188">įgyvendinimo darbų apmokėjimo taisyklių</text:p>
      <text:p text:style-name="P189">priedas</text:p>
      <text:p text:style-name="P190"/>
      <text:p text:style-name="P191"><text:span text:style-name="T192">(Žemės reformos žemėtvarkos projekto rengimo darbų apmokėjimo sutarties pavyzdys)</text:span></text:p>
      <text:p text:style-name="P193"/>
      <text:p text:style-name="P194"><text:span text:style-name="T195">ŽEMĖS REFORMOS ŽEMĖTVARKOS PROJEKTO RENGIMO DARBŲ APMOKĖJIMO SUTARTIS</text:span></text:p>
      <text:p text:style-name="P196"/>
      <text:p text:style-name="P197">___________</text:p>
      <text:p text:style-name="P198">(data)</text:p>
      <text:p text:style-name="P199">______________________</text:p>
      <text:p text:style-name="P200">(sudarymo vieta)</text:p>
      <text:p text:style-name="P201"/>
      <text:p text:style-name="P202"><text:span text:style-name="T203">Nacionalinė žemės tarnyba prie Aplinkos ministerijos, atstovaujama ________________</text:span></text:p>
      <text:p text:style-name="P204"><text:span text:style-name="T205">(vadovo arba jo įgalioto<text:s/></text:span><text:span text:style-name="T206">administracijos</text:span><text:span text:style-name="T207"><text:s/>padalinio vadovo pareigos)</text:span></text:p>
      <text:p text:style-name="P208">____________________ ir _____________________________________________________</text:p>
      <text:p text:style-name="P209"><text:span text:style-name="T210">(vardas ir pavardė) <text:s text:c="24"/>(fizinio asmens vardas ir pavardė, asmens kodas, adresas, el. p. adresas, tel. Nr.;</text:span><text:span text:style-name="T211"><text:s/></text:span><text:span text:style-name="T212"><text:tab/></text:span><text:span text:style-name="T213">Lietuvos arba užsienio juridinio asmens ar kitos užsienio organizacijos teisinė forma, pavadinimas, kodas, buveinė</text:span></text:p>
      <text:p text:style-name="P214">___________, toliau vadinamas mokėtoju, atstovaujamas ____________________________</text:p>
      <text:p text:style-name="P215"><text:tab/><text:s text:c="79"/>(vardas ir pavardė, asmens kodas, adresas, el. p. adresas, tel. Nr.)</text:p>
      <text:p text:style-name="P216"/>
      <text:p text:style-name="P217">pagal<text:s/><text:tab/><text:s/>(toliau vadinama šalimis), sudarė šią sutartį:</text:p>
      <text:p text:style-name="P218">(atstovavimo pagrindas, dokumento data, numeris)</text:p>
      <text:p text:style-name="P219"/>
      <text:p text:style-name="P220"><text:span text:style-name="T221">1</text:span><text:span text:style-name="T222">. Nacionalinė žemės tarnyba prie Aplinkos ministerijos __________________________</text:span></text:p>
      <text:p text:style-name="P223"><text:span text:style-name="T224">______________________________________________________ įsipareigoja užtikrinti, kad</text:span><text:span text:style-name="T225"><text:line-break/></text:span><text:span text:style-name="T226">(vadovo ar jo įgalioto administracijos padalinio vadovo pareigos) <text:s text:c="45"/></text:span></text:p>
      <text:p text:style-name="P227"><text:span text:style-name="T228">__________________________________ kadastro vietovės žemės reformos žemėtvarkos projekto<text:s/></text:span><text:span text:style-name="T229">(kadastro vietovės pavadinimas)</text:span></text:p>
      <text:p text:style-name="P230"/>
      <text:p text:style-name="P231"><text:span text:style-name="T232">rengimo darbai, skirti suprojektuoti ___________ ha žemės sklypą parduoti ar nuomoti, taip</text:span><text:span text:style-name="T233"><text:line-break/></text:span><text:span text:style-name="T234"><text:s text:c="69"/>(plotas skaičiais)</text:span></text:p>
      <text:p text:style-name="P235">pat perduoti neatlygintinai naudotis ar patikėjimo teise valdyti mokėtojui, būtų atlikti aplinkos ministro patvirtintos žemės reformos žemėtvarkos projektų rengimo metodikoje nustatyta tvarka.</text:p>
      <text:p text:style-name="P236"/>
      <text:p text:style-name="P237"><text:span text:style-name="T238">2</text:span><text:span text:style-name="T239">. Darbų kaina, apskaičiuota pagal ________________ žemės reformos žemėtvarkos</text:span><text:span text:style-name="T240"><text:line-break/><text:s text:c="11"/></text:span><text:span text:style-name="T241"><text:s text:c="78"/>(sudarymo data)</text:span></text:p>
      <text:p text:style-name="P242">projekto rengimo paslaugų sutartyje Nr. _____________________ nustatytą kainą, yra _________________ Eur ___ ct ( _________________________________eurų ___ ct).</text:p>
      <text:p text:style-name="P243"><text:span text:style-name="T244">(suma skaičiais ir žodžiais)</text:span></text:p>
      <text:p text:style-name="P245">3. Mokėtojas įsipareigoja šios sutarties 2 punkte nurodytą sumą už atliktus darbus sumokėti pagal pateiktą sąskaitą per 10 darbo dienų nuo jos gavimo dienos.<text:s/></text:p>
      <text:p text:style-name="P246">4. Mokėtojui sumokėjus už atliktus rengimo darbus, tačiau atsisakius atlikti įgyvendinimo darbus, pirkti ar nuomotis, priimti perduotiną neatlygintinai naudotis ar valdyti patikėjimo teise teisės aktų nustatyta tvarka patvirtintame<text:span text:style-name="T247"><text:s/></text:span>žemės reformos žemėtvarkos projekte suprojektuotą <text:s/>žemės sklypą, <text:s/>ši sumokėta suma negrąžinama.</text:p>
      <text:p text:style-name="P248">5. Mokėtojui per 10 darbo dienų nuo sąskaitos gavimo dienos neapmokėjus sąskaitos, mokėtojas Nacionalinės žemės tarnybos vadovo arba jo įgalioto administracijos padalinio vadovo sprendimu išbraukiamas iš asmenų, kuriems suprojektuoti žemės sklypai, sąrašo, patvirtinto Nacionalinės žemės tarnybos vadovo arba jo įgalioto administracijos padalinio vadovo įsakymu. Tokiu atveju šios sutarties 2 punkte įrašyta suma iš jo išieškoma Lietuvos Respublikos civilinio proceso kodekso nustatyta tvarka.<text:s/></text:p>
      <text:p text:style-name="P249">6. Sutartis sudaryta dviem egzemplioriais, kurių vienas paliekamas Nacionalinėje žemės tarnyboje prie Aplinkos ministerijos, kitas įteikiamas mokėtojui arba jo įgaliotam atstovui. Jei sutartį šalys pasirašo kvalifikuotais elektroniniais parašais, pasirašomas 1 (vienas) elektroninis sutarties egzempliorius, kuriuo šalys pasidalina elektroninių ryšių priemonėmis.</text:p>
      <text:p text:style-name="P250"/>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Nacionalinė žemės tarnyba</text:p>
            <text:p text:style-name="P259">prie Aplinkos ministerijos,</text:p>
            <text:p text:style-name="P260">atstovaujama</text:p>
            <text:p text:style-name="P261">_______________________</text:p>
            <text:p text:style-name="P262"><text:span text:style-name="T263">(vadovo arba jo įgalioto<text:s/></text:span><text:span text:style-name="T264">administracijos</text:span><text:span text:style-name="T265"><text:s/></text:span></text:p>
            <text:p text:style-name="P266">padalinio vadovo pareigos)</text:p>
            <text:p text:style-name="P267"/>
          </table:table-cell>
          <table:table-cell table:style-name="TableCell268">
            <text:p text:style-name="P269"/>
            <text:p text:style-name="P270"/>
            <text:p text:style-name="P271"/>
            <text:p text:style-name="P272">________</text:p>
            <text:p text:style-name="P273"><text:span text:style-name="T274">(parašas)</text:span>*</text:p>
          </table:table-cell>
          <table:table-cell table:style-name="TableCell275">
            <text:p text:style-name="P276"/>
            <text:p text:style-name="P277"/>
            <text:p text:style-name="P278"/>
            <text:p text:style-name="P279">__________________</text:p>
            <text:p text:style-name="P280"><text:span text:style-name="T281">(vardas ir pavardė)</text:span></text:p>
          </table:table-cell>
        </table:table-row>
        <table:table-row table:style-name="TableRow282">
          <table:table-cell table:style-name="TableCell283">
            <text:p text:style-name="P284"/>
            <text:p text:style-name="P285">Mokėtojas arba jo įgaliotas atstovas<text:s/></text:p>
            <text:p text:style-name="P286"/>
            <text:p text:style-name="P287">A. V. **</text:p>
          </table:table-cell>
          <table:table-cell table:style-name="TableCell288">
            <text:p text:style-name="P289"/>
            <text:p text:style-name="P290">_________</text:p>
            <text:p text:style-name="P291"><text:span text:style-name="T292">(parašas)</text:span>*</text:p>
          </table:table-cell>
          <table:table-cell table:style-name="TableCell293">
            <text:p text:style-name="P294"/>
            <text:p text:style-name="P295">_________________</text:p>
            <text:p text:style-name="P296">(vardas ir pavardė)</text:p>
          </table:table-cell>
        </table:table-row>
      </table:table>
      <text:p text:style-name="P297"/>
      <text:p text:style-name="P298"/>
      <text:p text:style-name="P299">* Fizinio parašo rekvizitas netaikomas, kai sutartis yra elektroninė.</text:p>
      <text:p text:style-name="P300">** Jeigu mokėtojas privalo turėti antspaudą.</text:p>
      <text:p text:style-name="P301"/>
      <text:p text:style-name="P302">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font-size="11pt" style:font-size-asian="11pt" style:font-size-complex="11pt" fo:language="en" fo:country="U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font-size="11pt" style:font-size-asian="11pt" style:font-size-complex="11pt" fo:language="en" fo:country="U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81"><text:span text:style-name="T182"><text:page-number text:fixed="false">2</text:page-number></text:span></text:p>
        <text:p text:style-name="P183"/>
      </style:header>
      <style:footer>
        <text:p text:style-name="P184"/>
      </style:footer>
    </style:master-page>
    <style:master-page style:next-style-name="MP2" style:name="MPF2" style:page-layout-name="PL2">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Augutienė</meta:initial-creator>
    <dc:creator>adlibuser</dc:creator>
    <meta:creation-date>2023-12-15T07:40:00Z</meta:creation-date>
    <dc:date>2023-12-15T07:40: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360" meta:word-count="2281" meta:character-count="15882" meta:row-count="634" meta:non-whitespace-character-count="13961"/>
  </office:meta>
</office:document-meta>
</file>