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0159in" style:page-number="1">
        <style:tab-stops/>
      </style:paragraph-properties>
      <style:text-properties style:font-size-complex="12pt"/>
    </style:style>
    <style:style style:name="P42" style:parent-style-name="Normal" style:family="paragraph">
      <style:paragraph-properties fo:margin-left="4.0159in">
        <style:tab-stops/>
      </style:paragraph-properties>
      <style:text-properties style:font-size-complex="12pt"/>
    </style:style>
    <style:style style:name="P43" style:parent-style-name="Normal" style:family="paragraph">
      <style:paragraph-properties fo:margin-left="4.0159in">
        <style:tab-stops/>
      </style:paragraph-properties>
      <style:text-properties style:font-size-complex="12pt"/>
    </style:style>
    <style:style style:name="P44" style:parent-style-name="Normal" style:family="paragraph">
      <style:paragraph-properties fo:margin-left="4.0159in">
        <style:tab-stops/>
      </style:paragraph-properties>
      <style:text-properties style:font-size-complex="12pt"/>
    </style:style>
    <style:style style:name="P45" style:parent-style-name="Normal" style:family="paragraph">
      <style:paragraph-properties fo:line-height="115%"/>
      <style:text-properties fo:font-weight="bold" style:font-weight-asian="bold" style:font-size-complex="12pt"/>
    </style:style>
    <style:style style:name="P46" style:parent-style-name="Normal" style:family="paragraph">
      <style:paragraph-properties fo:line-height="115%"/>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P143" style:parent-style-name="Normal" style:master-page-name="MPF2" style:family="paragraph">
      <style:paragraph-properties fo:break-before="page" fo:margin-left="3.859in" style:page-number="1">
        <style:tab-stops/>
      </style:paragraph-properties>
      <style:text-properties style:font-size-complex="12pt"/>
    </style:style>
    <style:style style:name="P149" style:parent-style-name="Normal" style:family="paragraph">
      <style:paragraph-properties fo:margin-left="3.859in">
        <style:tab-stops/>
      </style:paragraph-properties>
      <style:text-properties style:font-size-complex="12pt"/>
    </style:style>
    <style:style style:name="P150" style:parent-style-name="Normal" style:family="paragraph">
      <style:paragraph-properties fo:margin-left="3.859in">
        <style:tab-stops/>
      </style:paragraph-properties>
      <style:text-properties style:font-size-complex="12pt"/>
    </style:style>
    <style:style style:name="P151" style:parent-style-name="Normal" style:family="paragraph">
      <style:paragraph-properties fo:line-height="115%" fo:margin-left="3.6in">
        <style:tab-stops/>
      </style:paragraph-properties>
      <style:text-properties style:font-size-complex="12pt"/>
    </style:style>
    <style:style style:name="P152" style:parent-style-name="Normal" style:family="paragraph">
      <style:paragraph-properties fo:line-height="115%" fo:margin-left="3.6in">
        <style:tab-stops/>
      </style:paragraph-properties>
      <style:text-properties style:font-size-complex="12pt"/>
    </style:style>
    <style:style style:name="P153" style:parent-style-name="Normal" style:family="paragraph">
      <style:paragraph-properties fo:text-align="center" fo:line-height="115%"/>
      <style:text-properties style:font-size-complex="12pt"/>
    </style:style>
    <style:style style:name="P154" style:parent-style-name="Normal" style:family="paragraph">
      <style:paragraph-properties fo:text-align="center" fo:line-height="115%"/>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P157" style:parent-style-name="Normal" style:family="paragraph">
      <style:paragraph-properties fo:text-align="center" fo:line-height="115%"/>
      <style:text-properties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line-height="115%"/>
      <style:text-properties style:font-size-complex="12pt"/>
    </style:style>
    <style:style style:name="P160" style:parent-style-name="Normal" style:family="paragraph">
      <style:paragraph-properties fo:line-height="115%" fo:text-indent="0.043in"/>
      <style:text-properties style:font-size-complex="12pt"/>
    </style:style>
    <style:style style:name="P161" style:parent-style-name="Normal" style:family="paragraph">
      <style:paragraph-properties fo:text-align="center" fo:line-height="115%"/>
      <style:text-properties style:font-size-complex="12pt"/>
    </style:style>
    <style:style style:name="P162" style:parent-style-name="Normal" style:family="paragraph">
      <style:paragraph-properties fo:line-height="115%"/>
      <style:text-properties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line-height="115%"/>
      <style:text-properties style:font-size-complex="12pt"/>
    </style:style>
    <style:style style:name="P165" style:parent-style-name="Normal" style:family="paragraph">
      <style:paragraph-properties fo:text-align="center" fo:line-height="115%"/>
      <style:text-properties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ext-properties style:font-size-complex="12pt"/>
    </style:style>
    <style:style style:name="P169" style:parent-style-name="Normal" style:family="paragraph">
      <style:paragraph-properties fo:text-align="center" fo:line-height="115%"/>
      <style:text-properties style:font-size-complex="12pt"/>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fo:text-indent="1.5in"/>
      <style:text-properties fo:font-weight="bold" style:font-weight-asian="bold" style:font-size-complex="12pt"/>
    </style:style>
    <style:style style:name="TableColumn173" style:family="table-column">
      <style:table-column-properties style:column-width="0.6659in" style:use-optimal-column-width="false"/>
    </style:style>
    <style:style style:name="TableColumn174" style:family="table-column">
      <style:table-column-properties style:column-width="4.725in" style:use-optimal-column-width="false"/>
    </style:style>
    <style:style style:name="TableColumn175" style:family="table-column">
      <style:table-column-properties style:column-width="1.2597in" style:use-optimal-column-width="false"/>
    </style:style>
    <style:style style:name="Table172" style:family="table">
      <style:table-properties style:width="6.6506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line-height="115%"/>
      <style:text-properties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line-height="115%"/>
      <style:text-properties style:font-size-complex="12pt"/>
    </style:style>
    <style:style style:name="P228" style:parent-style-name="Normal" style:family="paragraph">
      <style:text-properties fo:font-size="9pt" style:font-size-asian="9pt" style:font-size-complex="9pt"/>
    </style:style>
    <style:style style:name="P229" style:parent-style-name="Normal" style:family="paragraph">
      <style:paragraph-properties fo:line-height="115%"/>
      <style:text-properties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line-height="115%"/>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line-height="115%"/>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text-properties fo:font-size="9pt" style:font-size-asian="9pt" style:font-size-complex="9pt"/>
    </style:style>
    <style:style style:name="P241" style:parent-style-name="Normal" style:family="paragraph">
      <style:paragraph-properties fo:line-height="115%"/>
      <style:text-properties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line-height="115%"/>
      <style:text-properties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line-height="115%" fo:text-indent="0.0368in"/>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KOLEKTYVINIO INVESTAVIMO SUBJEKTŲ, KURIE INVESTUOJA Į KITĄ TURTĄ NEI FINANSINĖS PRIEMONĖS, DEPOZITORIUMO PROFESINĖS CIVILINĖS ATSAKOMYBĖS DRAUDIMO IR PAPILDOMŲ NUOSAVŲ LĖŠŲ TAIKYMO TAISYKLIŲ IR DEPOZITORIUMO NUOSAVŲ LĖŠŲ ATASKAITOS FORMOS PATVIRTINIMO</text:p>
      <text:p text:style-name="P14"/>
      <text:p text:style-name="P15">2019 m. vasario 14 d. Nr. 03-47</text:p>
      <text:p text:style-name="P16">Vilnius</text:p>
      <text:p text:style-name="P17"/>
      <text:p text:style-name="P18"/>
      <text:p text:style-name="P19"><text:span text:style-name="T20">Vadovaudamasi Lietuvos Respublikos Lietuvos banko įstatymo 42 straipsnio 4 dalies 1 punktu, Lietuvos Respublikos alternatyviųjų kolektyvinio investavimo subjektų valdytojų įstatymo 27 straipsniu ir <text:s/>įgyvendindama 2011 m. birželio 8 d. Europos Parlamento ir Tarybos direktyvą 2011/61/ES dėl alternatyvaus investavimo fondų valdytojų, kuria iš dalies keičiami direktyvos 2003/41/EB ir 2009/65/EB bei reglamentai (EB) Nr. 1060/2009 ir (ES) Nr. 1095/2010 (OL 2011 L 174, p. 1), su paskutiniais pakeitimais, padarytais 2014 m. gegužės 15 d. Europos Parlamento ir Tarybos direktyva 2014/65/ES dėl finansinių priemonių rinkų, kuria iš dalies keičiamos Direktyva 2002/92/EB ir Direktyva 2011/61/ES (OL 2014 L 173, p. 349), Lietuvos banko valdyba n u t a r i a:</text:span></text:p>
      <text:p text:style-name="P21"><text:span text:style-name="T22">1</text:span><text:span text:style-name="T23">. Patvirtinti Kolektyvinio investavimo subjektų, kurie investuoja į kitą turtą nei finansinės priemonės, depozitoriumo profesinės civilinės atsakomybės draudimo ir papildomų nuosavų lėšų taikymo taisykles (pridedama).</text:span></text:p>
      <text:p text:style-name="P24"><text:span text:style-name="T25">2</text:span><text:span text:style-name="T26">. Patvirtinti<text:s/></text:span><text:span text:style-name="T27">Depozitoriumo nuosavų lėšų ataskaitos DNL formą<text:s/></text:span><text:span text:style-name="T28">(pridedama)</text:span><text:span text:style-name="T29">.</text:span></text:p>
      <text:p text:style-name="Normal"/>
      <text:p text:style-name="Normal"/>
      <text:p text:style-name="Normal"/>
      <text:p text:style-name="P30">Valdybos pirmininko pavaduotojas,</text:p>
      <text:p text:style-name="P31"><text:span text:style-name="T32">pavaduojantis Valdybos pirmininką</text:span><text:span text:style-name="T33"><text:tab/></text:span><text:span text:style-name="T34"><text:tab/></text:span><text:span text:style-name="T35"><text:tab/>Raimondas Kuodis</text:span></text:p>
      <text:soft-page-break/>
      <text:p text:style-name="P36">PATVIRTINTA</text:p>
      <text:p text:style-name="P42">Lietuvos banko valdybos<text:s/></text:p>
      <text:p text:style-name="P43">2019 m. vasario 14 d.</text:p>
      <text:p text:style-name="P44">nutarimu Nr. 03-47</text:p>
      <text:p text:style-name="P45"/>
      <text:p text:style-name="P46"/>
      <text:p text:style-name="P47"><text:span text:style-name="T48">KOLEKTYVINIO INVESTAVIMO SUBJEKTŲ, KURIE INVESTUOJA Į KITĄ TURTĄ NEI FINANSINĖS PRIEMONĖS, DEPOZITORIUMO PROFESINĖS CIVILINĖS ATSAKOMYBĖS DRAUDIMO IR PAPILDOMŲ NUOSAVŲ LĖŠŲ TAIKY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olektyvinio investavimo subjektų, kurie investuoja į kitą turtą nei finansinės priemonės, depozitoriumo profesinės civilinės atsakomybės draudimo ir papildomų nuosavų lėšų taikymo taisyklėse (toliau – Taisyklės) nustatyti depozitoriumo profesinės civilinės atsakomybės draudimo reikalavimai, papildomų nuosavų lėšų taikymo ir informacijos teikimo Lietuvos bankui tvarka.<text:s/></text:span></text:p>
      <text:p text:style-name="P60"><text:span text:style-name="T61">2</text:span><text:span text:style-name="T62">.</text:span><text:span text:style-name="T63"><text:tab/>Taisyklėse išdėstyti reikalavimai taikomi pagal Lietuvos Respublikos alternatyviųjų kolektyvinio investavimo subjektų valdytojų įstatymą (toliau – Įstatymas) veikiantiems kolektyvinio investavimo subjektų, kurie investuoja į kitą turtą nei finansinės priemonės, depozitoriumams, taip pat juridiniams asmenims, kurie kreipiasi į Lietuvos banką dėl įrašymo į<text:s/></text:span><text:span text:style-name="T64">kolektyvinio investavimo subjektų, kurie investuoja į kitą turtą nei finansinės priemonės, depozitoriumų sąrašą</text:span><text:span text:style-name="T65"><text:s/>(toliau – Depozitoriumas).<text:s/></text:span></text:p>
      <text:p text:style-name="P66"><text:span text:style-name="T67">3</text:span><text:span text:style-name="T68">.</text:span><text:span text:style-name="T69"><text:tab/>Taisyklėse vartojamos sąvokos suprantamos taip, kaip jos apibrėžtos Įstatyme.<text:s/></text:span></text:p>
      <text:p text:style-name="P70"/>
      <text:p text:style-name="P71"><text:span text:style-name="T72">II</text:span><text:span text:style-name="T73"><text:s/>SKYRIUS</text:span></text:p>
      <text:p text:style-name="P74"><text:span text:style-name="T75">PROFESINĖS CIVILINĖS ATSAKOMYBĖS DRAUDIMAS</text:span></text:p>
      <text:p text:style-name="P76"/>
      <text:p text:style-name="P77"><text:span text:style-name="T78">4</text:span><text:span text:style-name="T79">.</text:span><text:span text:style-name="T80"><text:tab/>Šio Taisyklių skyriaus nuostatos taikomos Depozitoriumams, kurie pasirenka apdrausti savo civilinę atsakomybę profesinės civilinės atsakomybės draudimu vadovaudamiesi Įstatymo 27 straipsnio 2 dalimi.</text:span></text:p>
      <text:p text:style-name="P81"><text:span text:style-name="T82">5</text:span><text:span text:style-name="T83">.</text:span><text:span text:style-name="T84"><text:tab/>Profesinės civilinės atsakomybės draudimui taikomi 2012 m. gruodžio 19 d. Komisijos deleguotojo reglamento (ES) Nr. 231/2013, kuriuo papildomos Europos Parlamento ir Tarybos direktyvos 2011/61/ES nuostatos dėl išimčių, bendrųjų veiklos sąlygų, depozitoriumų, finansinio sverto, skaidrumo ir priežiūros, (OL 2013 L 83, p. 1) 15 straipsnyje nustatyti reikalavimai.<text:s/></text:span></text:p>
      <text:p text:style-name="P85"><text:span text:style-name="T86">6</text:span><text:span text:style-name="T87">.</text:span><text:span text:style-name="T88"><text:tab/>Depozitoriumas ne vėliau kaip per 3 mėnesius nuo kalendorinių metų pabaigos privalo Lietuvos bankui pateikti Lietuvos banko valdybos patvirtintos formos Depozitoriumo nuosavų lėšų ataskaitą (toliau – Ataskaita), sudarytą pagal kalendorinių metų paskutinės dienos duomenis. Pildoma tik pirmoji Ataskaitos eilutė. Kartu su Ataskaita Depozitoriumas privalo pateikti dokumentus, patvirtinančius, kad jis yra apdraudęs savo civilinę atsakomybę profesinės civilinės atsakomybės draudimu.</text:span></text:p>
      <text:p text:style-name="P89"/>
      <text:p text:style-name="P90"><text:span text:style-name="T91">III</text:span><text:span text:style-name="T92"><text:s/>SKYRIUS</text:span></text:p>
      <text:p text:style-name="P93"><text:span text:style-name="T94">PAPILDOMŲ NUOSAVŲ LĖŠŲ TAIKYMO IR INFORMACIJOS APIE JAS TEIKIMO LIETUVOS BANKUI TVARKA</text:span></text:p>
      <text:p text:style-name="P95"/>
      <text:p text:style-name="P96"><text:span text:style-name="T97">7</text:span><text:span text:style-name="T98">.</text:span><text:span text:style-name="T99"><text:tab/>Šio Taisyklių skyriaus nuostatos taikomos Depozitoriumams, kurie pasirenka turėti papildomų nuosavų lėšų vadovaudamiesi Įstatymo 27 straipsnio 3 dalimi.<text:s/></text:span></text:p>
      <text:p text:style-name="P100"><text:span text:style-name="T101">8</text:span><text:span text:style-name="T102">.</text:span><text:span text:style-name="T103"><text:tab/>Depozitoriumo nuosavas lėšas sudaro<text:s/></text:span><text:span text:style-name="T104">2013 m. birželio 26 d. Europos Parlamento ir Tarybos reglamento (ES) Nr. 575/2013 dėl prudencinių reikalavimų kredito įstaigoms ir investicinėms įmonėms ir kuriuo iš dalies keičiamas Reglamentas (ES) Nr. 648/2012 (OL 2013 L 176, p. 3),<text:s/></text:span><text:span text:style-name="T105">26 straipsnio 1 dalies a–e punktuose nurodytų nuosavų lėšų dalių suma.</text:span></text:p>
      <text:p text:style-name="P106"><text:span text:style-name="T107">9</text:span><text:span text:style-name="T108">.</text:span><text:span text:style-name="T109"><text:tab/>Depozitoriumas papildomas nuosavas lėšas gali investuoti tik į likvidųjį turtą ir negali jų investuoti į spekuliacines pozicijas.</text:span></text:p>
      <text:p text:style-name="P110"><text:span text:style-name="T111">10</text:span><text:span text:style-name="T112">.</text:span><text:span text:style-name="T113"><text:tab/>Papildomų nuosavų lėšų suma perskaičiuojama pagal kiekvienų kalendorinių metų paskutinės dienos duomenis. Jei prieš perskaičiavimą Depozitoriume saugomo kolektyvinio investavimo subjekto turto vertė taip padidėja, kad nuosavos lėšos tampa mažesnės už Įstatyme nustatytą minimalų dydį, Depozitoriumas nedelsdamas perskaičiuoja papildomų nuosavų lėšų sumą ir jas padidina.</text:span></text:p>
      <text:p text:style-name="P114"><text:span text:style-name="T115">11</text:span><text:span text:style-name="T116">.</text:span><text:span text:style-name="T117"><text:tab/>Depozitoriumas nustato, įgyvendina ir taiko politiką ir procedūras, pagal kurias nuolat stebi Depozitoriume saugomo kolektyvinio investavimo subjekto turto vertę.<text:s/></text:span></text:p>
      <text:p text:style-name="P118"><text:span text:style-name="T119">12</text:span><text:span text:style-name="T120">.</text:span><text:span text:style-name="T121"><text:tab/>Depozitoriumas ne vėliau kaip per 3 mėnesius nuo kalendorinių metų pabaigos privalo Lietuvos bankui pateikti Ataskaitą, sudarytą pagal kalendorinių metų paskutinės dienos duomenis.</text:span></text:p>
      <text:p text:style-name="P122"><text:span text:style-name="T123">13</text:span><text:span text:style-name="T124">.</text:span><text:span text:style-name="T125"><text:tab/>Lietuvos bankas gali pareikalauti, kad Depozitoriumas Ataskaitą teiktų dažniau, negu nurodyta Taisyklių 12 punkte, ir pateiktų papildomos informacijos.</text:span></text:p>
      <text:p text:style-name="P126"><text:span text:style-name="T127">14</text:span><text:span text:style-name="T128">.</text:span><text:span text:style-name="T129"><text:tab/>Kai Depozitoriumo nuosavos lėšos tampa mažesnės arba esama pagrįstų priežasčių įtarti, kad artimiausiu metu jos taps mažesnės už Įstatyme nustatytą minimalų dydį, Depozitoriumas privalo nedelsdamas informuoti Lietuvos banką.</text:span></text:p>
      <text:p text:style-name="P130"/>
      <text:p text:style-name="P131"><text:span text:style-name="T132">IV</text:span><text:span text:style-name="T133"><text:s/>SKYRIUS</text:span></text:p>
      <text:p text:style-name="P134"><text:span text:style-name="T135">BAIGIAMOSIOS NUOSTATOS</text:span></text:p>
      <text:p text:style-name="P136"/>
      <text:p text:style-name="P137"><text:span text:style-name="T138">15</text:span><text:span text:style-name="T139">.</text:span><text:span text:style-name="T140"><text:tab/>Ataskaitą ir kitą informaciją Depozitoriumas teikia Lietuvos bankui elektroniniu būdu per Lietuvos banko informacinę sistemą.<text:s/></text:span></text:p>
      <text:p text:style-name="P141"><text:span text:style-name="T142">__________________</text:span></text:p>
      <text:soft-page-break/>
      <text:p text:style-name="P143">DNL forma patvirtinta<text:s/></text:p>
      <text:p text:style-name="P149">Lietuvos banko valdybos<text:s/></text:p>
      <text:p text:style-name="P150">2019 m. vasario 14 d. nutarimu Nr. 03-47</text:p>
      <text:p text:style-name="P151"/>
      <text:p text:style-name="P152"/>
      <text:p text:style-name="P153">______________________</text:p>
      <text:p text:style-name="P154">(juridinio asmens pavadinimas)</text:p>
      <text:p text:style-name="P155">___________________________________________</text:p>
      <text:p text:style-name="P156">(juridinio asmens kodas, buveinė (adresas), telefonas, el. paštas)</text:p>
      <text:p text:style-name="P157"/>
      <text:p text:style-name="P158">Lietuvos banko</text:p>
      <text:p text:style-name="P159">Priežiūros tarnybai</text:p>
      <text:p text:style-name="P160"/>
      <text:p text:style-name="P161"/>
      <text:p text:style-name="P162">Pateikimo terminas <text:s text:c="14"/>per 3 mėnesius kalendoriniams metams pasibaigus</text:p>
      <text:p text:style-name="P163">Periodiškumas <text:s text:c="21"/>kas metus</text:p>
      <text:p text:style-name="P164">Mato vienetas, tikslumas <text:s text:c="5"/>Eur</text:p>
      <text:p text:style-name="P165"/>
      <text:p text:style-name="P166"><text:span text:style-name="T167">DEPOZITORIUMO NUOSAVŲ LĖŠŲ ATASKAITA</text:span></text:p>
      <text:p text:style-name="P168"/>
      <text:p text:style-name="P169">______________________________________________</text:p>
      <text:p text:style-name="P170">(data)</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Straipsniai</text:p>
          </table:table-cell>
          <table:table-cell table:style-name="TableCell181">
            <text:p text:style-name="P182">Suma, Eur</text:p>
          </table:table-cell>
        </table:table-row>
        <table:table-row table:style-name="TableRow183">
          <table:table-cell table:style-name="TableCell184">
            <text:p text:style-name="P185">1.</text:p>
          </table:table-cell>
          <table:table-cell table:style-name="TableCell186">
            <text:p text:style-name="P187">Saugomo kolektyvinio investavimo subjekto turto vertė</text:p>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Papildomų nuosavų lėšų suma (1 eilutė x 0,01 %)</text:p>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Normal"><text:span text:style-name="T201">Depozitoriumo apmokėtas įstatinis kapitalas</text:span></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Nuosavų lėšų poreikis (2 eilutė + 3 eilutė)</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Depozitoriumo nuosavos lėšos</text:p>
          </table:table-cell>
          <table:table-cell table:style-name="TableCell216">
            <text:p text:style-name="P217"/>
          </table:table-cell>
        </table:table-row>
        <table:table-row table:style-name="TableRow218">
          <table:table-cell table:style-name="TableCell219">
            <text:p text:style-name="P220">6.</text:p>
          </table:table-cell>
          <table:table-cell table:style-name="TableCell221">
            <text:p text:style-name="P222">Nuosavų lėšų poreikio perteklius (trūkumas) (5 eilutė – 4 eilutė)</text:p>
          </table:table-cell>
          <table:table-cell table:style-name="TableCell223">
            <text:p text:style-name="P224"/>
          </table:table-cell>
        </table:table-row>
      </table:table>
      <text:p text:style-name="P225"/>
      <text:p text:style-name="P226"/>
      <text:p text:style-name="P227"/>
      <text:p text:style-name="P228"/>
      <text:p text:style-name="P229"/>
      <text:p text:style-name="P230"/>
      <text:p text:style-name="P231">_________________________________ <text:s text:c="15"/>__________ <text:s text:c="20"/>_________________</text:p>
      <text:p text:style-name="P232"/>
      <text:p text:style-name="P233"><text:span text:style-name="T234">(vadovo pareigų pavadinimas)</text:span><text:span text:style-name="T235"><text:s text:c="43"/></text:span><text:span text:style-name="T236">(parašas)</text:span><text:span text:style-name="T237"><text:tab/></text:span><text:span text:style-name="T238"><text:tab/></text:span><text:span text:style-name="T239">(vardas ir pavardė)</text:span></text:p>
      <text:p text:style-name="P240"/>
      <text:p text:style-name="P241"/>
      <text:p text:style-name="P242"/>
      <text:p text:style-name="P243">_________________________________ <text:s text:c="15"/>__________ <text:s text:c="20"/>_________________</text:p>
      <text:p text:style-name="P244"/>
      <text:p text:style-name="P245"><text:span text:style-name="T246">(atsakingojo vykdytojo pareigų pavadinimas) <text:s text:c="27"/>(parašas)</text:span><text:span text:style-name="T247"><text:tab/></text:span><text:span text:style-name="T248"><text:tab/></text:span><text:span text:style-name="T24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4"><text:page-number text:fixed="false">2</text:page-number></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ena Urbonaitė</meta:initial-creator>
    <dc:creator>adlibuser</dc:creator>
    <meta:creation-date>2019-02-20T07:14:00Z</meta:creation-date>
    <dc:date>2019-02-20T07:14:00Z</dc:date>
    <meta:print-date>2018-11-23T06:43:00Z</meta:print-date>
    <meta:template xlink:href="Normal.dotm" xlink:type="simple"/>
    <meta:editing-cycles>2</meta:editing-cycles>
    <meta:editing-duration>PT0S</meta:editing-duration>
    <meta:user-defined meta:name="ContentTypeId">0x0101004143F6D4D1B8A44FA64351D6670E1C17</meta:user-defined>
    <meta:document-statistic meta:page-count="4" meta:paragraph-count="86" meta:word-count="900" meta:character-count="7212" meta:row-count="236" meta:non-whitespace-character-count="6398"/>
  </office:meta>
</office:document-meta>
</file>