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</text:p>
      <text:p text:style-name="P16"/>
      <text:p text:style-name="P17">2014 m. gruodžio 5 d. Nr. 1K-166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115 straipsnio 2 punktu, Lietuvos Respublikos teismų įstatymo 90 straipsnio 1 dalies 2 punktu, 6 bei 7 dalimis ir atsižvelgdama į Teisėjų tarybos patarimą,</text:span></text:p>
      <text:p text:style-name="P26"><text:span text:style-name="T27">a t l e i d ž i u 2015 m. sausio 30 d. Vidutę MICEVIČIENĘ iš Raseinių rajono apylinkės teismo teisėjo pareigų, sulaukus įstatyme nustatyto pensinio amžiaus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05T12:43:00Z</meta:creation-date>
    <dc:date>2014-12-05T12:43:00Z</dc:date>
    <meta:print-date>2014-12-05T11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13" meta:row-count="21" meta:non-whitespace-character-count="532"/>
  </office:meta>
</office:document-meta>
</file>