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909in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letter-spacing="0.0208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line-height="150%" fo:text-indent="0.5909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8 POSĖDIS</text:p>
      <text:p text:style-name="P15"/>
      <text:p text:style-name="P16">SPRENDIMAS</text:p>
      <text:p text:style-name="P17">DĖL VIDUTINIŲ KURO KAINŲ, TAIKOMŲ BŪSTO ŠILDYMO IR KARŠTO VANDENS IŠLAIDŲ KOMPENSACIJOMS SKAIČIUOTI, PATVIRTINIMO</text:p>
      <text:p text:style-name="P18"/>
      <text:p text:style-name="P19">2022 m. rugsėjo 22 d. Nr. TS-314</text:p>
      <text:p text:style-name="P20">Kaunas</text:p>
      <text:p text:style-name="P21"/>
      <text:p text:style-name="P22"><text:span text:style-name="T23">Vadovaudamasi Lietuvos Respublikos vietos savivaldos įstatymo 16 straipsnio 4 dalimi, Lietuvos Respublikos piniginės socialinės paramos nepasiturintiems gyventojams įstatymo 11 straipsnio 4 dalimi, Kauno rajono savivaldybės taryba 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Patvirtinti būsto šildymo ir karšto vandens išlaidų kompensacijoms skaičiuoti taikomas vidutines kuro kainas (įskaitant pridėtinės vertės mokestį (9 %) ir vidutines transportavimo išlaidas):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1.1</text:span><text:span text:style-name="T37">.</text:span><text:span text:style-name="T38"><text:tab/></text:span><text:span text:style-name="T39">mišrios malkos – 105,51 Eur už kub. metrą (Eur už kietmetrį);</text:span></text:p>
      <text:p text:style-name="P40"><text:span text:style-name="T41">1.2</text:span><text:span text:style-name="T42">.</text:span><text:span text:style-name="T43"><text:tab/>medienos pjuvenų briketai – 0,48 Eur už kilogramą;</text:span></text:p>
      <text:p text:style-name="P44"><text:span text:style-name="T45">1.3</text:span><text:span text:style-name="T46">.</text:span><text:span text:style-name="T47"><text:tab/>medienos pjuvenų granulės – 0,49 Eur už kilogramą.</text:span></text:p>
      <text:p text:style-name="P48"><text:span text:style-name="T49">2</text:span><text:span text:style-name="T50">.</text:span><text:span text:style-name="T51"><text:tab/>Patvirtinti būsto šildymo ir karšto vandens išlaidų kompensacijoms skaičiuoti taikomas vidutines kuro kainas (įskaitant pridėtinės vertės mokestį (21 %) ir vidutines transportavimo išlaidas):</text:span></text:p>
      <text:p text:style-name="P52"><text:span text:style-name="T53">2.1</text:span><text:span text:style-name="T54">.</text:span><text:span text:style-name="T55"><text:tab/>gabalinės durpės – 0,15 Eur už kilogramą;</text:span></text:p>
      <text:p text:style-name="P56"><text:span text:style-name="T57">2.2</text:span><text:span text:style-name="T58">.</text:span><text:span text:style-name="T59"><text:tab/>durpių briketai – 0,23 Eur už kilogramą;</text:span></text:p>
      <text:p text:style-name="P60"><text:span text:style-name="T61">2.3</text:span><text:span text:style-name="T62">.</text:span><text:span text:style-name="T63"><text:tab/>akmens anglis – 0,45 Eur už kilogramą;</text:span></text:p>
      <text:p text:style-name="P64"><text:span text:style-name="T65">2.4</text:span><text:span text:style-name="T66">.</text:span><text:span text:style-name="T67"><text:tab/>dyzelinis krosnių kuras – 1,23 Eur už litrą;</text:span></text:p>
      <text:p text:style-name="P68"><text:span text:style-name="T69">2.5</text:span><text:span text:style-name="T70">.</text:span><text:span text:style-name="T71"><text:tab/>suskystintos dujos (iš balionų) – 1,38 Eur už kilogramą;</text:span></text:p>
      <text:p text:style-name="P72"><text:span text:style-name="T73">2.6</text:span><text:span text:style-name="T74">.</text:span><text:span text:style-name="T75"><text:tab/>suskystintos dujos (iš rezervuaro) – 0,90 Eur už kilogramą.</text:span></text:p>
      <text:p text:style-name="P76"><text:span text:style-name="T77">3</text:span><text:span text:style-name="T78">.</text:span><text:span text:style-name="T79"><text:tab/>Nustatyti, kad šiuo sprendimu patvirtintos vidutinės kuro kainos taikomos skaičiuojant 2022 m. spalio mėn. – 2023 m. rugsėjo mėn. būsto šildymo ir karšto vandens išlaidų kompensacijas.</text:span></text:p>
      <text:p text:style-name="P80"/>
      <text:p text:style-name="P81"><text:span text:style-name="T82">Savivaldybės meras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2-09-22T13:47:00Z</meta:creation-date>
    <dc:date>2022-09-22T13:47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6" meta:word-count="209" meta:character-count="1634" meta:row-count="26" meta:non-whitespace-character-count="1431"/>
  </office:meta>
</office:document-meta>
</file>