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2 m. rugsėjo 28 d. įsakymo nr. 1-191 „Dėl gamtinių dujų, suskystintų naftos dujų ir biodujų aplinkoje atliekamų darbų saugos taisyklių patvirtinimo“ pakeitimo</text:p>
      <text:p text:style-name="P11"/>
      <text:p text:style-name="P12">2018 m. rugsėjo 10 d. Nr. 1-247</text:p>
      <text:p text:style-name="P13">Vilnius</text:p>
      <text:p text:style-name="P14"/>
      <text:p text:style-name="P15"/>
      <text:p text:style-name="P16">1. P a k e i č i u<text:s/><text:span text:style-name="T17">Gamtinių dujų, suskystintų naftos dujų ir biodujų aplinkoje atliekamų darbų saugos taisyklių</text:span><text:span text:style-name="T18">, patvirtintų<text:s/></text:span>Lietuvos Respublikos energetikos ministro 2012 m. rugsėjo 28 d. įsakymu Nr. 1-191 „Dėl<text:s/><text:span text:style-name="T19">Gamtinių dujų, suskystintų naftos dujų ir biodujų aplinkoje atliekamų darbų saugos<text:s/></text:span><text:span text:style-name="T20">taisyklių<text:s/></text:span>patvirtinimo“<text:s/><text:span text:style-name="T21">1 priedo 21 punktą ir jį išdėstau taip</text:span>:</text:p>
      <text:p text:style-name="P22"><text:span text:style-name="T23">„</text:span><text:span text:style-name="T24">21</text:span><text:span text:style-name="T25">. Magistralinio dujotiekio techninės priežiūros darbai (požeminio vamzdyno įgilinimo matavimas jį atkasant; uždarymo įtaisų išorinė apžiūra, jų valdymo mazgų, impulsinių dujotiekių, ventilių apžiūra; distanciniu būdu valdomų uždarymo įtaisų techninis tikrinimas) potencialiai sprogioje aplinkoje.“</text:span></text:p>
      <text:p text:style-name="P26">2. N u s t a t a u, kad šis įsakymas įsigalioja 2018 m. lapkričio 1 d.</text:p>
      <text:p text:style-name="P27"/>
      <text:p text:style-name="P28"/>
      <text:p text:style-name="P29"/>
      <text:p text:style-name="P30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8-09-11T07:20:00Z</meta:creation-date>
    <dc:date>2018-09-11T07:20:00Z</dc:date>
    <meta:print-date>2018-08-30T08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97" meta:row-count="37" meta:non-whitespace-character-count="966"/>
  </office:meta>
</office:document-meta>
</file>