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937in"/>
      <style:text-properties style:font-size-complex="12pt" fo:hyphenate="false"/>
    </style:style>
    <style:style style:name="P14" style:parent-style-name="Normal" style:family="paragraph">
      <style:paragraph-properties fo:text-align="justify" fo:text-indent="0.3937in"/>
      <style:text-properties style:font-size-complex="12pt"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text-position="super 62.5%"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2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2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2in"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2in"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tab-stops>
          <style:tab-stop style:type="left" style:position="5.020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6">LIETUVOS RESPUBLIKOS VIDAUS REIKALŲ MINISTRAS</text:p>
      <text:p text:style-name="P7"/>
      <text:p text:style-name="P8">ĮSAKYMAS</text:p>
      <text:p text:style-name="P9">DĖL LIETUVOS RESPUBLIKOS VIDAUS REIKALŲ MINISTRO 2007 M. SPALIO 25 D. ĮSAKYMO NR. 1V-369 „DĖL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 PAKEITIMO</text:p>
      <text:p text:style-name="P10"/>
      <text:p text:style-name="P11">2015 m. gruodžio 28 d. Nr. 1V-1056</text:p>
      <text:p text:style-name="P12">Vilnius</text:p>
      <text:p text:style-name="P13"/>
      <text:p text:style-name="P14"/>
      <text:p text:style-name="P15"><text:span text:style-name="T16">P a k e i č i u Lietuvos Respublikos vidaus reikalų ministro 2007 m. spalio 25 d. įsakymą Nr. 1V-369 „Dėl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text:span></text:p>
      <text:p text:style-name="P17"><text:span text:style-name="T18">1</text:span><text:span text:style-name="T19">. Nurodytuoju įsakymu patvirtintame Pažymos Europos Sąjungos valstybės narės piliečio teisei nuolat gyventi Lietuvos Respublikoje patvirtinti išdavimo tvarkos apraše:</text:span></text:p>
      <text:p text:style-name="P20"><text:span text:style-name="T21">1.1</text:span><text:span text:style-name="T22">. Papildau 21.9</text:span><text:span text:style-name="T23">1</text:span><text:span text:style-name="T24"><text:s/>papunkčiu:</text:span></text:p>
      <text:p text:style-name="P25"><text:span text:style-name="T26">„</text:span><text:span text:style-name="T27">21.9</text:span><text:span text:style-name="T28">1</text:span><text:span text:style-name="T29">. jeigu ES pilietis (vyresnis nei 14 metų) pateikia prašymą Įstatymo 104 straipsnio 1 dalyje nustatytu pagrindu kaip teisėtai pragyvenęs Lietuvos Respublikoje pastaruosius 5 metus, Įstatymo 104 straipsnio 2 dalyje nustatytu pagrindu kaip Įstatymo 104 straipsnio 1 dalyje nurodyto ES piliečio šeimos narys ar kitas asmuo, kuris pagal Europos Sąjungos teisės aktus naudojasi laisvo asmenų judėjimo teise, Lietuvos Respublikoje teisėtai gyvenęs pastaruosius 5 metus su ES piliečiu, ar Įstatymo 101</text:span><text:span text:style-name="T30">1</text:span><text:span text:style-name="T31"><text:s/>straipsnio 1 dalyje nurodytas ES piliečio šeimos narys – patikrinti Įtariamųjų, kaltinamųjų ir nuteistųjų registre, a</text:span><text:span text:style-name="T32">r ES pilietis<text:s/></text:span><text:span text:style-name="T33">nebuvo teistas, o jeigu<text:s/></text:span><text:span text:style-name="T34">nustatoma, kad ES pilietis buvo teistas</text:span><text:span text:style-name="T35"><text:s/>ir teismas jam paskyrė laisvės atėmimo bausmę, – laisvės atėmimo bausmės atlikimo laiką ir padaryti atitinkamas žymas prašymo 10 eilutėje;“.</text:span></text:p>
      <text:p text:style-name="P36"><text:span text:style-name="T37">1.2</text:span><text:span text:style-name="T38">. Pakeičiu 21.10 papunktį ir jį išdėstau taip:</text:span></text:p>
      <text:p text:style-name="P39"><text:span text:style-name="T40">„</text:span><text:span text:style-name="T41">21.10</text:span><text:span text:style-name="T42">. jeigu ES pilietis pateikia prašymą Įstatymo 104 straipsnio 1 dalyje nustatytu pagrindu kaip teisėtai pragyvenęs Lietuvos Respublikoje pastaruosius 5 metus, Įstatymo 104 straipsnio 2 dalyje nustatytu pagrindu kaip Įstatymo 104 straipsnio 1 dalyje nurodyto ES piliečio šeimos narys ar kitas asmuo, kuris pagal Europos Sąjungos teisės aktus naudojasi laisvo asmenų judėjimo teise, Lietuvos Respublikoje teisėtai gyvenęs pastaruosius 5 metus su ES piliečiu, ar Įstatymo 101</text:span><text:span text:style-name="T43">1</text:span><text:span text:style-name="T44"><text:s/>straipsnio 1 dalyje nurodytas ES piliečio šeimos narys arba jeigu ES pilietis, kuris nėra Lietuvos Respublikos piliečio sutuoktinis, pateikia prašymą Įstatymo 105 straipsnio 1 dalies 2 ar 4 punkte nustatytu pagrindu – pagal Gyventojų registro ir (ar) Užsieniečių registro duomenis, atsižvelgus į Įstatymo 104 straipsnio 5 ir 8 dalis, įvertinti, ar prašymą pateikiantis ES pilietis, o jeigu prašymas pateikiamas pagal Įstatymo 105 straipsnio 5 dalies 1 punktą – ar ES pilietis, kurio šeimos narys yra prašymą pateikiantis ES pilietis, gali būti laikomas pragyvenusiu Lietuvos Respublikoje atitinkamame Įstatymo straipsnyje nurodytą laikotarpį. Gyventojų registre ir (ar) Užsieniečių registre nustačius, kad ES pilietis neturėjo galiojančio dokumento, suteikiančio ar patvirtinančio teisę gyventi Lietuvos Respublikoje, paprašoma pateikti Pažymos ES piliečiui jo<text:s/></text:span><text:soft-page-break/><text:span text:style-name="T45">teisei gyventi Lietuvos Respublikoje patvirtinti išdavimo tvarkos apraše nurodytus dokumentus, patvirtinančius, kad ES pilietis atitinkamame Įstatymo straipsnyje nurodytu laikotarpiu, kurį būtina pragyventi Lietuvos Respublikoje, kad įgytų ar gautų teisę nuolat gyventi Lietuvos Respublikoje, atitiko vieną iš Įstatymo 101 straipsnio 1 dalyje nurodytų pagrindų (tokiu atveju pragyventas Lietuvos Respublikoje laikotarpis vertinamas pagal šiuos dokumentus);“.</text:span></text:p>
      <text:p text:style-name="P46"><text:span text:style-name="T47">1.3</text:span><text:span text:style-name="T48">. Pakeičiu 32 punktą ir jį išdėstau taip:</text:span></text:p>
      <text:p text:style-name="P49"><text:span text:style-name="T50">„</text:span><text:span text:style-name="T51">32</text:span><text:span text:style-name="T52">. Įgaliotas Migracijos departamento valstybės tarnautojas, išnagrinėjęs prašymą ir kartu su juo pateiktus dokumentus, įvertinęs Aprašo 27.2 papunktyje nurodytus duomenis ir Aprašo 29 punkte nurodytą informaciją ir (ar) išvadą, jei ji yra gauta, nustatęs, ar ES pilietis atitinka kurį nors iš Įstatymo nustatytų teisės nuolat gyventi Lietuvos Respublikoje įgijimo, suteikimo ar pažymos išdavimo pagrindų, ir atsižvelgęs į Įstatymo 104 straipsnio 5 ir 8 dalis, parengia vieno iš Aprašo 33 punkte nurodytų sprendimų projektą.“</text:span></text:p>
      <text:p text:style-name="P53"><text:span text:style-name="T54">2</text:span><text:span text:style-name="T55">. Nurodytuoju įsakymu patvirtintame Sąjungos piliečio šeimos nario leidimo nuolat gyventi šalyje kortelės išdavimo, keitimo ir panaikinimo Europos Sąjungos valstybės narės piliečio šeimos nariams, kurie nėra Europos Sąjungos valstybės narės piliečiai, tvarkos apraše:</text:span></text:p>
      <text:p text:style-name="P56"><text:span text:style-name="T57">2.1</text:span><text:span text:style-name="T58">. Papildau 21.10</text:span><text:span text:style-name="T59">1</text:span><text:span text:style-name="T60"><text:s/>papunkčiu:</text:span></text:p>
      <text:p text:style-name="P61"><text:span text:style-name="T62">„</text:span><text:span text:style-name="T63">21.10</text:span><text:span text:style-name="T64">1</text:span><text:span text:style-name="T65">. jeigu Įstatymo 104 straipsnio 2 dalyje nustatytu pagrindu prašoma išduoti kortelę Įstatymo 104 straipsnio 1 dalyje nurodyto ES piliečio šeimos nariui ar kitam asmeniui, kuris pagal Europos Sąjungos teisės aktus naudojasi laisvo asmenų judėjimo teise, Lietuvos Respublikoje teisėtai pragyvenusiam pastaruosius 5 metus su ES piliečiu, arba Įstatymo 101</text:span><text:span text:style-name="T66">1</text:span><text:span text:style-name="T67"><text:s/>straipsnio 1 dalyje nurodytam ES piliečio šeimos nariui – patikrinti Įtariamųjų, kaltinamųjų ir nuteistųjų registre, a</text:span><text:span text:style-name="T68">r užsienietis<text:s/></text:span><text:span text:style-name="T69">(vyresnis nei 14 metų) nebuvo teistas, o jeigu<text:s/></text:span><text:span text:style-name="T70">nustatoma, kad užsienietis buvo teistas</text:span><text:span text:style-name="T71"><text:s/>ir teismas jam paskyrė laisvės atėmimo bausmę, – laisvės atėmimo bausmės atlikimo laiką ir padaryti atitinkamas žymas prašymo išduoti kortelę 10 eilutėje;“.</text:span></text:p>
      <text:p text:style-name="P72"><text:span text:style-name="T73">2.2</text:span><text:span text:style-name="T74">. Pakeičiu 21.11 papunktį ir jį išdėstau taip:</text:span></text:p>
      <text:p text:style-name="P75"><text:span text:style-name="T76">„</text:span><text:span text:style-name="T77">21.11</text:span><text:span text:style-name="T78">. jeigu Įstatymo 104 straipsnio 2 dalyje nustatytu pagrindu prašoma išduoti kortelę Įstatymo 104 straipsnio 1 dalyje nurodyto ES piliečio šeimos nariui ar kitam asmeniui, kuris pagal Europos Sąjungos teisės aktus naudojasi laisvo asmenų judėjimo teise, Lietuvos Respublikoje teisėtai pragyvenusiam pastaruosius 5 metus su ES piliečiu, ar Įstatymo 101</text:span><text:span text:style-name="T79">1</text:span><text:span text:style-name="T80"><text:s/>straipsnio 1 dalyje nurodytam ES piliečio šeimos nariui arba jeigu Įstatymo 105 straipsnio 1 dalies 2 ar 4 punkte nustatytu pagrindu prašoma išduoti kortelę ES piliečio šeimos nariui, kuris nėra Lietuvos Respublikos piliečio sutuoktinis, – pagal Gyventojų registro ir (ar) Užsieniečių registro duomenis, atsižvelgus į Įstatymo 104 straipsnio 5 ir 8 dalis, įvertinti, ar ES piliečio šeimos narys ar kitas asmuo, kuris pagal Europos Sąjungos teisės aktus naudojasi laisvo asmenų judėjimo teise, o jeigu kortelę prašoma išduoti Įstatymo 105 straipsnio 5 dalies 1 punkte nustatytu pagrindu – ar ES pilietis, kurio šeimos nariui prašoma išduoti kortelę, gali būti laikomas pragyvenusiu Lietuvos Respublikoje atitinkamame Įstatymo straipsnyje nurodytą laikotarpį (Gyventojų registre ir (ar) Užsieniečių registre nustačius, kad ES pilietis neturėjo galiojančio dokumento, suteikiančio ar patvirtinančio teisę gyventi Lietuvos Respublikoje, paprašoma pateikti Pažymos ES piliečiui jo teisei gyventi Lietuvos Respublikoje patvirtinti išdavimo tvarkos apraše nurodytus dokumentus, patvirtinančius, kad ES pilietis iki mirties be pertraukos 2 metus atitiko vieną iš Įstatymo 101 straipsnio 1 dalyje nurodytų pagrindų; tokiu atveju ES piliečio pragyventas Lietuvos Respublikoje laikotarpis vertinamas pagal šiuos dokumentus);“.</text:span></text:p>
      <text:p text:style-name="P81"><text:span text:style-name="T82">2.3</text:span><text:span text:style-name="T83">. Pakeičiu 32 punktą ir jį išdėstau taip:</text:span></text:p>
      <text:p text:style-name="P84"><text:span text:style-name="T85">„</text:span><text:span text:style-name="T86">32</text:span><text:span text:style-name="T87">. Įgaliotas Migracijos departamento valstybės tarnautojas, išnagrinėjęs prašymą išduoti kortelę ir kartu su juo pateiktus dokumentus, įvertinęs Aprašo 27.2 papunktyje nurodytus duomenis ir Aprašo 29 punkte nurodytą informaciją ir (ar) išvadą, jei ji yra gauta, nustatęs, ar užsienietis atitinka kurį nors iš Įstatymo nustatytų teisės nuolat gyventi Lietuvos Respublikoje įgijimo, suteikimo ar kortelės išdavimo pagrindų, ir atsižvelgęs į Įstatymo 104 straipsnio 5 ir 8 dalis, parengia vieno iš Aprašo 33 punkte nurodytų sprendimų projektą.“</text:span></text:p>
      <text:p text:style-name="Normal"/>
      <text:p text:style-name="Normal"/>
      <text:p text:style-name="Normal"/>
      <text:p text:style-name="P88"><text:span text:style-name="T89">Vidaus reikalų ministras<text:s/></text:span><text:span text:style-name="T90"><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06440</meta:initial-creator>
    <dc:creator>Adlib User</dc:creator>
    <meta:creation-date>2015-12-28T12:29:00Z</meta:creation-date>
    <dc:date>2015-12-28T12:29:00Z</dc:date>
    <meta:print-date>2015-12-11T09:08:00Z</meta:print-date>
    <meta:template xlink:href="Normal" xlink:type="simple"/>
    <meta:editing-cycles>2</meta:editing-cycles>
    <meta:editing-duration>PT0S</meta:editing-duration>
    <meta:document-statistic meta:page-count="3" meta:paragraph-count="24" meta:word-count="1071" meta:character-count="7978" meta:row-count="154" meta:non-whitespace-character-count="6931"/>
  </office:meta>
</office:document-meta>
</file>