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1" style:family="paragraph">
      <style:paragraph-properties fo:break-before="page" fo:margin-left="3.9375in">
        <style:tab-stops>
          <style:tab-stop style:type="left" style:position="-3.4375in"/>
        </style:tab-stops>
      </style:paragraph-properties>
      <style:text-properties style:font-name-asian="Batang" fo:color="#000000" style:font-size-complex="12pt" style:language-asian="lt" style:country-asian="LT"/>
    </style:style>
    <style:style style:name="P39"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0"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1" style:parent-style-name="Normal" style:family="paragraph">
      <style:paragraph-properties fo:margin-left="3.9375in">
        <style:tab-stops>
          <style:tab-stop style:type="left" style:position="-3.4375in"/>
        </style:tab-stops>
      </style:paragraph-properties>
      <style:text-properties style:font-name-asian="Batang" fo:color="#000000" style:font-size-complex="12pt" style:language-asian="lt" style:country-asian="LT"/>
    </style:style>
    <style:style style:name="P42" style:parent-style-name="Normal" style:family="paragraph">
      <style:paragraph-properties fo:text-align="justify">
        <style:tab-stops>
          <style:tab-stop style:type="left" style:position="0.5in"/>
        </style:tab-stops>
      </style:paragraph-properties>
      <style:text-properties style:font-name-asian="Batang" fo:color="#000000" style:font-size-complex="12pt" style:language-asian="lt" style:country-asian="LT"/>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fo:font-weight="bold" style:font-weight-asian="bold" fo:text-transform="uppercase" fo:color="#000000" style:font-size-complex="12pt" style:language-asian="lt" style:country-asian="LT"/>
    </style:style>
    <style:style style:name="P45"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46" style:parent-style-name="Normal" style:family="paragraph">
      <style:paragraph-properties fo:text-align="center">
        <style:tab-stops>
          <style:tab-stop style:type="left" style:position="0.5in"/>
        </style:tab-stops>
      </style:paragraph-properties>
    </style:style>
    <style:style style:name="T47" style:parent-style-name="DefaultParagraphFont" style:family="text">
      <style:text-properties fo:font-weight="bold" style:font-weight-asian="bold" fo:text-transform="uppercase" fo:color="#000000" style:font-size-complex="12pt" style:language-asian="lt" style:country-asian="LT"/>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P5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5909in">
        <style:tab-stops>
          <style:tab-stop style:type="left" style:position="1.1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0784in" fo:margin-right="0.0784in" fo:text-indent="0.512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0784in" fo:margin-right="0.0784in" fo:text-indent="0.5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0784in" fo:margin-right="0.0784in" fo:text-indent="0.51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0784in" fo:margin-right="0.0784in" fo:text-indent="0.51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784in" fo:margin-right="0.0784in" fo:text-indent="0.5125in">
        <style:tab-stops/>
      </style:paragraph-properties>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784in" fo:margin-right="0.0784in" fo:text-indent="0.5125in">
        <style:tab-stops/>
      </style:paragraph-properties>
    </style:style>
    <style:style style:name="T128" style:parent-style-name="DefaultParagraphFont" style:family="text">
      <style:text-properties fo:font-size="11pt" style:font-size-asian="11pt" style:font-size-complex="12pt" style:language-asian="lt" style:country-asian="LT"/>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70AD47"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06%"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06%"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06%"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06%"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06%"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06%"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06%"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06%"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ab-stops>
          <style:tab-stop style:type="left" style:position="1.1875in"/>
        </style:tab-stops>
      </style:paragraph-properties>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1.1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style:text-properties style:font-size-complex="12pt" style:language-asian="lt" style:country-asian="LT"/>
    </style:style>
    <style:style style:name="P220" style:parent-style-name="Normal" style:family="paragraph">
      <style:paragraph-properties fo:text-align="justify" fo:text-indent="0.5909in"/>
      <style:text-properties style:font-size-complex="12pt" style:language-asian="lt" style:country-asian="LT"/>
    </style:style>
    <style:style style:name="P221" style:parent-style-name="Normal" style:family="paragraph">
      <style:paragraph-properties fo:text-align="justify" fo:text-indent="0.5909in"/>
      <style:text-properties style:font-size-complex="12pt"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P223" style:parent-style-name="Normal" style:family="paragraph">
      <style:paragraph-properties fo:text-align="justify" fo:text-indent="0.5909in"/>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1.1875in"/>
        </style:tab-stops>
      </style:paragraph-properties>
    </style:style>
    <style:style style:name="P225" style:parent-style-name="Normal" style:family="paragraph">
      <style:paragraph-properties fo:text-align="justify" fo:text-indent="0.5909in">
        <style:tab-stops>
          <style:tab-stop style:type="left" style:position="1.1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1.1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1.1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6895in"/>
        </style:tab-stops>
      </style:paragraph-properties>
      <style:text-properties fo:color="#000000" style:font-size-complex="12pt" fo:background-color="#FFFFFF" style:language-asian="lt" style:country-asian="LT"/>
    </style:style>
    <style:style style:name="P318" style:parent-style-name="Normal" style:family="paragraph">
      <style:paragraph-properties fo:text-align="justify" fo:text-indent="0.5909in">
        <style:tab-stops>
          <style:tab-stop style:type="left" style:position="0.6895in"/>
        </style:tab-stops>
      </style:paragraph-properties>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text-align="justify" fo:text-indent="0.5909in">
        <style:tab-stops>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ab-stops>
          <style:tab-stop style:type="left" style:position="3.7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s/></text:p>
      <text:p text:style-name="P9">DĖL TRŪKSTAMŲ SPECIALISTŲ PRITRAUKIMO Į ŠILALĖS RAJONO SAVIVALDYBĘ TVARKOS APRAŠO PATVIRTINIMO<text:s/></text:p>
      <text:p text:style-name="P10"/>
      <text:p text:style-name="P11">2022 m. rugsėjo 29 d. Nr. T1-217</text:p>
      <text:p text:style-name="P12">Šilalė</text:p>
      <text:p text:style-name="P13"/>
      <text:p text:style-name="P14"><text:span text:style-name="T15">Vadovaudamasi Lietuvos Respublikos vietos savivaldos įstatymo 16 straipsnio 2 dalies 36 punktu, Šilalės rajono savivaldybės tarybos reglamento, patvirtinto Šilalės rajono savivaldybės tarybos 2021 m. vasario 26 d. sprendimu Nr. T1-27 „Dėl Šilalės rajono savivaldybės tarybos veiklos reglamento patvirtinimo, 84 punktu, atsižvelgdama į Šilalės rajono savivaldybės mero 2022 m. birželio 9 d. potvarkiu Nr. T3-26 sudarytos Trūkstamų specialistų pritraukimo Šilalės rajono savivaldybėje darbo grupės darbo grupės 2022 m. rugsėjo 12 d. posėdžio protokolą Nr. 2, Šilalės rajono savivaldybės taryba n u s p r e n d ž i a:<text:s/></text:span></text:p>
      <text:p text:style-name="P16"><text:span text:style-name="T17">1</text:span><text:span text:style-name="T18">.</text:span><text:span text:style-name="T19"><text:tab/>Patvirtinti Trūkstamų specialistų pritraukimo į Šilalės rajono savivaldybę tvarkos aprašą (pridedama).<text:s/></text:span></text:p>
      <text:p text:style-name="P20"><text:span text:style-name="T21">2</text:span><text:span text:style-name="T22">. Paskelbti informaciją apie šį sprendimą vietinėje spaudoje, o visą sprendimą – Šilalės rajono savivaldybės interneto svetainėje www.silale.lt ir Teisės aktų registre.</text:span></text:p>
      <text:p text:style-name="P23"><text:span text:style-name="T2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Algirdas Meiženis</text:span></text:p>
      <text:p text:style-name="P35"/>
      <text:soft-page-break/>
      <text:p text:style-name="P36">PATVIRTINTA</text:p>
      <text:p text:style-name="P39">Šilalės rajono savivaldybės tarybos</text:p>
      <text:p text:style-name="P40">2022 m. rugsėjo 29 d. sprendimu<text:s/></text:p>
      <text:p text:style-name="P41">Nr. T1-217</text:p>
      <text:p text:style-name="P42"/>
      <text:p text:style-name="P43"><text:span text:style-name="T44">TRŪKSTAMŲ SPECIALISTŲ PRITRAUKIMO Į ŠILALĖS RAJONO SAVIVALDYBĘ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Trūkstamų specialistų pritraukimo į Šilalės rajono savivaldybę tvarkos aprašas (toliau – Aprašas) nustato skatinimo priemones, finansavimo teikimo sąlygas ir tvarką trūkstamų specialybių specialistams, įsidarbinusiems Šilalės rajono savivaldybės (toliau – Savivaldybė) biudžetinėse ir viešosiose įstaigose (toliau – Įstaiga), kad būtų užtikrinti įstaigų veiklos poreikiai, teikiamų paslaugų gyventojams prieinamumas ir kokybė.</text:span></text:p>
      <text:p text:style-name="P55"><text:span text:style-name="T56">2</text:span><text:span text:style-name="T57">. Apraše vartojamos sąvokos:</text:span></text:p>
      <text:p text:style-name="P58"><text:span text:style-name="T59">2.1</text:span><text:span text:style-name="T60">.</text:span><text:span text:style-name="T61"><text:s/>Trūkstamos specialybės specialistas<text:s/></text:span><text:span text:style-name="T62">(toliau – trūkstamas specialistas) – specialistas, kurio įgyta specialybė atitinka Savivaldybės patvirtintą trūkstamų specialistų sąrašą, pradėjęs dirbti pagal įgytą specialybę Įstaigoje po to, kai apie šio trūkstamo specialisto reikalingumą Įstaiga informuoja Savivaldybės merą, pateikdama motyvuotą prašymą.</text:span></text:p>
      <text:p text:style-name="P63"><text:span text:style-name="T64">2.2</text:span><text:span text:style-name="T65">.<text:s/></text:span><text:span text:style-name="T66">Trūkstamų specialistų sąrašas</text:span><text:span text:style-name="T67"><text:s/></text:span><text:span text:style-name="T68">(toliau – Sąrašas) – Įstaigų apklausimo būdu sudarytas ir Savivaldybės tarybos patvirtintas Įstaigų trūkstamų specialistų pareigybių, į kurias, paskelbus konkursą daugiau nei 12 mėn., arba skelbus konkursą ne mažiau kaip 3 kartus, neatsirado kandidatų, sąrašas.</text:span></text:p>
      <text:p text:style-name="P69"><text:span text:style-name="T70">2.3</text:span><text:span text:style-name="T71">.<text:s/></text:span><text:span text:style-name="T72">Komisija –</text:span><text:span text:style-name="T73"><text:s/>Savivaldybės tarybos sprendimu patvirtinta komisija, vertinanti Įstaigų pateiktus trūkstamų specialistų sąrašus bei jų pagrindu teikianti Savivaldybės tarybai tvirtinti Trūkstamų specialistų sąrašą, bei svarstanti Įstaigų prašymus dėl skatinimo priemonių finansavimo.</text:span></text:p>
      <text:p text:style-name="P74"/>
      <text:p text:style-name="P75"><text:span text:style-name="T76">II</text:span><text:span text:style-name="T77"><text:s/>SKYRIUS</text:span></text:p>
      <text:p text:style-name="P78"><text:span text:style-name="T79">TRŪKSTAMŲ SPECIALISTŲ SĄRAŠO SUDARYMO TVARKA</text:span></text:p>
      <text:p text:style-name="P80"/>
      <text:p text:style-name="P81"><text:span text:style-name="T82">3</text:span><text:span text:style-name="T83">. Kasmet iki gruodžio 31 d. Savivaldybės administracijos skyriai ir darbuotojai, neįeinantys į struktūrinius padalinius, iš kuruojamų Įstaigų surenka trūkstamų specialistų poreikį ir jį pagrindžiančius dokumentus, ir pateikia Komisijai.</text:span></text:p>
      <text:p text:style-name="P84"><text:span text:style-name="T85">4</text:span><text:span text:style-name="T86">. Įstaigos vadovas gali siūlyti pareigybę įtraukti į Trūkstamų specialistų sąrašą, jei tai pareigybei per 12 mėn. buvo skelbtas konkursas ne mažiau kaip 3 kartus ir konkursas neįvyko dėl to, kad nebuvo pretendentų arba pretendentai neatitiko skelbtų reikalavimų.</text:span></text:p>
      <text:p text:style-name="P87"><text:span text:style-name="T88">5</text:span><text:span text:style-name="T89">. Komisija, vadovaudamasi Komisijos nuostatuose numatytais kriterijais, įvertinusi poreikį bei jį pagrindžiančius dokumentus, atrenka ir teikia Savivaldybės tarybai tvirtinti Sąrašą. Patvirtintame Sąraše išvardintų specialybių darbuotojai įgyja teisę pasinaudoti specialistų skatinimo priemonėmis.</text:span></text:p>
      <text:p text:style-name="P90"><text:span text:style-name="T91">6</text:span><text:span text:style-name="T92">. Sąrašas tvirtinamas einamiesiems metams Savivaldybės tarybos sprendimu. Esant poreikiui Sąrašas gali būti tikslinamas, įrašant naujas arba išbraukiant nebeaktualias pareigybes.</text:span></text:p>
      <text:p text:style-name="P93"/>
      <text:p text:style-name="P94"><text:span text:style-name="T95">III</text:span><text:span text:style-name="T96"><text:s/>SKYRIUS</text:span></text:p>
      <text:p text:style-name="P97"><text:span text:style-name="T98">TRŪKSTAMŲ SPECIALISTŲ SKATINIMO PRIEMONĖS<text:s/></text:span></text:p>
      <text:p text:style-name="P99"/>
      <text:p text:style-name="P100"><text:span text:style-name="T101">7</text:span><text:span text:style-name="T102">. Trūkstamų specialistų skatinimo priemonės:</text:span></text:p>
      <text:p text:style-name="P103"><text:span text:style-name="T104">7.1</text:span><text:span text:style-name="T105">. f</text:span><text:span text:style-name="T106">inansinė parama pirmąjį būstą įsigyjantiems trūkstamų specialybių specialistams, pasinaudojant finansine paskata pagal Lietuvos Respublikos finansinės paskatos pirmąjį būstą įsigyjančioms jaunoms šeimoms įstatymą.<text:s/></text:span><text:span text:style-name="T107">Savivaldybės finansinės paramos dydis šeimai – 10 procentų būsto kredito pirmajam būstui įsigyti sumos, bet ne daugiau kaip 10 000 Eur</text:span><text:span text:style-name="T108">;</text:span></text:p>
      <text:p text:style-name="P109"><text:span text:style-name="T110">7.2</text:span><text:span text:style-name="T111">. dalies lėšų kompensavimas nuosavybės teise priklausančio būsto (gyvenamųjų patalpų) rekonstrukcijai ar remontui, ne daugiau kaip 9000 eurų per 3 metus, arba ne daugiau kaip 3000 eurų per vienus metus;</text:span></text:p>
      <text:p text:style-name="P112"><text:span text:style-name="T113">7.3</text:span><text:span text:style-name="T114">. gyvenamosios patalpos nuomos išlaidų kompensavimas. Nuomos išlaidų kompensacijos dydis negali viršyti 150 Eur/mėn. Būsto nuomos sutartis privalo būti įregistruota viešajame Nekilnojamo turto registre. Skatinimo priemonė taikoma ne ilgiau kaip 3 metus;</text:span></text:p>
      <text:p text:style-name="P115"><text:span text:style-name="T116">7.4</text:span><text:span text:style-name="T117">. savivaldybės būsto suteikimas teisės aktų nustatyta tvarka;</text:span></text:p>
      <text:p text:style-name="P118"><text:span text:style-name="T119">7.5</text:span><text:span text:style-name="T120">. kelionės į darbo vietą išlaidų kompensavimas (žr. V skyrių);</text:span></text:p>
      <text:p text:style-name="P121"><text:span text:style-name="T122">7.6</text:span><text:span text:style-name="T123">.<text:s/></text:span><text:span text:style-name="T124">mėnesinė</text:span><text:span text:style-name="T125"><text:s/></text:span><text:span text:style-name="T126">išmoka trūkstamo specialisto poreikiams tenkinti pirmus 3 metus, maksimali išmoka negali viršyti 200 eurų per mėnesį;</text:span></text:p>
      <text:p text:style-name="P127"><text:span text:style-name="T128">7.7</text:span><text:span text:style-name="T129">. s</text:span><text:span text:style-name="T130">kiriama vienkartinė</text:span><text:span text:style-name="T131"><text:s/></text:span><text:span text:style-name="T132">įsikūrimo išmoka iki 10 000 eurų;</text:span></text:p>
      <text:p text:style-name="P133"><text:span text:style-name="T134">7.8</text:span><text:span text:style-name="T135">.<text:s/></text:span><text:span text:style-name="T136">prioritetas specialisto vaikams priimant į ugdymo įstaigas.</text:span></text:p>
      <text:p text:style-name="P137"><text:span text:style-name="T138">8</text:span><text:span text:style-name="T139">. Trūkstamas specialistas, pasinaudojęs skatinimo priemone, pagal Aprašo 7.1, 7.2, 7.3 ir 7.7 papunkčius, įsipareigoja Įstaigoje dirbti ne trumpiau kaip 5 metus, dirbdamas ne mažesniu nei 1 etato darbo krūviu. Jeigu dėl tam tikrų pateisinamų aplinkybių negali dirbti (nėštumo ir gimdymo atostogos, atostogos vaiko priežiūrai), laikotarpis atitinkamai pratęsiamas.<text:s/></text:span></text:p>
      <text:p text:style-name="P140"><text:span text:style-name="T141">9</text:span><text:span text:style-name="T142">.<text:s/></text:span><text:span text:style-name="T143">Tam pačiam asmeniui skatinimo priemonė gali būti skiriama tik vieną kartą ir tik viena iš Aprašo 7 punkte nurodytų skatinimo priemonių, išskyrus priemones, nurodytas 7.5 ir 7.8 papunkčiuose</text:span><text:span text:style-name="T144">.</text:span></text:p>
      <text:p text:style-name="P145"><text:span text:style-name="T146">10</text:span><text:span text:style-name="T147">. Sąrašas skelbiamas Šilalės rajono savivaldybės interneto svetainėje.</text:span></text:p>
      <text:p text:style-name="P148"/>
      <text:p text:style-name="P149"><text:span text:style-name="T150">IV</text:span><text:span text:style-name="T151"><text:s/>SKYRIUS</text:span></text:p>
      <text:p text:style-name="P152"><text:span text:style-name="T153">DOKUMENTŲ PATEIKIMO IR FINANSAVIMO TEIKIMO TVARKA</text:span></text:p>
      <text:p text:style-name="P154"/>
      <text:p text:style-name="P155"><text:span text:style-name="T156">11</text:span><text:span text:style-name="T157">. Įstaigos, kurioms trūksta Sąraše nurodytų darbuotojų, per dokumentų valdymo sistemą „Kontora“ teikia Prašymą (1 priedas)</text:span><text:span text:style-name="T158"><text:s/></text:span><text:span text:style-name="T159">S</text:span><text:span text:style-name="T160">avivaldybės merui dėl Aprašo<text:s/></text:span><text:span text:style-name="T161">III Skyriuje išvardintų skatinimo priemonių skyrimo įdarbinamam specialistui</text:span><text:span text:style-name="T162">.<text:s/></text:span><text:span text:style-name="T163">Prie Prašymo pridedami pasirinktų skatinimo priemonių skyrimo reikalingumą pagrindžiantys dokumentai, nurodyti Prašymo prieduose. Prašymai gali būti teikiami ištisus metus, atsižvelgiant į Skatinimo priemonėms skirtą finansavimą.</text:span></text:p>
      <text:p text:style-name="P164"><text:span text:style-name="T165">12</text:span><text:span text:style-name="T166">. Savivaldybės meras, gavęs Įstaigos prašymą dėl skatinimo priemonių finansavimo, jį nukreipia nagrinėti Komisijai.<text:s/></text:span></text:p>
      <text:p text:style-name="P167"><text:span text:style-name="T168">13</text:span><text:span text:style-name="T169">. Komisija apsvarsto Įstaigos prašymą ir teikia Savivaldybės administracijos direktoriui rekomendacinio pobūdžio motyvuotą siūlymą dėl skatinimo priemonių taikymo Įstaigos siūlomiems kandidatams:</text:span></text:p>
      <text:p text:style-name="P170"><text:span text:style-name="T171">13.1</text:span><text:span text:style-name="T172">. teikti finansavimą (pilnai arba iš dalies);<text:s/></text:span></text:p>
      <text:p text:style-name="P173"><text:span text:style-name="T174">13.2</text:span><text:span text:style-name="T175">. neteikti finansavimo, nurodant nefinansavimo motyvus.<text:s/></text:span></text:p>
      <text:p text:style-name="P176"><text:span text:style-name="T177">14</text:span><text:span text:style-name="T178">. Sprendimą dėl finansavimo teikimo priima Savivaldybės administracijos direktorius.</text:span></text:p>
      <text:p text:style-name="P179"><text:span text:style-name="T180">15</text:span><text:span text:style-name="T181">. Įstaiga apie priimtą sprendimą dėl finansavimo teikimo taikant skatinimo priemonę trūkstamam specialistui informuojama ne vėliau kaip per 5 darbo dienas nuo sprendimo priėmimo dienos.</text:span></text:p>
      <text:p text:style-name="P182"><text:span text:style-name="T183">16</text:span><text:span text:style-name="T184">. Savivaldybės administracija su Įstaiga pasirašo sutartį dėl finansavimo teikimo taikant skatinimo priemonę trūkstamam specialistui.</text:span></text:p>
      <text:p text:style-name="P185"><text:span text:style-name="T186">17</text:span><text:span text:style-name="T187">. Per mėnesį nuo Savivaldybės administracijos ir Įstaigos sutarties įsigaliojimo dienos Įstaiga su trūkstamu specialistu sudaro sutartį, joje turi būti numatyti Įstaigos ir trūkstamo specialisto įsipareigojimai, teisės ir atsakomybė, sutarties nutraukimo tvarka ir kt.<text:s/></text:span></text:p>
      <text:p text:style-name="P188"><text:span text:style-name="T189">18</text:span><text:span text:style-name="T190">. Pasirašytos sutarties su trūkstamu specialistu kopija, patvirtinta teisės aktų nustatyta tvarka, per 10 dienų nuo jos pasirašymo dienos privalo būti pateikta Savivaldybės administracijos direktoriui ir saugoma kaip neatsiejama Savivaldybės administracijos ir Įstaigos sutarties dalis.<text:s/></text:span></text:p>
      <text:p text:style-name="P191"><text:span text:style-name="T192">19</text:span><text:span text:style-name="T193">. Jei per nustatytus terminus Įstaiga nepateikia su trūkstamu specialistu pasirašytos sutarties Savivaldybės administracijos direktoriui, Savivaldybės administracijos ir Įstaigos sutartis nutraukiama.</text:span></text:p>
      <text:p text:style-name="P194"><text:span text:style-name="T195">20</text:span><text:span text:style-name="T196">. Už sutartinių įsipareigojimų įvykdymą atsakinga Įstaiga, pasiūliusi trūkstamo specialisto kandidatūrą ir su juo sudariusi sutartį.</text:span></text:p>
      <text:p text:style-name="P197"/>
      <text:p text:style-name="P198"><text:span text:style-name="T199">V</text:span><text:span text:style-name="T200"><text:s/>SKYRIUS</text:span></text:p>
      <text:p text:style-name="P201"><text:span text:style-name="T202">KELIONĖS IŠLAIDŲ Į DARBO VIETĄ KOMPENSAVIMAS</text:span></text:p>
      <text:p text:style-name="P203"/>
      <text:p text:style-name="P204"><text:span text:style-name="T205">21</text:span><text:span text:style-name="T206">. Savivaldybės trūkstamų specialistų kelionės išlaidų į (iš) darbo vietą kompensavimo dydis – 0,10 euro už 1 km.</text:span></text:p>
      <text:p text:style-name="P207"><text:span text:style-name="T208">22</text:span><text:span text:style-name="T209">. Kelionės maršruto atstumas apvalinamas kilometrais.</text:span><text:span text:style-name="T210"><text:s/>Viešai prieinamų elektroninių žemėlapių atstumo skaičiuoklėje<text:s/></text:span><text:span text:style-name="T211">https:///www.google.lt/maps<text:s/></text:span><text:span text:style-name="T212">(kai vietovė nerandama –<text:s/></text:span><text:span text:style-name="T213">https:///www.maps.lt</text:span><text:span text:style-name="T214">), nurodomu trumpiausiu prašyme nurodyto maršruto atstumu nustačius kelionės atstumą. Tuo atveju, jei, vadovaujantis šiais žemėlapiais, gali būti pasirinkti keli maršrutai, trūkstamas specialistas, vadovaudamasis protingumo ir sąžiningumo principais, gali pasirinkti jam patogiausią maršrutą. Tokio pasirinkimo priežastis Įstaiga, įdarbinanti specialistą, nurodo dokumentuose, pridedamuose prie Prašymo (1 priedas).</text:span></text:p>
      <text:p text:style-name="P215"><text:span text:style-name="T216">23</text:span><text:span text:style-name="T217">. Kompensuojamų kelionės išlaidų dydis skaičiuojamas pagal formulę:</text:span></text:p>
      <text:p text:style-name="P218"/>
      <text:p text:style-name="P219">Išlaidos = a × 2 × d × k,</text:p>
      <text:p text:style-name="P220">kur:</text:p>
      <text:p text:style-name="P221">a – trumpiausias atstumas nuo gyvenamosios vietovės iki vietovės, kurioje dirba;</text:p>
      <text:p text:style-name="P222">d – važiuotų į darbą dienų skaičius per mėnesį;</text:p>
      <text:p text:style-name="P223">k – 1 kilometro kompensavimo dydis.</text:p>
      <text:p text:style-name="P224"/>
      <text:p text:style-name="P225"><text:span text:style-name="T226">24</text:span><text:span text:style-name="T227">. Gauti kelionės išlaidų kompensaciją gali trūkstamas specialistas, kuris turi teisę pasinaudoti skatinimo priemonėmis ir tik tuo atveju, jei trūkstamo specialisto nuolatinė gyvenamoji vieta nesutampa su darbo vieta ir į (iš) darbą važiuojama toliau nei 5 km.</text:span></text:p>
      <text:p text:style-name="P228"><text:span text:style-name="T229">25</text:span><text:span text:style-name="T230">. Mėnesinis kompensacijos dydis vienam trūkstamam specialistui apskaičiuojamas pagal Aprašo 23 punkte nurodytą formulę tuo atveju, jei trūkstamas specialistas į (iš) darbą vyksta ne visuomeniniu transportu, tačiau kelionės išlaidų mėnesinis kompensacijos dydis negali viršyti 100 Eur vienam trūkstamam specialistui.</text:span></text:p>
      <text:p text:style-name="P231"><text:span text:style-name="T232">26</text:span><text:span text:style-name="T233">. Jei trūkstamas specialistas į (iš) darbą vyksta visuomeniniu transportu, jam kelionės išlaidos apmokamos pagal pateiktus kelionės išlaidas pagrindžiančius dokumentus, įvertinus važiuotų į (iš) darbą dienų skaičių, tačiau kelionės išlaidų mėnesinis kompensacijos dydis negali viršyti 100 Eur vienam trūkstamam specialistui.</text:span></text:p>
      <text:p text:style-name="P234"><text:span text:style-name="T235">27</text:span><text:span text:style-name="T236">. Įstaiga, įdarbinanti trūkstamą specialistą, dalyvaujantį Trūkstamų specialistų pritraukimo programoje, teikdama Prašymą (1 priedas), pridedamuose dokumentuose pažymi, jog bus reikalingas kelionės išlaidų kompensavimas, ir nurodo nuolatinę gyvenamąją vietą, atstumą nuo gyvenamosios vietos iki Įstaigos.</text:span></text:p>
      <text:p text:style-name="P237"><text:span text:style-name="T238">28</text:span><text:span text:style-name="T239">. Prie Prašymo taip pat privaloma pateikti:</text:span></text:p>
      <text:p text:style-name="P240"><text:span text:style-name="T241">28.1</text:span><text:span text:style-name="T242">. transporto priemonės, kuria planuojama vykti į (iš) darbą ir namus, dokumentų kopijas, įrodančias teisę disponuoti transporto priemone (panaudos sutartis, rašytinis transporto savininko sutikimas ar pan.), nurodo transporto priemonės valstybinius numerius;</text:span></text:p>
      <text:p text:style-name="P243"><text:span text:style-name="T244">28.2</text:span><text:span text:style-name="T245">. galiojančio vairuotojo pažymėjimo kopiją;</text:span></text:p>
      <text:p text:style-name="P246"><text:span text:style-name="T247">28.3</text:span><text:span text:style-name="T248">. jei trūkstamas specialistas į (iš) darbą vyksta iš kito rajono ir naudojasi mokamu visuomeniniu transportu (tai pažymima Prašyme).<text:s/></text:span></text:p>
      <text:p text:style-name="P249"><text:span text:style-name="T250">29</text:span><text:span text:style-name="T251">. Pasibaigus šio Aprašo 28 punkte nurodytų dokumentų galiojimo laikotarpiui, trūkstamas specialistas nedelsdamas, bet ne vėliau kaip per 5 darbo dienas nuo šių dokumentų galiojimo pratęsimo arba kai pakeičiama transporto priemonė, naujų dokumentų (transporto priemonės registracijos liudijimo ir (ar) vairuotojo pažymėjimo) gavimo, Įstaigos vadovui turi pateikti naujų ar pratęstų dokumentų kopijas.</text:span></text:p>
      <text:p text:style-name="P252"><text:span text:style-name="T253">30</text:span><text:span text:style-name="T254">. Kelionės išlaidų kompensacija trūkstamiems specialistams apskaičiuojama ir mokama vadovaujantis darbo laiko apskaitos žiniaraščiu, darbo grafiku ir šiuo Aprašu, jeigu analogiškų kompensacijų negauna pagal kitas Savivaldybės programas. Kompensacijos dydį apskaičiuoja Įstaigos buhalterinę apskaitą tvarkantis buhalteris, o lėšas kelionės išlaidoms kompensuoti įstaigai perveda Savivaldybės administracijos Biudžeto ir finansų skyrius, pagal Įstaigos pateiktą lėšų poreikį.</text:span></text:p>
      <text:p text:style-name="P255"><text:span text:style-name="T256">31</text:span><text:span text:style-name="T257">. Kelionės išlaidų kompensacija nemokama trūkstamo specialisto atostogų, nedarbingumo, komandiruočių metu ir nuotolinio darbo metu arba dėl kitų rimtų priežasčių.</text:span></text:p>
      <text:p text:style-name="P258"/>
      <text:p text:style-name="P259"><text:span text:style-name="T260">VI</text:span><text:span text:style-name="T261"><text:s/>SKYRIUS</text:span></text:p>
      <text:p text:style-name="P262"><text:span text:style-name="T263">APRAŠO ĮGYVENDINIMAS <text:s/>IR FINANSAVIMAS</text:span></text:p>
      <text:p text:style-name="P264"/>
      <text:p text:style-name="P265"><text:span text:style-name="T266">32</text:span><text:span text:style-name="T267">. Aprašo įgyvendinimą koordinuoja Savivaldybės administracijos direktorius.</text:span></text:p>
      <text:p text:style-name="P268"><text:span text:style-name="T269">33</text:span><text:span text:style-name="T270">. Skatinimo priemonėms įgyvendinti lėšos skiriamos ir kiekvienais metais numatomos Savivaldybės biudžete.</text:span></text:p>
      <text:p text:style-name="P271"/>
      <text:p text:style-name="P272"><text:span text:style-name="T273">VII</text:span><text:span text:style-name="T274"><text:s/>SKYRIUS</text:span></text:p>
      <text:p text:style-name="P275"><text:span text:style-name="T276">ATSAKOMYBĖ</text:span></text:p>
      <text:p text:style-name="P277"/>
      <text:p text:style-name="P278"><text:span text:style-name="T279">34</text:span><text:span text:style-name="T280">. Įstaigos vadovas privalo ne vėliau kaip per 10 darbo dienų raštu informuoti Savivaldybės administraciją, jeigu:</text:span></text:p>
      <text:p text:style-name="P281"><text:span text:style-name="T282">34.1</text:span><text:span text:style-name="T283">. trūkstamas specialistas nutraukia darbo santykius su Įstaiga;<text:s/></text:span></text:p>
      <text:p text:style-name="P284"><text:span text:style-name="T285">34.2</text:span><text:span text:style-name="T286">. trūkstamas specialistas, gavęs skatinimo priemonę pagal Aprašo 7.1, 7.2, 7.3 ir 7.7 papunkčius, nutraukia darbo santykius su Įstaiga, nepraėjus penkeriems metams.</text:span></text:p>
      <text:p text:style-name="P287"><text:span text:style-name="T288">35</text:span><text:span text:style-name="T289">. Skatinimo priemonei (Aprašo 7.1, 7.2, 7.3, ir 7.7 papunkčius) gautas pinigines lėšas Įstaiga privalo grąžinti Savivaldybei (ne vėliau kaip iki einamųjų metų pabaigos), jeigu trūkstamas specialistas nutraukia darbo santykius su Įstaiga, nepraėjus penkeriems metams.</text:span></text:p>
      <text:p text:style-name="P290"><text:span text:style-name="T291">36</text:span><text:span text:style-name="T292">. Trūkstamam s</text:span><text:span text:style-name="T293">pecialistui<text:s/></text:span><text:span text:style-name="T294">negrąžinus Įstaigai pagal Aprašo 7.1, 7.2, 7.3 ir 7.7 papunkčius gautų lėšų (proporcingai neatidirbtam laikui) per Įstaigos ir trūkstamo specialisto sutartyje numatytus terminus, Įstaiga privalo kreiptis dėl priverstinio lėšų išieškojimo teismine tvarka.</text:span></text:p>
      <text:p text:style-name="P295"><text:span text:style-name="T296">37</text:span><text:span text:style-name="T297">. Jeigu trūkstamo specialisto darbo krūvis sumažėjo iki mažiau nei 1 etato ne dėl jo kaltės, prievolė nurodyta Aprašo 36 punkte trūkstamam specialistui netaikoma.</text:span></text:p>
      <text:p text:style-name="P298"><text:span text:style-name="T299">38</text:span><text:span text:style-name="T300">. Įstaiga, vadovaudamasi pasirašyta sutartimi su Savivaldybės administracija, trūkstamo s</text:span><text:span text:style-name="T301">pecialisto grąžintas arba teismo tvarka priteistas pinigines lėšas privalo grąžinti į Savivaldybės biudžetą.</text:span></text:p>
      <text:p text:style-name="P302"><text:span text:style-name="T303">39</text:span><text:span text:style-name="T304">. Įstaiga už gautas lėšas atsiskaito Savivaldybės administracijos ir Įstaigos sutartyje nustatyta tvarka ir terminais.</text:span></text:p>
      <text:p text:style-name="P305"><text:span text:style-name="T306">40</text:span><text:span text:style-name="T307">. Ne pagal paskirtį panaudotos lėšos privalo būti išieškomos teisės aktų nustatyta tvarka.</text:span></text:p>
      <text:p text:style-name="P308"><text:span text:style-name="T309">41</text:span><text:span text:style-name="T310">. Įstaiga atsako už pateiktos informacijos ir duomenų teisingumą.</text:span></text:p>
      <text:p text:style-name="P311"/>
      <text:p text:style-name="P312"><text:span text:style-name="T313">VIII</text:span><text:span text:style-name="T314"><text:s/>SKYRIUS</text:span></text:p>
      <text:p text:style-name="P315"><text:span text:style-name="T316">BAIGIAMOSIOS NUOSTATOS</text:span></text:p>
      <text:p text:style-name="P317"/>
      <text:p text:style-name="P318"><text:span text:style-name="T319">42</text:span><text:span text:style-name="T320">. Tai, kas nereglamentuota Apraše, sprendžiama taip, kaip numatyta kituose Lietuvos Respublikos teisės aktuose.</text:span></text:p>
      <text:p text:style-name="P321"><text:span text:style-name="T322">43</text:span><text:span text:style-name="T323">. Savivaldybės Kontrolės ir audito tarnyba kontroliuoja pagal šį Aprašą paskirtų piniginių lėšų panaudojimo teisėtumą.</text:span></text:p>
      <text:p text:style-name="P324"><text:span text:style-name="T325">44</text:span><text:span text:style-name="T326">. Šis Aprašas netaikomas trūkstamiems specialistams, kurie naudojasi analogiškomis priemonėmis pagal kitas Savivaldybės programas.</text:span></text:p>
      <text:p text:style-name="P327"><text:span text:style-name="T328">_____________________</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37"/>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04T11:54:00Z</meta:creation-date>
    <dc:date>2022-10-04T11:54:00Z</dc:date>
    <meta:template xlink:href="Normal.dotm" xlink:type="simple"/>
    <meta:editing-cycles>2</meta:editing-cycles>
    <meta:editing-duration>PT0S</meta:editing-duration>
    <meta:document-statistic meta:page-count="11" meta:paragraph-count="138" meta:word-count="1897" meta:character-count="14566" meta:row-count="582" meta:non-whitespace-character-count="12807"/>
  </office:meta>
</office:document-meta>
</file>