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15%">
        <style:tab-stops>
          <style:tab-stop style:type="center" style:position="3.3465in"/>
        </style:tab-stops>
      </style:paragraph-properties>
      <style:text-properties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text-align="center" fo:line-height="107%">
        <style:tab-stops>
          <style:tab-stop style:type="left" style:position="4.0361in"/>
        </style:tab-stops>
      </style:paragraph-properties>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widows="0" fo:orphans="0" fo:text-align="justify" fo:text-indent="0.5in"/>
      <style:text-properties style:font-name-asian="Lucida Sans Unicode" style:font-name-complex="Mangal" style:font-weight-complex="bold" style:letter-kerning="true" style:language-asian="hi" style:country-asian="IN" style:language-complex="hi" style:country-complex="IN" fo:hyphenate="false"/>
    </style:style>
    <style:style style:name="P19" style:parent-style-name="Normal" style:family="paragraph">
      <style:paragraph-properties fo:widows="0" fo:orphans="0" fo:text-align="justify"/>
      <style:text-properties style:font-name-asian="Lucida Sans Unicode" style:font-name-complex="Mangal" style:font-weight-complex="bold" style:letter-kerning="true" style:language-asian="hi" style:country-asian="IN" style:language-complex="hi" style:country-complex="IN"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font-name-complex="Mangal" style:font-weight-complex="bold" style:letter-kerning="true" style:language-asian="hi" style:country-asian="IN" style:language-complex="hi" style:country-complex="IN"/>
    </style:style>
    <style:style style:name="T22" style:parent-style-name="DefaultParagraphFont" style:family="text">
      <style:text-properties style:font-name-asian="Lucida Sans Unicode" style:font-name-complex="Mangal" style:font-weight-complex="bold" fo:color="#000000" style:letter-kerning="true" style:language-asian="hi" style:country-asian="IN" style:language-complex="hi" style:country-complex="IN"/>
    </style:style>
    <style:style style:name="T23"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T24"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T27"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T35"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T49"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T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Mangal" style:font-weight-complex="bold" fo:color="#000000" fo:letter-spacing="-0.0027in" style:letter-kerning="true" style:language-asian="hi" style:country-asian="IN" style:language-complex="hi" style:country-complex="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fo:background-color="#FFFFFF" style:language-asian="lt" style:country-asian="LT"/>
    </style:style>
    <style:style style:name="T105" style:parent-style-name="DefaultParagraphFont" style:family="text">
      <style:text-properties style:font-weight-complex="bold" fo:color="#000000" style:font-size-complex="12pt" fo:background-color="#FFFFFF"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 style:parent-style-name="Normal" style:family="paragraph">
      <style:paragraph-properties fo:text-align="justify" fo:text-indent="0.5in"/>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5.1187in"/>
        </style:tab-stops>
      </style:paragraph-properties>
    </style:style>
    <style:style style:name="P121" style:parent-style-name="Normal" style:family="paragraph">
      <style:paragraph-properties fo:text-align="justify">
        <style:tab-stops>
          <style:tab-stop style:type="left" style:position="5.1187in"/>
        </style:tab-stops>
      </style:paragraph-properties>
    </style:style>
    <style:style style:name="P122" style:parent-style-name="Normal" style:family="paragraph">
      <style:paragraph-properties fo:text-align="justify">
        <style:tab-stops>
          <style:tab-stop style:type="left" style:position="5.1187in"/>
        </style:tab-stops>
      </style:paragraph-properties>
    </style:style>
    <style:style style:name="P123" style:parent-style-name="Normal" style:family="paragraph">
      <style:paragraph-properties fo:text-align="justify">
        <style:tab-stops>
          <style:tab-stop style:type="left" style:position="5.118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reak-before="page"/>
    </style:style>
    <style:style style:name="P127" style:parent-style-name="Normal" style:family="paragraph">
      <style:paragraph-properties fo:text-indent="4.3312in"/>
    </style:style>
    <style:style style:name="T128" style:parent-style-name="DefaultParagraphFont" style:family="text">
      <style:text-properties fo:color="#000000" style:font-size-complex="12pt"/>
    </style:style>
    <style:style style:name="P129" style:parent-style-name="Normal" style:family="paragraph">
      <style:paragraph-properties fo:text-indent="4.3312in"/>
    </style:style>
    <style:style style:name="T130" style:parent-style-name="DefaultParagraphFont" style:family="text">
      <style:text-properties fo:color="#000000" style:font-size-complex="12pt"/>
    </style:style>
    <style:style style:name="P131" style:parent-style-name="Normal" style:family="paragraph">
      <style:paragraph-properties fo:text-indent="4.3312in"/>
    </style:style>
    <style:style style:name="T132" style:parent-style-name="DefaultParagraphFont" style:family="text">
      <style:text-properties fo:color="#000000" style:font-size-complex="12pt"/>
    </style:style>
    <style:style style:name="P133" style:parent-style-name="Normal" style:family="paragraph">
      <style:paragraph-properties fo:text-indent="4.3312in"/>
    </style:style>
    <style:style style:name="T134" style:parent-style-name="DefaultParagraphFont" style:family="text">
      <style:text-properties fo:color="#000000" style:font-size-complex="12pt"/>
    </style:style>
    <style:style style:name="P135" style:parent-style-name="Normal" style:family="paragraph">
      <style:paragraph-properties fo:text-indent="4.3312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break-before="page" fo:text-indent="3.9375in"/>
    </style:style>
    <style:style style:name="P237" style:parent-style-name="Normal" style:family="paragraph">
      <style:paragraph-properties fo:text-indent="3.9375in"/>
    </style:style>
    <style:style style:name="T238" style:parent-style-name="DefaultParagraphFont" style:family="text">
      <style:text-properties fo:color="#000000" style:font-size-complex="12pt"/>
    </style:style>
    <style:style style:name="P239" style:parent-style-name="Normal" style:family="paragraph">
      <style:paragraph-properties fo:text-indent="3.9375in"/>
    </style:style>
    <style:style style:name="T240" style:parent-style-name="DefaultParagraphFont" style:family="text">
      <style:text-properties fo:color="#000000" style:font-size-complex="12pt"/>
    </style:style>
    <style:style style:name="P241" style:parent-style-name="Normal" style:family="paragraph">
      <style:paragraph-properties fo:text-indent="3.9375in"/>
    </style:style>
    <style:style style:name="T242" style:parent-style-name="DefaultParagraphFont" style:family="text">
      <style:text-properties fo:color="#000000" style:font-size-complex="12pt"/>
    </style:style>
    <style:style style:name="P243" style:parent-style-name="Normal" style:family="paragraph">
      <style:paragraph-properties fo:text-indent="3.9375in"/>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3.9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text-properties fo:font-weight="bold" style:font-weight-asian="bold" fo:color="#000000" fo:letter-spacing="-0.0027in" style:font-size-complex="12pt" style:language-asian="lt" style:country-asian="LT"/>
    </style:style>
    <style:style style:name="P249" style:parent-style-name="Normal" style:family="paragraph">
      <style:text-properties fo:font-size="11pt" style:font-size-asian="11pt" style:font-size-complex="11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style="italic" style:font-style-asian="italic" fo:font-size="11pt" style:font-size-asian="11pt" style:font-size-complex="11pt"/>
    </style:style>
    <style:style style:name="P254" style:parent-style-name="Normal" style:family="paragraph">
      <style:paragraph-properties fo:text-align="center"/>
      <style:text-properties fo:font-style="italic" style:font-style-asian="italic"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indent="3.7048in"/>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fo:text-indent="0.0347in"/>
      <style:text-properties fo:font-style="italic" style:font-style-asian="italic" fo:font-size="10pt" style:font-size-asian="10pt"/>
    </style:style>
    <style:style style:name="P264" style:parent-style-name="Normal" style:family="paragraph">
      <style:paragraph-properties fo:text-align="center"/>
      <style:text-properties fo:font-style="italic" style:font-style-asian="italic" fo:font-size="11pt" style:font-size-asian="11pt" style:font-size-complex="11pt"/>
    </style:style>
    <style:style style:name="P265" style:parent-style-name="Normal" style:family="paragraph">
      <style:paragraph-properties fo:text-align="center"/>
      <style:text-properties fo:font-style="italic" style:font-style-asian="italic" fo:font-size="11pt" style:font-size-asian="11pt" style:font-size-complex="11pt"/>
    </style:style>
    <style:style style:name="P266" style:parent-style-name="Normal" style:family="paragraph">
      <style:paragraph-properties fo:text-align="center" fo:text-indent="0.0347in"/>
      <style:text-properties fo:font-style="italic" style:font-style-asian="italic" fo:font-size="10pt" style:font-size-asian="10pt"/>
    </style:style>
    <style:style style:name="P267" style:parent-style-name="Normal" style:family="paragraph">
      <style:paragraph-properties fo:text-align="center"/>
      <style:text-properties fo:font-style="italic" style:font-style-asian="italic" fo:font-size="11pt" style:font-size-asian="11pt" style:font-size-complex="11pt"/>
    </style:style>
    <style:style style:name="P268" style:parent-style-name="Normal" style:family="paragraph">
      <style:paragraph-properties fo:text-align="center"/>
      <style:text-properties fo:font-style="italic" style:font-style-asian="italic" fo:font-size="10pt" style:font-size-asian="10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style:text-position="super 65%"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style:text-position="super 65%"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fo:text-indent="0.0347in"/>
      <style:text-properties fo:font-style="italic" style:font-style-asian="italic" fo:font-size="10pt" style:font-size-asian="10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text-align="justify"/>
      <style:text-properties fo:font-style="italic" style:font-style-asian="italic" fo:font-size="10pt" style:font-size-asian="10pt"/>
    </style:style>
    <style:style style:name="P293" style:parent-style-name="Normal" style:family="paragraph">
      <style:paragraph-properties fo:text-align="justify"/>
      <style:text-properties fo:font-style="italic" style:font-style-asian="italic" fo:font-size="10pt" style:font-size-asian="10pt"/>
    </style:style>
    <style:style style:name="P294" style:parent-style-name="Normal" style:family="paragraph">
      <style:paragraph-properties fo:text-align="justify"/>
      <style:text-properties fo:font-style="italic" style:font-style-asian="italic" fo:font-size="10pt" style:font-size-asian="10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text-indent="0.9847in"/>
      <style:text-properties fo:font-style="italic" style:font-style-asian="italic" fo:font-size="10pt" style:font-size-asian="10pt"/>
    </style:style>
    <style:style style:name="P302" style:parent-style-name="Normal" style:family="paragraph">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tyle="italic" style:font-style-asian="italic" fo:font-size="10pt" style:font-size-asian="10pt"/>
    </style:style>
    <style:style style:name="P306" style:parent-style-name="Normal" style:family="paragraph">
      <style:text-properties fo:font-style="italic" style:font-style-asian="italic" fo:font-size="10pt" style:font-size-asian="10pt"/>
    </style:style>
    <style:style style:name="P307" style:parent-style-name="Normal" style:family="paragraph">
      <style:text-properties fo:font-style="italic" style:font-style-asian="italic" fo:font-size="10pt" style:font-size-asian="10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center"/>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text-properties fo:font-style="italic" style:font-style-asian="italic" fo:font-size="10pt" style:font-size-asian="10pt"/>
    </style:style>
    <style:style style:name="P320" style:parent-style-name="Normal" style:family="paragraph">
      <style:text-properties fo:font-style="italic" style:font-style-asian="italic" fo:font-size="10pt" style:font-size-asian="10pt"/>
    </style:style>
    <style:style style:name="P321" style:parent-style-name="Normal" style:family="paragraph">
      <style:text-properties fo:font-style="italic" style:font-style-asian="italic" fo:font-size="10pt" style:font-size-asian="10pt"/>
    </style:style>
    <style:style style:name="P322" style:parent-style-name="Normal" style:family="paragraph">
      <style:text-properties fo:font-style="italic" style:font-style-asian="italic" fo:font-size="11pt" style:font-size-asian="11pt" style:font-size-complex="11pt"/>
    </style:style>
    <style:style style:name="P323" style:parent-style-name="Normal" style:family="paragraph">
      <style:text-properties fo:font-style="italic" style:font-style-asian="italic"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tyle="italic" style:font-style-asian="italic" fo:font-size="10pt" style:font-size-asian="10pt"/>
    </style:style>
    <style:style style:name="P330" style:parent-style-name="Normal" style:family="paragraph">
      <style:text-properties fo:font-style="italic" style:font-style-asian="italic" fo:font-size="11pt" style:font-size-asian="11pt" style:font-size-complex="11pt"/>
    </style:style>
    <style:style style:name="P331" style:parent-style-name="Normal" style:family="paragraph">
      <style:text-properties fo:font-style="italic" style:font-style-asian="italic" fo:font-size="10pt" style:font-size-asian="10pt"/>
    </style:style>
    <style:style style:name="P332" style:parent-style-name="Normal" style:family="paragraph">
      <style:text-properties fo:font-style="italic" style:font-style-asian="italic"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P334" style:parent-style-name="Normal" style:family="paragraph">
      <style:text-properties fo:font-style="italic" style:font-style-asian="italic"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P336" style:parent-style-name="Normal" style:family="paragraph">
      <style:text-properties fo:font-style="italic" style:font-style-asian="italic" fo:font-size="11pt" style:font-size-asian="11pt" style:font-size-complex="11pt"/>
    </style:style>
    <style:style style:name="P337" style:parent-style-name="Normal" style:family="paragraph">
      <style:text-properties fo:font-style="italic" style:font-style-asian="italic" fo:font-size="11pt" style:font-size-asian="11pt" style:font-size-complex="11pt"/>
    </style:style>
    <style:style style:name="P338" style:parent-style-name="Normal" style:family="paragraph">
      <style:text-properties fo:font-style="italic" style:font-style-asian="italic" fo:font-size="11pt" style:font-size-asian="11pt" style:font-size-complex="11pt"/>
    </style:style>
    <style:style style:name="P339" style:parent-style-name="Normal" style:family="paragraph">
      <style:text-properties fo:font-style="italic" style:font-style-asian="italic" fo:font-size="11pt" style:font-size-asian="11pt" style:font-size-complex="11pt"/>
    </style:style>
    <style:style style:name="P340" style:parent-style-name="Normal" style:family="paragraph">
      <style:text-properties fo:font-style="italic" style:font-style-asian="italic" fo:font-size="11pt" style:font-size-asian="11pt" style:font-size-complex="11pt"/>
    </style:style>
    <style:style style:name="P341" style:parent-style-name="Normal" style:family="paragraph">
      <style:text-properties fo:font-style="italic" style:font-style-asian="italic" fo:font-size="11pt" style:font-size-asian="11pt" style:font-size-complex="11pt"/>
    </style:style>
    <style:style style:name="P342" style:parent-style-name="Normal" style:family="paragraph">
      <style:paragraph-properties fo:text-indent="0.3472in"/>
    </style:style>
    <style:style style:name="T343"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8"><text:span text:style-name="T9">LIETUVOS RESPUBLIKOS APLINKOS MINISTRAS</text:span></text:p>
      <text:p text:style-name="P10"/>
      <text:p text:style-name="P11"><text:span text:style-name="T12">ĮSAKYMAS</text:span></text:p>
      <text:p text:style-name="P13"><text:span text:style-name="T14">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span></text:p>
      <text:p text:style-name="P15"/>
      <text:p text:style-name="P16">2015 m. lapkričio 20 d. Nr. D1-834</text:p>
      <text:p text:style-name="P17">Vilnius</text:p>
      <text:p text:style-name="P18"/>
      <text:p text:style-name="P19"/>
      <text:p text:style-name="P20"><text:span text:style-name="T21">P a k e i č i u Ūkio subjektų veiklos planinių ir neplaninių patikrinimų, vykdant aplinkos apsaugos valstybinę kontrolę, reikalavimų aprašą, patvirtintą<text:s/></text:span><text:span text:style-name="T22">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text:s/></text:span><text:span text:style-name="T23">dažnumo nustatymo regionų aplinkos apsaugos<text:s/></text:span><text:soft-page-break/><text:span text:style-name="T24">departamentuose tvarkos“ pripažinimo netekusiu galios“:</text:span></text:p>
      <text:p text:style-name="P25"><text:span text:style-name="T26">1</text:span><text:span text:style-name="T27">. Pakeičiu 21 punktą ir jį išdėstau taip:</text:span></text:p>
      <text:p text:style-name="P28"><text:span text:style-name="T29">„</text:span><text:span text:style-name="T30">21</text:span><text:span text:style-name="T31">.<text:s/></text:span><text:span text:style-name="T32">Ne vėliau kaip prieš 10 darbo dienų iki planinio patikrinimo pradžios kontrolę atliekančio subjekto vadovas ar jo įgaliotas asmuo privalo raštu arba elektroniniu būdu informuoti ūkio subjektą apie numatomą vykdyti patikrinimą, nurodyti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ūkio subjektų teisės ir pareigos patikrinimo metu nurodytos šio Reikalavimų aprašo 4 priede) ir ūkio subjektui taikoma administracinė atsakomybė už atsisakymą teikti informaciją ir (ar) netinkamą elgesį aplinkos apsaugos valstybinės kontrolės pareigūno atžvilgiu.“</text:span></text:p>
      <text:p text:style-name="P33"><text:span text:style-name="T34">2</text:span><text:span text:style-name="T35">.<text:s/></text:span><text:span text:style-name="T36">Pakeičiu<text:s/></text:span><text:span text:style-name="T37">27 punktą ir jį išdėstau taip:</text:span></text:p>
      <text:p text:style-name="P38"><text:span text:style-name="T39">„</text:span><text:span text:style-name="T40">27</text:span><text:span text:style-name="T41">. Ūkio subjektų veiklos neplaninis patikrinimas atliekamas kontrolę atliekančio subjekto vadovo ar jo įgalioto asmens motyvuotu sprendimu, kuris įforminamas<text:s/></text:span><text:span text:style-name="T42">pavedimu atlikti patikrinimą (pavedimo atlikti patikrinimą forma nurodyta šio Reikalavimų aprašo 2 priede) arba<text:s/></text:span><text:span text:style-name="T43">sprendimu dėl patikrinimo (sprendimo dėl patikrinimo forma nurodyta šio Reikalavimų aprašo 5 priede). Pagal pavedimą atlikti patikrinimą ūkio subjektą tikrina pareigūnai, kurie nurodyti pavedime, pagal sprendimą dėl patikrinimo ūkio subjektą tikrina tokį sprendimą priėmęs pareigūnas. Pavedimas atlikti patikrinimą ir sprendimas dėl patikrinimo priimami esant šio Reikalavimų aprašo 27</text:span><text:span text:style-name="T44">1</text:span><text:span text:style-name="T45"><text:s/>punkte nurodytiems neplaninių patikrinimų pagrindams.“</text:span><text:span text:style-name="T46"><text:s/></text:span></text:p>
      <text:p text:style-name="P47"><text:span text:style-name="T48">3</text:span><text:span text:style-name="T49">. Papildau šiuo<text:s/></text:span><text:span text:style-name="T50">27</text:span><text:span text:style-name="T51">1<text:s/></text:span><text:span text:style-name="T52">punktu:</text:span><text:span text:style-name="T53"><text:s/></text:span></text:p>
      <text:p text:style-name="P54"><text:span text:style-name="T55">„</text:span><text:span text:style-name="T56">27</text:span><text:span text:style-name="T57">1</text:span><text:span text:style-name="T58">.</text:span><text:span text:style-name="T59"><text:s/></text:span><text:span text:style-name="T60">Ūkio subjektų veiklos neplaninis patikrinimas atliekamas esant vienam ar keliems šiems pagrindams:</text:span></text:p>
      <text:p text:style-name="P61"><text:span text:style-name="T62">27</text:span><text:span text:style-name="T63">1</text:span><text:span text:style-name="T64">.1</text:span><text:span text:style-name="T65">. gavus kito kompetentingo viešojo administravimo subjekto rašytinį motyvuotą prašymą ar pavedimą atlikti ūkio subjekto veiklos patikrinimą ar kitos valstybės kompetentingos institucijos (toliau – Institucija) prašymą;</text:span></text:p>
      <text:p text:style-name="P66"><text:span text:style-name="T67">27</text:span><text:span text:style-name="T68">1</text:span><text:span text:style-name="T69">.2</text:span><text:span text:style-name="T70">. turint informacijos ar kilus pagrįstų įtarimų apie galimą ūkio subjekto veiką, kuri gali prieštarauti teisės aktams ar neatitikti teisės aktų reikalavimų;</text:span></text:p>
      <text:p text:style-name="P71"><text:span text:style-name="T72">27</text:span><text:span text:style-name="T73">1</text:span><text:span text:style-name="T74">.3</text:span><text:span text:style-name="T75">. siekiant užtikrinti, kad buvo pašalinti ūkio subjekto veiklos ankstesnio patikrinimo metu nustatyti teisės aktų pažeidimai ir įgyvendinti priimti sprendimai;</text:span></text:p>
      <text:p text:style-name="P76"><text:span text:style-name="T77">27</text:span><text:span text:style-name="T78">1</text:span><text:span text:style-name="T79">.4</text:span><text:span text:style-name="T80">. jeigu neplaninio patikrinimo atlikimo pagrindą nustato įstatymas ar Vyriausybės priimtas teisės aktas.“</text:span></text:p>
      <text:p text:style-name="P81"><text:span text:style-name="T82">4</text:span><text:span text:style-name="T83">. Papildau šiuo<text:s/></text:span><text:span text:style-name="T84">27</text:span><text:span text:style-name="T85">2<text:s/></text:span><text:span text:style-name="T86">punktu:</text:span></text:p>
      <text:p text:style-name="P87"><text:span text:style-name="T88">„</text:span><text:span text:style-name="T89">27</text:span><text:span text:style-name="T90">2</text:span><text:span text:style-name="T91">. Kontrolę atliekančio subjekto vadovas turi teisę suteikti įgaliojimus:</text:span></text:p>
      <text:p text:style-name="P92"><text:span text:style-name="T93">27</text:span><text:span text:style-name="T94">2</text:span><text:span text:style-name="T95">.1</text:span><text:span text:style-name="T96">. institucijos struktūrinių padalinių vadovams ar juos pavaduojantiems asmenims patiems priimti pavedimą atlikti patikrinimą arba sprendimą dėl patikrinimo;</text:span></text:p>
      <text:p text:style-name="P97"><text:span text:style-name="T98">27</text:span><text:span text:style-name="T99">2</text:span><text:span text:style-name="T100">.2</text:span><text:span text:style-name="T101">. pareigūnams patiems priimti sprendimą dėl patikrinimo,<text:s/></text:span><text:span text:style-name="T102">jeigu būtina nedelsiant vietoje užfiksuoti daromą ar padarytą aplinkos apsaugos pažeidimą, kad jis nebūtų nuslėptas, arba būtina nedelsiant nutraukti tokį pažeidimą, kad nebūtų padaryta ar toliau daroma žala aplinkai.“</text:span></text:p>
      <text:p text:style-name="P103"><text:span text:style-name="T104">5</text:span><text:span text:style-name="T105">.<text:s/></text:span><text:span text:style-name="T106">Pakeičiu 29 punktą ir jį išdėstau taip:</text:span></text:p>
      <text:p text:style-name="P107"><text:span text:style-name="T108">„</text:span><text:span text:style-name="T109">29</text:span><text:span text:style-name="T110">. Aplinkos apsaugos valstybinės kontrolės pareigūnas, pradėdamas ūkio subjekto neplaninį patikrinimą, pateikia tikrinamam ūkio subjektui pavedimą atlikti patikrinimą arba sprendimą dėl patikrinimo ar teisės aktų nustatyta tvarka patvirtintas šių dokumentų kopijas. Pavedime atlikti patikrinimą arba sprendime dėl patikrinimo turi būti nuoroda į institucijos interneto svetainę, kurioje yra skelbiamos aplinkos apsaugos valstybinės kontrolės pareigūno, tikrinamo ūkio subjekto teisės ir pareigos patikrinimo atlikimo metu (ūkio subjektų teisės ir pareigos patikrinimo metu nurodytos šio Reikalavimų aprašo 4 priede) ir ūkio subjektui taikoma administracinė atsakomybė už atsisakymą pateikti informaciją ir (ar) netinkamą elgesį aplinkos apsaugos valstybinės kontrolės pareigūno atžvilgiu</text:span><text:span text:style-name="T111">.</text:span><text:span text:style-name="T112"><text:s/>Neplaninio patikrinimo trukmei taikomi Reikalavimų aprašo 23 ir 24 punktuose nurodyti reikalavimai.“</text:span></text:p>
      <text:p text:style-name="P113"><text:span text:style-name="T114">6</text:span><text:span text:style-name="T115">. Pakeičiu 4 priedą ir jį išdėstau nauja redakcija (pridedama).</text:span></text:p>
      <text:p text:style-name="P116"><text:span text:style-name="T117">7</text:span><text:span text:style-name="T118">. Papildau <text:s/>nauju<text:s/></text:span><text:span text:style-name="T119">5 priedu (pridedama).</text:span></text:p>
      <text:p text:style-name="P120"/>
      <text:p text:style-name="P121"/>
      <text:p text:style-name="P122"/>
      <text:p text:style-name="P123"><text:span text:style-name="T124">Aplinkos ministras</text:span><text:span text:style-name="T125"><text:tab/>Kęstutis Trečiokas</text:span></text:p>
      <text:p text:style-name="P126"/>
      <text:p text:style-name="P127"><text:span text:style-name="T128">Ūkio subjektų veiklos planinių ir<text:s/></text:span></text:p>
      <text:p text:style-name="P129"><text:span text:style-name="T130">neplaninių patikrinimų, vykdant<text:s/></text:span></text:p>
      <text:p text:style-name="P131"><text:span text:style-name="T132">aplinkos apsaugos valstybinę</text:span></text:p>
      <text:p text:style-name="P133"><text:span text:style-name="T134">kontrolę, reikalavimų aprašo</text:span></text:p>
      <text:p text:style-name="P135"><text:span text:style-name="T136">4</text:span><text:span text:style-name="T137"><text:s/>priedas</text:span></text:p>
      <text:p text:style-name="P138"/>
      <text:p text:style-name="P139"><text:span text:style-name="T140">(Ūkio subjektų teisių ir pareigų patikrinimo metu sąrašas)</text:span></text:p>
      <text:p text:style-name="P141"/>
      <text:p text:style-name="P142"><text:span text:style-name="T143">ŪKIO SUBJEKTO TEISĖS IR PAREIGOS PATIKRINIMO METU</text:span></text:p>
      <text:p text:style-name="P144"/>
      <text:p text:style-name="P145"><text:span text:style-name="T146">1</text:span><text:span text:style-name="T147">. Ūkio subjektas turi šias pareigas patikrinimo metu:</text:span></text:p>
      <text:p text:style-name="P148"><text:span text:style-name="T149">1.1</text:span><text:span text:style-name="T150">. pareiga bendradarbiauti:</text:span></text:p>
      <text:p text:style-name="P151"><text:span text:style-name="T152">1.1.1</text:span><text:span text:style-name="T153">. įsileisti prisistačiusius aplinkos apsaugos valstybinės kontrolės pareigūnus į ūkinės veiklos vykdymo vietą ir sudaryti sąlygas jų darbui;</text:span></text:p>
      <text:p text:style-name="P154"><text:span text:style-name="T155">1.1.2</text:span><text:span text:style-name="T156">. netrukdyti aplinkos apsaugos valstybinės kontrolės pareigūnams atlikti patikrinimo veiksmų, imti bandomųjų mėginių, fiksuoti patikrinimą garso, vaizdo fiksavimo ar kitomis priemonėmis;</text:span></text:p>
      <text:p text:style-name="P157"><text:span text:style-name="T158">1.1.3</text:span><text:span text:style-name="T159">. aplinkos apsaugos valstybinės kontrolės pareigūnų reikalavimu pateikti paaiškinimus raštu ir (ar) žodžiu;</text:span></text:p>
      <text:p text:style-name="P160"><text:span text:style-name="T161">1.2</text:span><text:span text:style-name="T162">. pareiga teikti informaciją:</text:span></text:p>
      <text:p text:style-name="P163"><text:span text:style-name="T164">1.2.1</text:span><text:span text:style-name="T165">. prasidėjus patikrinimui pateikti visus patikrinimui atlikti būtinus dokumentus arba jų kopijas bei kitą aplinkos apsaugos valstybinės kontrolės pareigūnų prašomą informaciją;<text:s/></text:span></text:p>
      <text:p text:style-name="P166"><text:span text:style-name="T167">1.2.2</text:span><text:span text:style-name="T168">. patikrinimo metu paaiškėjus, kad patikrinimui atlikti reikia ir kitų dokumentų ar (ir) informacijos, pateikti tokius dokumentus arba jų kopijas bei kitą aplinkos apsaugos valstybinės kontrolės pareigūnų prašomą informaciją;</text:span></text:p>
      <text:p text:style-name="P169"><text:span text:style-name="T170">1.2.3</text:span><text:span text:style-name="T171">. teikti tik teisingą, išsamią ir neiškraipytą informaciją;</text:span></text:p>
      <text:p text:style-name="P172"><text:span text:style-name="T173">1.2.4</text:span><text:span text:style-name="T174">. dokumentus teikti lietuvių arba kita kalba kartu su vertimu;</text:span></text:p>
      <text:p text:style-name="P175"><text:span text:style-name="T176">1.3</text:span><text:span text:style-name="T177">. pareiga vykdyti teisėtus nurodymus:</text:span></text:p>
      <text:p text:style-name="P178"><text:span text:style-name="T179">1.3.1</text:span><text:span text:style-name="T180">. teisės aktuose nustatytais atvejais sustabdyti vykdomą veiklą ar imtis kitų aplinkos apsaugos valstybinės kontrolės pareigūnų nurodytų laikinųjų priemonių;</text:span></text:p>
      <text:p text:style-name="P181"><text:span text:style-name="T182">1.3.2</text:span><text:span text:style-name="T183">. aplinkos apsaugos valstybinės kontrolės pareigūnų nustatytais terminais pašalinti nustatytus veiklos trūkumus ar teisės aktų pažeidimus, įskaitant tuos, už kuriuos nebuvo skirta nuobauda.</text:span></text:p>
      <text:p text:style-name="P184"><text:span text:style-name="T185">2</text:span><text:span text:style-name="T186">. Ūkio subjektas turi šias teises patikrinimo metu:</text:span></text:p>
      <text:p text:style-name="P187"><text:span text:style-name="T188">2.1</text:span><text:span text:style-name="T189">. teisė į šią informaciją:</text:span></text:p>
      <text:p text:style-name="P190"><text:span text:style-name="T191">2.1.1</text:span><text:span text:style-name="T192">. reikalauti, kad tikrintojas prisistatytų ūkio subjekto atstovui ir pateiktų savo įgaliojimus patvirtinančius dokumentus;</text:span></text:p>
      <text:p text:style-name="P193"><text:span text:style-name="T194">2.1.2</text:span><text:span text:style-name="T195">. <text:s/>kontrolę atliekančio subjekto interneto svetainėje rasti informaciją apie patvirtintus ūkio subjektų planinių patikrinimų sąrašus (planus) ir jų pakeitimus;</text:span></text:p>
      <text:p text:style-name="P196"><text:span text:style-name="T197">2.1.3</text:span><text:span text:style-name="T198">. likus ne mažiau kaip 10 darbo dienų iki planinio patikrinimo gauti raštišką arba elektroninį pranešimą, nurodantį:<text:s/></text:span><text:span text:style-name="T199">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200"><text:span text:style-name="T201">2.1.4</text:span><text:span text:style-name="T202">. reikalauti kontrolę atliekančio subjekto sprendimo atlikti neplaninį patikrinimą ar jo kopijos;</text:span></text:p>
      <text:p text:style-name="P203"><text:span text:style-name="T204">2.1.5</text:span><text:span text:style-name="T205">.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206"><text:span text:style-name="T207">2.1.6</text:span><text:span text:style-name="T208">. gauti konsultaciją ar metodinę pagalbą teisės aktų reikalavimų taikymo klausimais;</text:span></text:p>
      <text:p text:style-name="P209"><text:span text:style-name="T210">2.1.7</text:span><text:span text:style-name="T211">. susipažinti su surašytu patikrinimo aktu;</text:span></text:p>
      <text:p text:style-name="P212"><text:span text:style-name="T213">2.2</text:span><text:span text:style-name="T214">. teisė į dalyvavimą patikrinimo procese:</text:span></text:p>
      <text:p text:style-name="P215"><text:span text:style-name="T216">2.2.1</text:span><text:span text:style-name="T217">. dalyvauti tikrinant faktines aplinkybes, išskyrus faktines aplinkybes, tikrinamas ne ūkio subjekto veiklos vietoje ar buveinėje, žodžiu arba raštu teikti savo nuomonę bei paaiškinimus;</text:span></text:p>
      <text:p text:style-name="P218"><text:span text:style-name="T219">2.2.2</text:span><text:span text:style-name="T220">. turėti atstovą, atstovaujantį ūkio subjekto interesams;</text:span></text:p>
      <text:p text:style-name="P221"><text:span text:style-name="T222">2.2.3</text:span><text:span text:style-name="T223">.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224"><text:span text:style-name="T225">2.3</text:span><text:span text:style-name="T226">. teisė į sąžiningą priežiūrą:</text:span></text:p>
      <text:p text:style-name="P227"><text:span text:style-name="T228">2.3.1</text:span><text:span text:style-name="T229">. į įstatymais pagrįstus ir objektyvius ūkinės veiklos patikrinimus, prašymų, skundų ir pranešimų nagrinėjimą;</text:span></text:p>
      <text:p text:style-name="P230"><text:span text:style-name="T231">2.3.2</text:span><text:span text:style-name="T232">.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233"><text:span text:style-name="T234">2.3.3</text:span><text:span text:style-name="T235">. susidūrus su korupcinio pobūdžio veiksmais ar elgesiu, kreiptis į Specialiųjų tyrimų tarnybą.</text:span></text:p>
      <text:p text:style-name="P236"/>
      <text:p text:style-name="P237"><text:span text:style-name="T238">Ūkio subjektų veiklos planinių ir<text:s/></text:span></text:p>
      <text:p text:style-name="P239"><text:span text:style-name="T240">neplaninių patikrinimų, vykdant<text:s/></text:span></text:p>
      <text:p text:style-name="P241"><text:span text:style-name="T242">aplinkos apsaugos valstybinę</text:span></text:p>
      <text:p text:style-name="P243"><text:span text:style-name="T244">kontrolę, reikalavimų aprašo</text:span></text:p>
      <text:p text:style-name="P245"><text:span text:style-name="T246">5</text:span><text:span text:style-name="T247"><text:s/>priedas</text:span></text:p>
      <text:p text:style-name="P248"/>
      <text:p text:style-name="P249"/>
      <text:p text:style-name="P250"/>
      <text:p text:style-name="P251"><text:span text:style-name="T252">(Sprendimo dėl patikrinimo forma)</text:span></text:p>
      <text:p text:style-name="P253"/>
      <text:p text:style-name="P254">_______________________________________</text:p>
      <text:p text:style-name="P255"><text:span text:style-name="T256">(kontrolę atliekančio subjekto pavadinimas</text:span><text:span text:style-name="T257">)</text:span></text:p>
      <text:p text:style-name="P258"/>
      <text:p text:style-name="P259"><text:span text:style-name="T260">SPRENDIMAS DĖL PATIKRINIMO</text:span></text:p>
      <text:p text:style-name="P261"/>
      <text:p text:style-name="P262">________________________________________</text:p>
      <text:p text:style-name="P263">(sudarymo data, dokumento Nr.)</text:p>
      <text:p text:style-name="P264"/>
      <text:p text:style-name="P265">______________________________________________________________________________________</text:p>
      <text:p text:style-name="P266">(sudarymo vieta)</text:p>
      <text:p text:style-name="P267">______________________________________________________________________________________</text:p>
      <text:p text:style-name="P268">(sprendimą atlikti patikrinimą priėmusio pareigūno ar pareigūnų vardas, pavardė, pareigų pavadinimas)</text:p>
      <text:p text:style-name="P269"/>
      <text:p text:style-name="P270"/>
      <text:p text:style-name="P271">Vadovaujantis__________________________________________________________________________</text:p>
      <text:p text:style-name="P272">____________________________________________________________________________________</text:p>
      <text:soft-page-break/>
      <text:p text:style-name="P273">_____________________________________________________________________________________</text:p>
      <text:p text:style-name="P274"><text:span text:style-name="T275">(nurodyti neplaninio patikrinimo teisinį pagrindą: Lietuvos Respublikos viešojo administravimo įstatymo 36</text:span><text:span text:style-name="T276">4</text:span><text:span text:style-name="T277"><text:s/></text:span></text:p>
      <text:p text:style-name="P278"><text:span text:style-name="T279">straipsnio 12 dalies punktą ir <text:s/>(ar) 36</text:span><text:span text:style-name="T280">4</text:span><text:span text:style-name="T281"><text:s/>straipsnio 12 dalies 4 punkte nurodytą įstatymą ar Vyriausybės nutarimą ir jo<text:s/></text:span></text:p>
      <text:p text:style-name="P282">struktūrinę dalį)</text:p>
      <text:p text:style-name="P283"/>
      <text:p text:style-name="P284"/>
      <text:p text:style-name="P285">ir atsižvelgiant į ________________________________________________________________________</text:p>
      <text:p text:style-name="P286">______________________________________________________________________________________</text:p>
      <text:p text:style-name="P287">______________________________________________________________________________________</text:p>
      <text:p text:style-name="P288">______________________________________________________________________________________</text:p>
      <text:p text:style-name="P289">______________________________________________________________________________________</text:p>
      <text:p text:style-name="P290">(nurodyti gautą kompetentingo viešojo administravimo subjekto rašytinį prašymą ar pavedimą, ar kitos valstybės<text:s/></text:p>
      <text:p text:style-name="P291">kompetentingos institucijos prašymą, turimą informaciją ar kilusius pagrįstus įtarimus dėl ūkio subjekto veikos, kuri<text:s/></text:p>
      <text:p text:style-name="P292">gali prieštarauti teisės aktams ar neatitikti teisės aktų reikalavimų, ankstesnio patikrinimo metu surašytą patikrinimą<text:s/></text:p>
      <text:p text:style-name="P293">aktą ar privalomąjį nurodymą, kai siekiama užtikrinti, kad buvo pašalinti ūkio subjekto veiklos ankstesnio patikrinimo<text:s/></text:p>
      <text:p text:style-name="P294">metu nustatyti teisės aktų pažeidimai ir įgyvendinti priimti sprendimai)</text:p>
      <text:p text:style-name="P295"/>
      <text:p text:style-name="P296"/>
      <text:p text:style-name="Normal"><text:span text:style-name="T297">1</text:span><text:span text:style-name="T298">. Nusprendžiama patikrinti______________________________________________________________________________<text:s/></text:span></text:p>
      <text:p text:style-name="P299">______________________________________________________________________________________</text:p>
      <text:p text:style-name="P300">______________________________________________________________________________________</text:p>
      <text:p text:style-name="P301">(tikrinamo ūkio subjekto pavadinimas, kodas (jei šie duomenys žinomi) ir adresas)</text:p>
      <text:p text:style-name="P302"/>
      <text:p text:style-name="Normal"/>
      <text:p text:style-name="Normal"><text:span text:style-name="T303">2</text:span><text:span text:style-name="T304">. ___________________________________________________________________________________</text:span></text:p>
      <text:p text:style-name="P305">(nuoroda į institucijos interneto svetainę, kurioje yra skelbiamas aplinkos apsaugos valstybinės kontrolės pareigūno,<text:s/></text:p>
      <text:p text:style-name="P306">tikrinamo ūkio subjekto teisių ir pareigų sąrašas ir ūkio subjektui taikoma administracinė atsakomybė už atsisakymą<text:s/></text:p>
      <text:p text:style-name="P307">teikti informaciją ir(ar) netinkamą elgesį aplinkos apsaugos valstybinės kontrolės pareigūno atžvilgiu)</text:p>
      <text:p text:style-name="Normal"/>
      <text:p text:style-name="Normal"><text:span text:style-name="T308">3</text:span><text:span text:style-name="T309">. Patikrinimą pradėti 20___m.___mėn.___d.<text:s/></text:span></text:p>
      <text:p text:style-name="P310"><text:span text:style-name="T311">4</text:span><text:span text:style-name="T312">. Ūkio subjektas gali skųsti šį sprendimą per vieną mėnesį nuo jo įteikimo_______________ apygardos administraciniam teismui Lietuvos Respublikos administracinių bylų teisenos įstatymo nustatyta tvarka arba __________________ administracinių ginčių komisijai Lietuvos Respublikos administracinių ginčų komisijų įstatymo nustatyta tvarka.</text:span></text:p>
      <text:p text:style-name="P313"/>
      <text:p text:style-name="P314"/>
      <text:p text:style-name="P315"><text:span text:style-name="T316">5</text:span><text:span text:style-name="T317">. Vadovaujantis Lietuvos Respublikos viešojo administravimo įstatymo 40 str. Kontrolę atliekančio subjekto ar aplinkos apsaugos valstybinės kontrolės pareigūno motyvuoto sprendimo atlikti neplaninį patikrinimą apskundimas nesustabdo patikrinimo atlikimo.<text:s/></text:span></text:p>
      <text:p text:style-name="P318"/>
      <text:p text:style-name="P319"/>
      <text:p text:style-name="P320">___________________________________________________ <text:s text:c="5"/>______________ <text:s text:c="7"/>___________________</text:p>
      <text:p text:style-name="P321">(sprendimą atlikti patikrinimą priėmusio pareigūno vardas, pavardė) <text:s text:c="12"/>(data) <text:s text:c="29"/>(parašas)</text:p>
      <text:p text:style-name="P322"/>
      <text:p text:style-name="P323">_______________________________________________ <text:s text:c="4"/>_____________ <text:s text:c="6"/>_________________</text:p>
      <text:p text:style-name="P324">(sprendimą atlikti patikrinimą priėmusio pareigūno vardas, pavardė) <text:s text:c="12"/>(data) <text:s text:c="29"/>(parašas)</text:p>
      <text:p text:style-name="P325"/>
      <text:p text:style-name="P326"/>
      <text:p text:style-name="P327">Gavau<text:s/></text:p>
      <text:p text:style-name="P328">_______________________________</text:p>
      <text:p text:style-name="P329">(tikrinamo ūkio subjekto atstovo pareigos)</text:p>
      <text:p text:style-name="P330">______________________</text:p>
      <text:p text:style-name="P331">(parašas)</text:p>
      <text:soft-page-break/>
      <text:p text:style-name="P332">______________________</text:p>
      <text:p text:style-name="P333">(vardas ir pavardė)</text:p>
      <text:p text:style-name="P334">______________________</text:p>
      <text:p text:style-name="P335">(data)</text:p>
      <text:p text:style-name="P336"/>
      <text:p text:style-name="P337">_____________________________________________________________________________________</text:p>
      <text:p text:style-name="P338">______________________________________________________________________________________</text:p>
      <text:p text:style-name="P339">______________________________________________________________________________________</text:p>
      <text:p text:style-name="P340">______________________________________________________________________________________</text:p>
      <text:p text:style-name="P341">______________________________________________________________________________________</text:p>
      <text:p text:style-name="P342"><text:span text:style-name="T343">(pareigūno įrašas apie tikrinimo ūkio subjekto atstovo atsisakymą pasirašyti arba kita susijusi informa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igijus Alavočius</meta:initial-creator>
    <dc:creator>adlibuser</dc:creator>
    <meta:creation-date>2021-11-26T12:10:00Z</meta:creation-date>
    <dc:date>2021-11-26T12:10:00Z</dc:date>
    <meta:print-date>2015-10-22T06:51:00Z</meta:print-date>
    <meta:template xlink:href="Normal.dotm" xlink:type="simple"/>
    <meta:editing-cycles>2</meta:editing-cycles>
    <meta:editing-duration>PT0S</meta:editing-duration>
    <meta:document-statistic meta:page-count="11" meta:paragraph-count="146" meta:word-count="1894" meta:character-count="14515" meta:row-count="510" meta:non-whitespace-character-count="12767"/>
  </office:meta>
</office:document-meta>
</file>