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right="0.0979in" fo:text-indent="-0.0041in">
        <style:tab-stops>
          <style:tab-stop style:type="left" style:position="7.2847in"/>
        </style:tab-stops>
      </style:paragraph-properties>
    </style:style>
    <style:style style:name="P57" style:parent-style-name="Normal" style:family="paragraph">
      <style:paragraph-properties fo:margin-right="0.0979in" fo:text-indent="-0.0041in">
        <style:tab-stops>
          <style:tab-stop style:type="left" style:position="7.2847in"/>
        </style:tab-stops>
      </style:paragraph-properties>
    </style:style>
    <style:style style:name="P58"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59"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19 m. lapkričio 6 d. Nr. EV-316</text:p>
      <text:p text:style-name="P10">Vilnius</text:p>
      <text:p text:style-name="P11"/>
      <text:p text:style-name="P12"/>
      <text:p text:style-name="P13"><text:span text:style-name="T14">Vadovaudamasis Lietuvos Respublikos valstybinės darbo inspekcijos įstatymo 8 straipsnio 2 dalies 1 ir 6 punktais bei siekdamas efektyviau organizuoti Lietuvos Respublikos darbo kodekso patvirtinimo, įsigaliojimo ir įgyvendinimo įstatymo Nr. XII-2603 nuostatų įgyvendinimą:<text:s/></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DSS ir darbo teisės būklė. Bendrinis klausimynas“ ir šio priedo skyrių „Bendroji informacija“ papildau 7.6 papunkčiu:</text:span></text:p>
      <text:p text:style-name="P18"><text:span text:style-name="T19">„</text:span><text:span text:style-name="T20">7.6</text:span><text:span text:style-name="T21">. darbuotojų, kurie darbo ir šeimos įsipareigojimus derina naudodamiesi lanksčiomis darbo formomis (ne visas darbo laikas, nuotolinis darbas, lankstus darbo grafikas, darbo vietos dalijimosi darbo sutartis, darbo keliems darbdaviams sutartis):</text:span></text:p>
      <text:p text:style-name="P22"><text:span text:style-name="T23">7.6.1</text:span><text:span text:style-name="T24">. <text:s/>iš jų: darbuotojų, kuriems nustatytas ne visas darbo laikas:</text:span></text:p>
      <text:p text:style-name="P25"><text:span text:style-name="T26">7.6.2</text:span><text:span text:style-name="T27">. darbuotojų, kurie dirba nuotoliniu būdu:</text:span></text:p>
      <text:p text:style-name="P28"><text:span text:style-name="T29">7.6.3</text:span><text:span text:style-name="T30">. darbuotojų, kuriems nustatytas lankstus darbo grafikas:</text:span></text:p>
      <text:p text:style-name="P31"><text:span text:style-name="T32">7.6.4</text:span><text:span text:style-name="T33">. darbuotojų, su kuriais sudaryta darbo vietos dalijimosi darbo sutartis:</text:span></text:p>
      <text:p text:style-name="P34"><text:span text:style-name="T35">7.6.5</text:span><text:span text:style-name="T36">. darbuotojų, su kuriais sudaryta darbo keliems darbdaviams sutartis:“.</text:span></text:p>
      <text:p text:style-name="P37"><text:span text:style-name="T38">2</text:span><text:span text:style-name="T39">. N u r o d a u <text:s text:c="2"/>Lietuvos Respublikos valstybinės darbo inspekcijos prie Socialinės apsaugos ir darbo ministerijos (toliau – VDI) Informacinių technologijų ir dokumentų valdymo skyriaus vedėjui organizuoti:</text:span></text:p>
      <text:p text:style-name="P40"><text:span text:style-name="T41">2.1</text:span><text:span text:style-name="T42">.<text:s/></text:span><text:span text:style-name="T43">šio įsakymo paskelbimą Teisės aktų registre;</text:span></text:p>
      <text:p text:style-name="P44"><text:span text:style-name="T45">2.2</text:span><text:span text:style-name="T46">.<text:s/></text:span><text:span text:style-name="T47">iki šių metų lapkričio 15 d. - klausimyno<text:s/></text:span><text:span text:style-name="T48">„DSS ir darbo teisės būklė. Bendrinis klausimynas“ koregavimą VDI<text:s/></text:span><text:span text:style-name="T49">Elektroninių paslaugų darbdaviams sistemoje, taip pat<text:s/></text:span><text:span text:style-name="T50">VDI Darbo sąlygų darbo vietose nuolatinės stebėsenos informacinės sistemos<text:s/></text:span><text:span text:style-name="T51">atitinkamų pakeitimų duomenims apie<text:s/></text:span><text:span text:style-name="T52">darbuotojus, kurie darbo ir šeimos įsipareigojimus derina naudodamiesi lanksčiomis darbo formomis, surinkti, kaupti ir apibendrinti programavimo darbus.<text:s/></text:span></text:p>
      <text:p text:style-name="P53"><text:span text:style-name="T54">3</text:span><text:span text:style-name="T55">. P a v e d u <text:s text:c="2"/>įsakymo vykdymo kontrolę Lietuvos Respublikos vyriausiojo valstybinio darbo inspektoriaus pavaduotojui ir VDI kancleriui pagal jų administravimo sritį.</text:span></text:p>
      <text:p text:style-name="P56"/>
      <text:p text:style-name="P57"/>
      <text:p text:style-name="P58">Lietuvos Respublikos vyriausiasis<text:s/></text:p>
      <text:p text:style-name="P59"><text:span text:style-name="T60">valstybinis darbo inspektorius</text:span><text:span text:style-name="T61"><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B</meta:initial-creator>
    <dc:creator>adlibuser</dc:creator>
    <meta:creation-date>2019-11-06T06:19:00Z</meta:creation-date>
    <dc:date>2019-11-06T06:19:00Z</dc:date>
    <meta:print-date>2017-04-04T12:59:00Z</meta:print-date>
    <meta:template xlink:href="Normal.dotm" xlink:type="simple"/>
    <meta:editing-cycles>2</meta:editing-cycles>
    <meta:editing-duration>PT0S</meta:editing-duration>
    <meta:document-statistic meta:page-count="1" meta:paragraph-count="23" meta:word-count="387" meta:character-count="2941" meta:row-count="66" meta:non-whitespace-character-count="2577"/>
  </office:meta>
</office:document-meta>
</file>