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ab-stops>
          <style:tab-stop style:type="left" style:position="3.543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3.1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 savivaldybės tarybos 2011 m. rugsėjo 29 d. sprendimO Nr. 1-9-9 „Dėl Savivaldybės aplinkos apsaugos rėmimo specialiosios programos rengimo, vykdymo ir kontrolės tvarkos aprašo ir Paraiškos finansuoti aplinkos apsaugos priemonę iš aplinkos apsaugos rėmimo specialiosios programos lėšų formos patvirtinimo“ P</text:span><text:span text:style-name="T18">AKEITIMO</text:span></text:p>
      <text:p text:style-name="P19"/>
      <text:p text:style-name="P20">2021 m. kovo 18 d. Nr. 1-76</text:p>
      <text:p text:style-name="P21">Panevėžys</text:p>
      <text:p text:style-name="P22"/>
      <text:p text:style-name="P23"/>
      <text:p text:style-name="P24"><text:span text:style-name="T25">Vadovaudamasi Lietuvos Respublikos vietos savivaldos įstatymo 18 straipsnio 1 dalimi, Panevėžio miesto savivaldybės taryba <text:s/></text:span><text:span text:style-name="T26">n u s p r e n d ž i a:</text:span></text:p>
      <text:p text:style-name="P27"><text:span text:style-name="T28">Pakeisti Panevėžio miesto savivaldybės aplinkos apsaugos rėmimo specialiosios programos rengimo, vykdymo ir kontrolės tvarkos aprašą, patvirtintą Panevėžio miesto savivaldybės tarybos 2011 m. rugsėjo 29 d. sprendimu Nr. 1-9-9 „Dėl Savivaldybės aplinkos apsaugos rėmimo specialiosios programos rengimo, vykdymo ir kontrolės tvarkos aprašo ir Paraiškos finansuoti aplinkos apsaugos priemonę iš Aplinkos apsaugos rėmimo specialiosios programos lėšų formos patvirtinimo“, (su vėlesniais pakeitimais) taip:</text:span></text:p>
      <text:p text:style-name="P29"><text:span text:style-name="T30">1</text:span><text:span text:style-name="T31">.</text:span><text:span text:style-name="T32"><text:tab/>Pakeisti 19 punktą ir jį išdėstyti taip:</text:span></text:p>
      <text:p text:style-name="P33"><text:span text:style-name="T34">„</text:span><text:span text:style-name="T35">19</text:span><text:span text:style-name="T36">. Vykdydami savivaldybės Tarybos patvirtintoje Specialiojoje programoje numatytų aplinkosaugos priemonių užsakovo funkcijas, Savivaldybės administracijos skyriai inicijuoja viešųjų pirkimų procedūras pagal Viešųjų pirkimų įstatymą ir Panevėžio miesto savivaldybės administracijos viešųjų pirkimų organizavimo tvarkos aprašą, patvirtintą Panevėžio miesto savivaldybės administracijos direktoriaus 2017 m. liepos 14 d. įsakymu Nr. A-661(4.1E). Sudaro pirkimo ir pardavimo, paslaugų teikimo, rangos sutartis su prekių tiekėju, paslaugų teikėju arba darbų rangovu. Sutartis pasirašo Savivaldybės administracijos direktorius.“.</text:span></text:p>
      <text:p text:style-name="P37"><text:span text:style-name="T38">2</text:span><text:span text:style-name="T39">.</text:span><text:span text:style-name="T40"><text:tab/>Pripažinti netekusiu galios 24 punktą.</text:span></text:p>
      <text:p text:style-name="P41"/>
      <text:p text:style-name="P42"/>
      <text:p text:style-name="P43"/>
      <text:p text:style-name="P44"><text:span text:style-name="T45">Savivaldybės meras</text:span><text:span text:style-name="T46"><text:tab/>Rytis Mykolas Račkausk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3-19T07:00:00Z</meta:creation-date>
    <dc:date>2021-03-19T07:00:00Z</dc:date>
    <meta:print-date>2016-01-28T10:29:00Z</meta:print-date>
    <meta:template xlink:href="Normal.dotm" xlink:type="simple"/>
    <meta:editing-cycles>2</meta:editing-cycles>
    <meta:editing-duration>PT0S</meta:editing-duration>
    <meta:document-statistic meta:page-count="1" meta:paragraph-count="13" meta:word-count="226" meta:character-count="1830" meta:row-count="53" meta:non-whitespace-character-count="1617"/>
  </office:meta>
</office:document-meta>
</file>