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margin-right="0.2013in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margin-right="0.2013in" fo:text-indent="0.0201in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margin-right="0.2013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fo:hyphenate="fals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 fo:margin-right="0.2013in">
        <style:tab-stops>
          <style:tab-stop style:type="left" style:position="3.4215in"/>
        </style:tab-stops>
      </style:paragraph-properties>
      <style:text-properties fo:hyphenate="false"/>
    </style:style>
    <style:style style:name="P26" style:parent-style-name="Normal" style:family="paragraph">
      <style:paragraph-properties style:punctuation-wrap="simple" fo:text-align="center" style:vertical-align="baseline" fo:margin-right="0.2013in"/>
      <style:text-properties style:font-size-complex="12pt" fo:hyphenate="false"/>
    </style:style>
    <style:style style:name="P27" style:parent-style-name="Normal" style:family="paragraph">
      <style:paragraph-properties style:punctuation-wrap="simple" fo:text-align="justify" style:vertical-align="baseline" fo:margin-right="0.2013in"/>
      <style:text-properties fo:hyphenate="fals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margin-right="0.2013in"/>
      <style:text-properties fo:hyphenate="fals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32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margin-right="0.2013in" fo:text-indent="0.9131in"/>
      <style:text-properties fo:hyphenate="false"/>
    </style:style>
    <style:style style:name="P35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38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41" style:parent-style-name="Normal" style:family="paragraph">
      <style:paragraph-properties style:punctuation-wrap="simple" fo:text-align="justify" style:vertical-align="baseline" fo:margin-right="0.2013in"/>
      <style:text-properties fo:hyphenate="false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margin-right="0.2013in"/>
      <style:text-properties fo:hyphenate="false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 fo:margin-right="0.2013in"/>
      <style:text-properties fo:hyphenate="false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HelveticaLT" fo:font-size="10pt" style:font-size-asian="10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 IR MOKSLO MINISTRO 2017 M. SAUSIO 13 D. ĮSAKYMO NR. V-16 „DĖL<text:s/></text:span><text:span text:style-name="T22">TARPTAUTINIŲ STUDIJŲ KOMISIJOS SUDĖTIES PATVIRTINIMO“ PAKEITIMO</text:span></text:p>
      <text:p text:style-name="P23"/>
      <text:p text:style-name="P24"/>
      <text:p text:style-name="P25">2018 m. lapkričio 15 d. Nr. V-900</text:p>
      <text:p text:style-name="P26">Vilnius</text:p>
      <text:p text:style-name="P27"/>
      <text:p text:style-name="P28"/>
      <text:p text:style-name="P29"/>
      <text:p text:style-name="P30"/>
      <text:p text:style-name="P31">P a k e i č i u Lietuvos Respublikos švietimo ir mokslo ministro 2017 m. sausio 13 d. įsakymą Nr. V-16 „Dėl tarptautinių studijų komisijos sudėties patvirtinimo“:</text:p>
      <text:p text:style-name="Normal"/>
      <text:p text:style-name="P32">1. Pakeičiu 1.3 papunktį ir jį išdėstau taip:</text:p>
      <text:p text:style-name="P33"/>
      <text:p text:style-name="P34">„1.3. Ieva Mizgeraitė-Mažulė, Švietimo mainų paramos fondo Aukštojo mokslo programų skyriaus vadovė;“.</text:p>
      <text:p text:style-name="Normal"/>
      <text:p text:style-name="P35">2. Pakeičiu 1.4 papunktį ir jį išdėstau taip:</text:p>
      <text:p text:style-name="P36"/>
      <text:p text:style-name="P37">„1.4. Rasa Penkauskienė, Studijų kokybės vertinimo centro Institucinio vertinimo skyriaus vedėja;“.</text:p>
      <text:p text:style-name="Normal"/>
      <text:p text:style-name="P38">3. Pakeičiu 1.9 papunktį ir jį išdėstau taip:</text:p>
      <text:p text:style-name="P39"/>
      <text:p text:style-name="P40">„1.9. Rita Liepuonienė, Vilniaus kolegijos direktoriaus pavaduotoja studijoms, Lietuvos kolegijų direktorių konferencijos deleguota atstovė;“.</text:p>
      <text:p text:style-name="Normal"/>
      <text:p text:style-name="P41"/>
      <text:p text:style-name="P42"/>
      <text:p text:style-name="P43"/>
      <text:p text:style-name="P44"/>
      <text:p text:style-name="P45"/>
      <text:p text:style-name="P46"/>
      <text:p text:style-name="P47">Švietimo ir mokslo ministrė<text:span text:style-name="T48"><text:tab/></text:span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ksto laukas 1" text:anchor-type="paragraph" svg:x="0in" svg:y="0.0006in" svg:width="2.48264in" svg:height="0.12778in" style:rel-width="scale" style:rel-height="scale"><draw:text-box><text:p text:style-name="P5"><text:span text:style-name="T6">TSK sudeties tvirtinimo isakymo keitimas_2017-09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4b0d999-6e5c-466b-935f-44a4e8b55e4a</dc:title>
    <meta:initial-creator>asirkaite</meta:initial-creator>
    <dc:creator>adlibuser</dc:creator>
    <meta:creation-date>2020-01-13T11:53:00Z</meta:creation-date>
    <dc:date>2020-01-13T11:53:00Z</dc:date>
    <meta:print-date>2017-04-13T10:2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7" meta:word-count="123" meta:character-count="994" meta:row-count="28" meta:non-whitespace-character-count="878"/>
  </office:meta>
</office:document-meta>
</file>