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33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8659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 fo:language="en" fo:country="US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 style:punctuation-wrap="simple" style:vertical-align="baseline" fo:line-height="115%" fo:text-indent="0.865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fo:font-size="10pt" style:font-size-asian="10pt" fo:language="en" fo:country="GB"/>
    </style:style>
    <style:style style:name="P6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62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6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64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6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T67" style:parent-style-name="DefaultParagraphFont" style:family="text">
      <style:text-properties fo:color="#000000" style:font-size-complex="12pt" fo:language="en" fo:country="GB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7 M. BALANDŽIO 3 D. ĮSAKYMO NR. V</text:span><text:span text:style-name="T20">‑</text:span><text:span text:style-name="T21">233</text:span><text:span text:style-name="T22"><text:s/>„DĖL 2014–2020 METŲ EUROPOS SĄJUNGOS FONDŲ INVESTICIJŲ VEIKSMŲ PROGRAMOS 9 PRIORITETO „VISUOMENĖS ŠVIETIMAS IR ŽMOGIŠKŲJŲ IŠTEKLIŲ POTENCIALO DIDINIMAS“<text:s/></text:span><text:span text:style-name="T23">09.2.1-ESFA-K-728 PRIEMONĖS „IKIMOKYKLINIO IR BENDROJO UGDYMO MOKYKLŲ VEIKLOS TOBULINIMAS</text:span><text:span text:style-name="T24">“ PROJEKTŲ FINANSAVIMO SĄLYGŲ APRAŠO NR.1 PATVIRTINIMO“ PAKEITIMO</text:span></text:p>
      <text:p text:style-name="P25"/>
      <text:p text:style-name="P26"/>
      <text:p text:style-name="P27"/>
      <text:h text:style-name="P28" text:outline-level="3">2022 m. vasario 10 d. Nr. V-236</text:h>
      <text:p text:style-name="P29">Vilnius</text:p>
      <text:p text:style-name="P30"/>
      <text:p text:style-name="P31"/>
      <text:p text:style-name="P32"/>
      <text:p text:style-name="P33"><text:span text:style-name="T34">Vadovaudamasi Projektų administravimo ir finansavimo taisyklių, patvirtintų Lietuvos Respublikos finansų ministro 2014 m. spalio 8 d. įsakymu Nr. 1K-316 „Dėl Projektų administravimo ir finansavimo taisyklių patvirtinimo“,<text:s/></text:span><text:span text:style-name="T35">520</text:span><text:span text:style-name="T36"><text:s/>punktu,</text:span></text:p>
      <text:p text:style-name="P37"><text:span text:style-name="T38">p a k e i č i u 2014–2020 metų Europos Sąjungos fondų investicijų veiksmų programos 9 prioriteto „Visuomenės švietimas ir žmogiškųjų išteklių potencialo didinimas</text:span><text:span text:style-name="T39">“</text:span><text:span text:style-name="T40"><text:s/>09.2.1-ESFA-K-728 priemonės „Ikimokyklinio ir bendrojo ugdymo mokyklų veiklos tobulinimas“ projektų finansavimo sąlygų aprašą Nr.<text:s/></text:span><text:span text:style-name="T41">1</text:span><text:span text:style-name="T42">, patvirtintą Lietuvos Respublikos švietimo ir<text:s/></text:span><text:span text:style-name="T43">mokslo ministro</text:span><text:span text:style-name="T44"><text:s/>201</text:span><text:span text:style-name="T45">7</text:span><text:span text:style-name="T46"><text:s/>m. balandžio 3 d. įsakymu Nr. V-233 „Dėl 2014–2020 metų Europos Sąjungos fondų investicijų veiksmų programos 9 prioriteto „Visuomenės švietimas ir žmogiškųjų išteklių potencialo didinimas</text:span><text:span text:style-name="T47">“ 09.2.1-ESFA-K-728 priemonės „Ikimokyklinio ir bendrojo ugdymo mokyklų veiklos tobulinimas“ projektų finansavimo sąlygų aprašo Nr.<text:s/></text:span><text:span text:style-name="T48">1<text:s/></text:span><text:span text:style-name="T49">patvirtinimo“, ir<text:s/></text:span><text:span text:style-name="T50">86 punktą išdėstau taip:</text:span></text:p>
      <text:p text:style-name="P51"><text:span text:style-name="T52">„</text:span><text:span text:style-name="T53">86</text:span><text:span text:style-name="T54">. Projekto</text:span><text:span text:style-name="T55"><text:s/>vykdytojas ne vėliau kaip iki 2022 m. gruodžio 31 d. Įgyvendinančiajai institucijai turi pateikti pasirinktos ugdymo srities ir klasės, kurios mokinių pasiekimus buvo siekta pagerinti, mokinių pasiekimų išorinio vertinimo duomenis.“</text:span></text:p>
      <text:p text:style-name="P56"/>
      <text:p text:style-name="P57"/>
      <text:p text:style-name="P58"/>
      <text:p text:style-name="P59">Švietimo, mokslo ir sporto ministrė<text:span text:style-name="T60"><text:tab/></text:span>Jurgita Šiugždinienė</text:p>
      <text:p text:style-name="P61"/>
      <text:p text:style-name="P62"/>
      <text:p text:style-name="P63"/>
      <text:p text:style-name="P64">SUDERINTA</text:p>
      <text:p text:style-name="P65">Europos socialinio fondo agentūros</text:p>
      <text:p text:style-name="P66"><text:span text:style-name="T67">2022 m. vasario 2 d. raštu Nr. SB-2022-00098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451033-f186-4ce2-8c98-f403cc2de2b4</dc:title>
    <meta:initial-creator>Vitta Vitalija | ŠMSM</meta:initial-creator>
    <dc:creator>adlibuser</dc:creator>
    <meta:creation-date>2022-02-10T13:17:00Z</meta:creation-date>
    <dc:date>2022-02-10T13:1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4" meta:word-count="244" meta:character-count="1866" meta:row-count="62" meta:non-whitespace-character-count="1636"/>
  </office:meta>
</office:document-meta>
</file>