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T44" style:parent-style-name="DefaultParagraphFont" style:family="text">
      <style:text-properties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text-properties style:font-name-asian="Calibri" fo:color="#000000" style:font-size-complex="12pt" style:language-asian="lt" style:country-asian="LT"/>
    </style:style>
    <style:style style:name="P61" style:parent-style-name="Normal" style:family="paragraph">
      <style:paragraph-properties fo:text-align="justify" fo:text-indent="0.5in"/>
      <style:text-properties style:font-name-asian="Calibri" fo:color="#000000"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2 M. BIRŽELIO 18 D. ĮSAKYMO NR. 1-116 „</text:span><text:span text:style-name="T10">DĖL<text:s/></text:span><text:span text:style-name="T11">ELEKTROS TINKLŲ NAUDOJIMO TAISYKLIŲ PATVIRTINIMO“ PAKEITIMO</text:span></text:p>
      <text:p text:style-name="P12"/>
      <text:p text:style-name="P13">2019 m. sausio 15 d. Nr. 1-7</text:p>
      <text:p text:style-name="P14">Vilnius</text:p>
      <text:p text:style-name="P15"/>
      <text:p text:style-name="P16"/>
      <text:p text:style-name="P17"><text:span text:style-name="T18">P a k e i č i u Elektros tinklų naudojimo taisykles</text:span><text:span text:style-name="T19">, patvirtintas Lietuvos Respublikos energetikos ministro 2012 m. birželio 18 d. įsakymu Nr. 1-116 „Dėl Elektros tinklų naudojimo taisyklių patvirtinimo“:</text:span></text:p>
      <text:p text:style-name="P20"><text:span text:style-name="T21">1</text:span><text:span text:style-name="T22">.<text:s/></text:span><text:span text:style-name="T23">Pripažįstu netekusiu galios 33.5 papunktį.</text:span></text:p>
      <text:p text:style-name="P24"><text:span text:style-name="T25">2</text:span><text:span text:style-name="T26">. Pakeičiu<text:s/></text:span><text:span text:style-name="T27">33</text:span><text:span text:style-name="T28">1</text:span><text:span text:style-name="T29">.4 papunktį ir jį išdėstau<text:s/></text:span><text:span text:style-name="T30">taip:</text:span></text:p>
      <text:p text:style-name="P31"><text:span text:style-name="T32">„</text:span><text:span text:style-name="T33">33</text:span><text:span text:style-name="T34">1</text:span><text:span text:style-name="T35">.4</text:span><text:span text:style-name="T36">. Tretinio aktyviosios galios rezervo aukcione pasiūlymus gali</text:span><text:span text:style-name="T37"><text:s/></text:span><text:span text:style-name="T38">teikti elektros energijos gamintojai, kurių vienetinė generatoriaus galia yra 20 MW ir daugiau ir kurių elektros energijos gamybos įrenginiai atitinka perdavimo sistemos operatoriaus Tretinio aktyviosios galios rezervų aukciono reglamente nustatytus kvalifikacinius ir techninius reikalavimus.“</text:span></text:p>
      <text:p text:style-name="P39"><text:span text:style-name="T40">3</text:span><text:span text:style-name="T41">. Pakeičiu<text:s/></text:span>33<text:span text:style-name="T42">1</text:span>.7 papunktį ir jį išdėstau taip:</text:p>
      <text:p text:style-name="P43">„33<text:span text:style-name="T44">1</text:span>.7. Perdavimo sistemos operatorius įvertina tretinio aktyviosios galios rezervo aukciono pasiūlymuose nurodytų elektros energijos gamybos įrenginių, prijungtų prie<text:span text:style-name="T45"><text:s/>perdavimo ir skirstomųjų tinklų operatoriaus tinklo,<text:s/></text:span>atitiktį perdavimo sistemos operatoriaus Tretinio aktyviosios galios rezervų aukciono reglamente nustatytiems kvalifikaciniams ir techniniams reikalavimams ir ne vėliau kaip iki einamųjų metų rugsėjo 30 d. viešai paskelbia tretinio aktyviosios galios rezervo aukciono rezultatus.“</text:p>
      <text:p text:style-name="P46">4. Papildau<text:s/><text:span text:style-name="T47">33</text:span><text:span text:style-name="T48">1</text:span><text:span text:style-name="T49">.9 papunkčiu:</text:span></text:p>
      <text:p text:style-name="P50"><text:span text:style-name="T51">„</text:span><text:span text:style-name="T52">33</text:span><text:span text:style-name="T53">1</text:span><text:span text:style-name="T54">.9</text:span><text:span text:style-name="T55">. Perdavimo sistemos operatorius, konsultuodamasis su skirstomųjų tinklų operatoriumi, įvertina tretinio aktyviosios galios rezervo aukciono pasiūlymuose nurodytų elektros energijos gamybos įrenginių, prijungtų prie skirstomųjų tinklų operatoriaus tinklo, atitiktį Tretinio aktyviosios galios rezervų aukciono reglamente nustatytiems kvalifikaciniams ir techniniams reikalavimams.“</text:span></text:p>
      <text:p text:style-name="P56"><text:span text:style-name="T57">5</text:span><text:span text:style-name="T58">. Pripažįstu netekusiu galios 2 priedo lentelės 3 punktą.</text:span></text:p>
      <text:p text:style-name="P59"/>
      <text:p text:style-name="P60"/>
      <text:p text:style-name="P61"/>
      <text:p text:style-name="P62"><text:span text:style-name="T63">Energetikos ministras</text:span><text:span text:style-name="T6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1-24T07:51:00Z</meta:creation-date>
    <dc:date>2019-01-24T07:51:00Z</dc:date>
    <meta:print-date>2019-01-17T11:04:00Z</meta:print-date>
    <meta:template xlink:href="Normal.dotm" xlink:type="simple"/>
    <meta:editing-cycles>2</meta:editing-cycles>
    <meta:editing-duration>PT0S</meta:editing-duration>
    <meta:document-statistic meta:page-count="1" meta:paragraph-count="34" meta:word-count="241" meta:character-count="1993" meta:row-count="94" meta:non-whitespace-character-count="1786"/>
  </office:meta>
</office:document-meta>
</file>