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complex="Arial" style:font-size-complex="12pt" style:language-asian="lt" style:country-asian="LT"/>
    </style:style>
    <style:style style:name="T16" style:parent-style-name="DefaultParagraphFont" style:family="text">
      <style:text-properties style:font-name-complex="Arial" style:font-size-complex="12pt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19" style:parent-style-name="DefaultParagraphFont" style:family="text">
      <style:text-properties style:font-name-complex="Arial" style:font-size-complex="12pt" style:language-asian="lt" style:country-asian="LT"/>
    </style:style>
    <style:style style:name="P20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fo:letter-spacing="0.083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DEKLARACIJOS APIE SUSIJUSIUS ASMENIS FORMOS PATVIRTINIMO</text:p>
      <text:p text:style-name="P7"/>
      <text:p text:style-name="P8">2021 m. kovo 31 d. Nr. KRF-33(1.15E)</text:p>
      <text:p text:style-name="P9">Vilnius</text:p>
      <text:p text:style-name="P10"/>
      <text:p text:style-name="P11"/>
      <text:p text:style-name="P12"><text:span text:style-name="T13">Vadovaudamasis 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1 m. kovo 29 d. įsakymo Nr. ĮV-365 redakcija), 26.5 punktu:</text:span></text:p>
      <text:p text:style-name="Normal"/>
      <text:p text:style-name="P14"><text:span text:style-name="T15">1</text:span><text:span text:style-name="T16">.</text:span><text:span text:style-name="T17"><text:tab/></text:span><text:span text:style-name="T18">Tvirtin</text:span><text:span text:style-name="T19">u pridedamą Deklaracijos apie susijusius asmenis formą.</text:span></text:p>
      <text:p text:style-name="Normal"/>
      <text:p text:style-name="P20"><text:span text:style-name="T21">2</text:span><text:span text:style-name="T22">.</text:span><text:span text:style-name="T23"><text:tab/></text:span><text:span text:style-name="T24">Pripažįstu<text:s/></text:span><text:span text:style-name="T25">netekusiu galios Lietuvos kultūros tarybos pirmininko 2014 m. spalio 23 d. įsakymą Nr. VĮ-160(1.11) „Dėl Deklaracijos apie<text:s/></text:span><text:span text:style-name="T26">d</text:span><text:span text:style-name="T27">e minimis</text:span><text:span text:style-name="T28"><text:s/>pagalbą bei susijusius asmenis tvirtinimo“.</text:span></text:p>
      <text:p text:style-name="Normal"/>
      <text:p text:style-name="Normal"/>
      <text:p text:style-name="Normal"/>
      <text:p text:style-name="P29">Administracijos direktorius,<text:s/></text:p>
      <text:p text:style-name="Normal"><text:span text:style-name="T30">laikinai atliekantis Tarybos pirmininko funkcijas <text:s text:c="44"/></text:span><text:span text:style-name="T31"><text:tab/>Mindaugas B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1-03-31T14:57:00Z</meta:creation-date>
    <dc:date>2021-03-31T14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32" meta:row-count="39" meta:non-whitespace-character-count="825"/>
  </office:meta>
</office:document-meta>
</file>