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ja" style:country-asian="JP"/>
    </style:style>
    <style:style style:name="T41" style:parent-style-name="DefaultParagraphFont" style:family="text">
      <style:text-properties style:language-asian="ja" style:country-asian="JP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Arial Unicode MS" style:font-size-complex="12pt" style:language-asian="ja" style:country-asian="JP"/>
    </style:style>
    <style:style style:name="T57" style:parent-style-name="DefaultParagraphFont" style:family="text">
      <style:text-properties style:font-name-asian="Arial Unicode MS" style:font-size-complex="12pt" style:language-asian="ja" style:country-asian="JP"/>
    </style:style>
    <style:style style:name="T58" style:parent-style-name="DefaultParagraphFont" style:family="text">
      <style:text-properties style:font-weight-complex="bold" style:font-size-complex="12pt" style:language-asian="ja" style:country-asian="JP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ja" style:country-asian="JP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ja" style:country-asian="JP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P19"/>
      <text:p text:style-name="P20"><text:span text:style-name="T21">2014 m. rugsėjo 24 d.</text:span><text:span text:style-name="T22"><text:s/>Nr.<text:s/></text:span><text:span text:style-name="T23">981</text:span><text:span text:style-name="T24"><text:line-break/>Vilnius</text:span></text:p>
      <text:p text:style-name="P25"/>
      <text:p text:style-name="P26"/>
      <text:p text:style-name="P27"><text:span text:style-name="T28">Vadovaudamasi<text:s/></text:span><text:span text:style-name="T29">Lietuvos Respublikos<text:s/></text:span><text:span text:style-name="T30">asmenų delegavimo į tarptautines ir Europos Sąjungos institucijas ar užsienio valstybių institucijas įstatymo 4 straipsniu, Lietuvos Respublikos Vyriausybė</text:span><text:span text:style-name="T31"><text:s/>nutaria</text:span><text:span text:style-name="T32">:</text:span></text:p>
      <text:p text:style-name="P33"><text:span text:style-name="T34">Pakeisti Lietuvos Respublikos Vyriausybės 2008 m. vasario 6 d. nutarimą Nr. 120</text:span><text:span text:style-name="T35"><text:s/></text:span><text:span text:style-name="T36">„Dėl delegavimo prioritetų ir<text:s/></text:span><text:span text:style-name="T37">preliminarių</text:span><text:span text:style-name="T38"><text:s/>lėšų paskirstymo proporcijų nustatymo“:</text:span></text:p>
      <text:p text:style-name="P39"><text:span text:style-name="T40">1</text:span><text:span text:style-name="T41">. Pakeisti preambulę ir ją išdėstyti taip:</text:span></text:p>
      <text:p text:style-name="P42"><text:span text:style-name="T43">„Vadovaudamasi<text:s/></text:span><text:span text:style-name="T44">Lietuvos Respublikos<text:s/></text:span><text:span text:style-name="T45">asmenų delegavimo į tarptautines ir Europos Sąjungos institucijas ar užsienio valstybių institucijas įstatymo 4 straipsniu, Lietuvos Respublikos Vyriausybė</text:span><text:span text:style-name="T46"><text:s/></text:span><text:span text:style-name="T47">nutaria</text:span><text:span text:style-name="T48">:“.</text:span></text:p>
      <text:p text:style-name="P49"><text:span text:style-name="T50">2</text:span><text:span text:style-name="T51">. Pripažinti netekusiu galios</text:span><text:span text:style-name="T52"><text:s/></text:span><text:span text:style-name="T53">1.11 pa</text:span><text:span text:style-name="T54">punktį.</text:span></text:p>
      <text:p text:style-name="P55"><text:span text:style-name="T56">3</text:span><text:span text:style-name="T57">. Pakeisti<text:s/></text:span><text:span text:style-name="T58">1</text:span><text:span text:style-name="T59">.12 pa</text:span><text:span text:style-name="T60">punktį ir jį išdėstyti</text:span><text:span text:style-name="T61"><text:s/></text:span><text:span text:style-name="T62">taip:</text:span></text:p>
      <text:p text:style-name="P63"><text:span text:style-name="T64">„</text:span><text:span text:style-name="T65">1.12</text:span><text:span text:style-name="T66">.</text:span><text:span text:style-name="T67"><text:s/>užtikrinti sklandų atstovavimą Lietuvai Jungtinių Tautų Organizacijos Saugumo Taryboje 2014–2015 metais;“.</text:span></text:p>
      <text:p text:style-name="P68"><text:span text:style-name="T69">4</text:span><text:span text:style-name="T70">. Pakeisti<text:s/></text:span><text:span text:style-name="T71">3</text:span><text:span text:style-name="T72">.1.1 pa</text:span><text:span text:style-name="T73">punktį ir jį išdėstyti</text:span><text:span text:style-name="T74"><text:s/></text:span><text:span text:style-name="T75">taip:</text:span><text:span text:style-name="T76"><text:s/></text:span></text:p>
      <text:p text:style-name="P77"><text:span text:style-name="T78">„</text:span><text:span text:style-name="T79">3.1.1</text:span><text:span text:style-name="T80">. bendraisiais ir koordinaciniais Europos Sąjungos klausimais</text:span><text:span text:style-name="T81">;“.</text:span></text:p>
      <text:p text:style-name="P82"/>
      <text:p text:style-name="P83"/>
      <text:p text:style-name="P84"/>
      <text:p text:style-name="P85">Ministras Pirmininkas<text:tab/>Algirdas Butkevičius</text:p>
      <text:p text:style-name="P86"/>
      <text:p text:style-name="P87"/>
      <text:p text:style-name="P88"/>
      <text:p text:style-name="P89">Teisingumo ministras,</text:p>
      <text:p text:style-name="P90"><text:span text:style-name="T91">pavaduojantis užsienio reikalų ministrą</text:span><text:span text:style-name="T9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0T11:40:00Z</meta:creation-date>
    <dc:date>2015-01-20T11:40:00Z</dc:date>
    <meta:print-date>2014-09-24T06:0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344" meta:row-count="70" meta:non-whitespace-character-count="1196"/>
  </office:meta>
</office:document-meta>
</file>