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tab-stops>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88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VIETOS VIENETŲ STATISTINIŲ DUOMENŲ ATNAUJINIMO STATISTINĖS ATASKAITOS Ū-03 (KAS 2 METAI) STATISTINIO FORMULIARO PATVIRTINIMO</text:p>
      <text:p text:style-name="P10"/>
      <text:p text:style-name="P11">2020 m. sausio 29 d. Nr. DĮ-43</text:p>
      <text:p text:style-name="P12">Vilnius</text:p>
      <text:p text:style-name="P13"/>
      <text:p text:style-name="P14"/>
      <text:p text:style-name="P15">Vadovaudamasi Lietuvos Respublikos oficialiosios statistikos įstatymo 6 straipsnio 4 dalies 3 punkto<text:span text:style-name="T16"><text:s/>ir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1993 m. kovo 15 d. Tarybos reglamentą (EEB) Nr. 696/93 dėl statistinių vienetų gamybos sistemai stebėti ir analizuoti Bendrijoje (OL 2004 m. specialusis leidimas, 13 skyrius, 12 tomas, p. 10), su paskutiniais pakeitimais, padarytais 2008 m. spalio 22 d. Europos Parlamento ir Tarybos reglamentu (EB) Nr. 1137/2008 (OL 2008 L 311, p. 1), ir 2008 m. vasario 20 d. Europos Parlamento ir Tarybos reglamentą (EB) Nr. 177/2008, nustatantį bendrą verslo registrų sistemą statistikos tikslais ir panaikinantį Tarybos reglamentą (EEB) Nr. 2186/93 (OL 2008 L 61, p. 6):</text:span></text:p>
      <text:p text:style-name="P17"><text:span text:style-name="T18">1</text:span><text:span text:style-name="T19">.</text:span><text:span text:style-name="T20"><text:tab/></text:span><text:span text:style-name="T21">Tvirtinu</text:span><text:span text:style-name="T22"><text:s/>pridedamą Vietos vienetų statistinių duomenų atnaujinimo statistinės ataskaitos Ū-03 (kas 2 metai) statistinį formuliarą.</text:span></text:p>
      <text:p text:style-name="P23"><text:span text:style-name="T24">2</text:span><text:span text:style-name="T25">.</text:span><text:span text:style-name="T26"><text:tab/></text:span><text:span text:style-name="T27">Pripažįstu</text:span><text:span text:style-name="T28"><text:s/>netekusiu galios Lietuvos statistikos departamento generalinio direktoriaus 2019 m. birželio 5 d. įsakymą Nr. DĮ-150 „Dėl Vietos vienetų statistinių duomenų atnaujinimo statistinės ataskaitos Ū-03 (kas 2 metai) statistinio formuliaro patvirtinimo“.</text:span></text:p>
      <text:p text:style-name="Normal"/>
      <text:p text:style-name="Normal"/>
      <text:p text:style-name="Normal"/>
      <text:p text:style-name="Normal">Generalinė direktorė<text:s/><text:tab/><text:tab/><text:tab/><text:tab/><text:tab/><text:tab/><text:tab/><text:tab/><text:s text:c="9"/>Jūratė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20-01-30T07:02:00Z</meta:creation-date>
    <dc:date>2020-01-30T07:02:00Z</dc:date>
    <meta:print-date>2020-01-17T04:33: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28" meta:word-count="248" meta:character-count="2012" meta:row-count="64" meta:non-whitespace-character-count="1792"/>
  </office:meta>
</office:document-meta>
</file>