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color="#000000"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1.5in"/>
      <style:text-properties fo:color="#000000" fo:letter-spacing="0.0027in" style:font-size-complex="12pt"/>
    </style:style>
    <style:style style:name="P15" style:parent-style-name="Normal" style:family="paragraph">
      <style:paragraph-properties fo:text-align="end" fo:text-indent="0.043in"/>
      <style:text-properties fo:color="#000000" fo:letter-spacing="0.0027in" style:font-size-complex="12pt"/>
    </style:style>
    <style:style style:name="P16" style:parent-style-name="Normal" style:family="paragraph">
      <style:paragraph-properties fo:text-align="end"/>
      <style:text-properties fo:color="#000000" fo:letter-spacing="0.0027in" style:font-size-complex="12pt"/>
    </style:style>
    <style:style style:name="P17" style:parent-style-name="Normal" style:family="paragraph">
      <style:paragraph-properties fo:text-align="center"/>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name-asian="Arial Unicode M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Arial Unicode MS"/>
    </style:style>
    <style:style style:name="P31" style:parent-style-name="Normal" style:family="paragraph">
      <style:paragraph-properties fo:text-align="justify" fo:text-indent="0.4923in"/>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center"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style:font-size-complex="12pt"/>
    </style:style>
    <style:style style:name="P184" style:parent-style-name="Normal" style:family="paragraph">
      <style:paragraph-properties fo:text-align="justify" fo:text-indent="0.5in" fo:background-color="#FFFFFF"/>
      <style:text-properties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center"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style="italic" style:font-style-asian="italic"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style="italic" style:font-style-asian="italic"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ext-properties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text-properties style:font-size-complex="12pt"/>
    </style:style>
    <style:style style:name="TableColumn496" style:family="table-column">
      <style:table-column-properties style:column-width="4.25in"/>
    </style:style>
    <style:style style:name="TableColumn497" style:family="table-column">
      <style:table-column-properties style:column-width="2.5833in"/>
    </style:style>
    <style:style style:name="Table495" style:family="table">
      <style:table-properties style:width="6.8333in" fo:margin-left="-0.0083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4256in"/>
      <style:text-properties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fo:text-indent="0.543in"/>
      <style:text-properties style:font-size-complex="12pt"/>
    </style:style>
    <style:style style:name="P505" style:parent-style-name="Normal" style:family="paragraph">
      <style:paragraph-properties fo:text-indent="0.5819in"/>
      <style:text-properties style:font-size-complex="12pt"/>
    </style:style>
    <style:style style:name="P506" style:parent-style-name="Normal" style:family="paragraph">
      <style:paragraph-properties fo:text-align="end" fo:text-indent="0.5in"/>
      <style:text-properties style:font-size-complex="12pt"/>
    </style:style>
    <style:style style:name="P507" style:parent-style-name="Normal" style:family="paragraph">
      <style:paragraph-properties fo:text-align="end" fo:text-indent="0.5in"/>
      <style:text-properties style:font-size-complex="12pt"/>
    </style:style>
    <style:style style:name="P508" style:parent-style-name="Normal" style:family="paragraph">
      <style:paragraph-properties fo:text-indent="0.5819in"/>
      <style:text-properties style:font-size-complex="12pt"/>
    </style:style>
    <style:style style:name="P509" style:parent-style-name="Normal" style:family="paragraph">
      <style:paragraph-properties fo:text-align="end" fo:text-indent="0.5in"/>
      <style:text-properties style:font-size-complex="12pt"/>
    </style:style>
    <style:style style:name="P510" style:parent-style-name="Normal" style:family="paragraph">
      <style:paragraph-properties fo:text-align="end" fo:text-indent="0.5in"/>
      <style:text-properties style:font-size-complex="12pt"/>
    </style:style>
    <style:style style:name="P511" style:parent-style-name="Normal" style:family="paragraph">
      <style:paragraph-properties fo:text-indent="0.5819in"/>
      <style:text-properties style:font-size-complex="12pt"/>
    </style:style>
    <style:style style:name="P512" style:parent-style-name="Normal" style:family="paragraph">
      <style:paragraph-properties fo:text-align="end" fo:text-indent="0.543in"/>
      <style:text-properties style:font-size-complex="12pt"/>
    </style:style>
    <style:style style:name="P51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A</text:span><text:span text:style-name="T10">-2888-858/2017</text:span></text:p>
      <text:p text:style-name="P11"><text:span text:style-name="T12">Teisminio proceso Nr.<text:s/></text:span><text:span text:style-name="T13">3-61-3-02762-2016-9</text:span></text:p>
      <text:p text:style-name="P14">Procesinio sprendimo kategorija 20.2.3.2</text:p>
      <text:p text:style-name="P15">(S)<text:s/></text:p>
      <text:p text:style-name="P16"/>
      <text:p text:style-name="P17"><text:span text:style-name="T18"><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7 m. lapkričio 6 d.</text:p>
      <text:p text:style-name="P27">Vilnius</text:p>
      <text:p text:style-name="P28"/>
      <text:p text:style-name="P29"><text:span text:style-name="T30">Lietuvos vyriausiojo administracinio teismo teisėjų kolegija, susidedanti iš teisėjų Irmanto Jarukaičio (pranešėjas), Gintaro Kryževičiaus (kolegijos pirmininkas) ir Ramutės Ruškytės,</text:span></text:p>
      <text:p text:style-name="P31"><text:span text:style-name="T32">rašytiniame teismo posėdyje apeliacine tvarka nagrinėdama administrac</text:span><text:span text:style-name="T33">inę bylą pagal pareiškėjo A. K. apeliacinį skundą dėl Vilniaus apygardos administracinio teismo 2016 m. lapkričio 24 d. sprendimo administracinėje byloje pagal pareiškėjo A. K. skundą atsakovui Lietuvos valstybei, atstovaujamai Lukiškių tardymo izoliatoria</text:span><text:span text:style-name="T34">us-kalėjimo, dėl neturtinės žalos atlyginimo priteisimo,<text:s/></text:span></text:p>
      <text:p text:style-name="P35"/>
      <text:p text:style-name="P36"><text:span text:style-name="T37">n u s t a t 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text:span><text:span text:style-name="T47"><text:s/></text:span><text:span text:style-name="T48">A. K. skundu kreipėsi į Vilniaus apygardos administracinį teismą, prašydamas iš Lietuvos valstybės, atstovaujamos Lukiškių tardymo izoliatoriaus-kalėjimo<text:s/></text:span><text:span text:style-name="T49">(toliau – ir Lukiškių TI-K) priteisti 2 550 Eur neturtinės žalos atlyginimą.</text:span></text:p>
      <text:p text:style-name="P50"><text:span text:style-name="T51">2</text:span><text:span text:style-name="T52">.</text:span><text:span text:style-name="T53"><text:tab/>Pareiškėjas paaiškino, kad neturtinę žalą dėl netinkamų suėmimo sąlygų jis patyrė jam kalint Lukiškių TI-K laikotarpiu nuo 2015 m. gruodžio 21 d. iki 2016 m. birželio 7 die</text:span><text:span text:style-name="T54">nos. Pareiškėjas nurodė, jog Lukiškių TI-K buvo kalinamas pažeidžiant teisės aktų reikalavimus, nes ginčo laikotarpiu buvo kalinamas kamerose, kurios neatitiko ploto vienam asmeniui reikalavimų. Kamerose sanitariniai mazgai nuo gyvenamosios patalpos buvo a</text:span><text:span text:style-name="T55">titverti tik maža sienele, kamerose pilna tarakonų, langai nevalomi, dėl grotų negalima prieiti prie langų, į kitas kameras buvo perkeltas daugiau nei 30-40 kartų, kamerose trūko baldų. Pasivaikščioti buvo vedamas tik vieną valandą per dieną. Nors nusiprau</text:span><text:span text:style-name="T56">sti po dušu sudaryta galimybė tik vieną kartą per savaitę, tačiau pareiškėjas tokios galimybės neturėjo, jam buvo leista nusiprausti tik po dviejų savaičių. Kamerose ventiliacija neveikė, buvo drėgna ir tamsu, čiužiniai puvo, veisėsi parazitai, lovos rūdij</text:span><text:span text:style-name="T57">o. Buvo apribotas švaraus oro patekimas į patalpas, oro judėjimo greitis neatitiko reikalavimų. Nebuvo užtikrintas tinkamas apšvietimas, vasarą buvo karšta, o žiemą šalta. Maistas nebuvo tinkamas (energetinė vertė nuo 1300 iki 1500 kcal). Pareiškėjas pabrė</text:span><text:span text:style-name="T58">žė, jog dėl netinkamų kalinimo sąlygų patyrė dvasinius, psichologinius išgyvenimus, diskomfortą, jam sutriko sveikata.</text:span></text:p>
      <text:p text:style-name="P59"><text:span text:style-name="T60">3</text:span><text:span text:style-name="T61">.</text:span><text:span text:style-name="T62"><text:tab/>Atsakovas Lietuvos valstybė, atstovaujama Lukiškių tardymo izoliatorius-kalėjimo, atsiliepimu į skundą prašė pareiškėjo skundą<text:s/></text:span><text:span text:style-name="T63">atmesti.</text:span></text:p>
      <text:p text:style-name="P64"><text:span text:style-name="T65">4</text:span><text:span text:style-name="T66">.</text:span><text:span text:style-name="T67"><text:tab/>Atsakovas, pateikdamas pareiškėjo gyvenimo atitinkamose kamerose grafiką, sutiko, jog pareiškėjo patalpinimo Lukiškių TI-K laikotarpiu vienam asmeniui tenkantis plotas dalyje<text:s/></text:span><text:soft-page-break/><text:span text:style-name="T68">gyvenamųjų kamerų galėjo buvo neužtikrintas. Pasisakydamas dėl pa</text:span><text:span text:style-name="T69">reiškėjo kitų prieštaravimų, atsakovas paaiškino, kad įstaigos administracija nuolat iš nuteistųjų reikalauja kamerose palaikyti švarą ir tvarką, tam yra išduodamos valymo priemonės. Remontas kamerose atliekamas pagal turimus resursus ir finansus. Kameros<text:s/></text:span><text:span text:style-name="T70">pagal galimybes ir atsižvelgiant į kamerų plotą yra aprūpinamos būtiniausiais baldais ir kitomis priemonėmis. Sanitarinio mazgo įrengimas atitinka teisės aktų reikalavimus. Vėdinimas kamerose vyksta per langus, o tai taip pat atitinka teisės aktų reikalavi</text:span><text:span text:style-name="T71">mus. Pasivaikščiojimas ir nusiprausimas duše atitinka teisės aktų reikalavimus. Dėl pareiškėjo prašomos priteisti neturtinės žalos atsakovas pažymėjo, kad šiuo atveju nėra būtinųjų Lietuvos Respublikos civilinio kodekso (toliau – ir CK) 6.271 straipsnyje n</text:span><text:span text:style-name="T72">ustatytų valstybės civilinės atsakomybės už žalą, atsiradusių dėl valdžios institucijų neteisėtų veiksmų, sąlygų.</text:span></text:p>
      <text:p text:style-name="P73"/>
      <text:p text:style-name="P74"><text:span text:style-name="T75">II</text:span><text:span text:style-name="T76">.</text:span></text:p>
      <text:p text:style-name="P77"/>
      <text:p text:style-name="P78"><text:span text:style-name="T79">5</text:span><text:span text:style-name="T80">.</text:span><text:span text:style-name="T81"><text:tab/>Vilniaus apygardos administracinis teismas 2016 m. lapkričio 24 d. sprendimu pareiškėjo A. K. skundą patenkino iš dalies ir p</text:span><text:span text:style-name="T82">riteisė A. K. iš Lietuvos valstybės, atstovaujamos Lukiškių tardymo izoliatoriaus-kalėjimo, 40 Eur neturtinei žalai atlyginti.</text:span></text:p>
      <text:p text:style-name="P83"><text:span text:style-name="T84">6</text:span><text:span text:style-name="T85">.</text:span><text:span text:style-name="T86"><text:tab/>Teismas nustatė, kad ginčo laikotarpiu pareiškėjas tris paras buvo patalpintas pažeidžiant teisės aktais nustatyto kameros</text:span><text:span text:style-name="T87"><text:s/>ploto (3,6 kv. m) vienam asmeniui reikalavimus. Teismas darė išvadą, kad Lukiškių TI-K administracija pareiškėjo kalėjimo laikotarpiu (2016 m. sausio 9 d. – 2016 m. sausio 11 d.) pažeidė pareiškėjo subjektinę teisę būti kalinamam kameroje, kurioje jam tek</text:span><text:span text:style-name="T88">tų ne mažiau nei 3,6 kv. m kameros ploto, t. y. šiuo atveju viešojo administravimo institucija neveikė taip, kaip pagal įstatymus ši institucija ar jos darbuotojai privalėjo veikti. Todėl šiuo aspektu pareiškėjo dėstomus argumentus teismas laikė pagrįstais</text:span><text:span text:style-name="T89">. Teismas pažymėjo, kad tam tikrų baldų neužtikrinimas kamerose (kėdžių trūkumas) yra susijęs su ploto kamerose trūkumu, todėl šią aplinkybę vertino ploto kamerose neužtikrinimo apimtyje.</text:span></text:p>
      <text:p text:style-name="P90"><text:span text:style-name="T91">7</text:span><text:span text:style-name="T92">.</text:span><text:span text:style-name="T93"><text:tab/>Pasisakydamas dėl pareiškėjo teiginio, jog sanitarinis mazgas</text:span><text:span text:style-name="T94"><text:s/>įrengtas bendrojoje erdvėje ir neužtvertas nuo gyvenamosios zonos, teismas vadovavosi Tardymo izoliatorių įrengimo ir eksploatavimo taisyklių, patvirtintų Kalėjimų departamento prie Lietuvos Respublikos teisingumo ministerijos direktoriaus 2009 m. liepos<text:s/></text:span><text:span text:style-name="T95">10 d. įsakymu Nr. V-176, 14.5 punktu, nustatė, kad atsakovo atstovas atsiliepime į pareiškėjo skundą nurodė, jog Lukiškių TI-K kamerose sanitariniai mazgai atitinka šį reikalavimą – yra atskirti nuo likusios kameros patalpos 1,5 metro aukščio pertvara. Tei</text:span><text:span text:style-name="T96">smas vadovavosi Lietuvos vyriausiojo administracinio teismo praktika ir darė išvadą, kad toks sanitarinio mazgo įrengimas nėra tinkamas kalinamų asmenų privatumui užtikrinti. Teismas pažymėjo, kad į šią aplinkybę bus atsižvelgiama vertinant pareiškėjui pad</text:span><text:span text:style-name="T97">arytą neturtinę žalą.</text:span></text:p>
      <text:p text:style-name="P98"><text:span text:style-name="T99">8</text:span><text:span text:style-name="T100">.</text:span><text:span text:style-name="T101"><text:tab/>Pasisakydamas dėl ventiliacijos trūkumo, teismas rėmėsi nuo 2015 m. lapkričio 1 d. įsigaliojusios Lietuvos higienos normos HN 134:2015 „Laisvės atėmimo vietų ir teritorinių policijos įstaigų areštinių sveikatos saugos reikalavi</text:span><text:span text:style-name="T102">mai“ 17, 3 punktais ir darė išvadą, kad, neatliekant patalpų rekonstravimo, kapitalinio remonto darbų, patalpų vėdinimas per langus neprieštarauja teisės aktų reikalavimams.<text:s/></text:span></text:p>
      <text:p text:style-name="P103"><text:span text:style-name="T104">9</text:span><text:span text:style-name="T105">.</text:span><text:span text:style-name="T106"><text:tab/>Pasisakydamas dėl pareiškėjo teiginių, jog kamerose buvo drėgna ir tamsu,<text:s/></text:span><text:span text:style-name="T107">čiužiniai puvo, veisėsi parazitai, lovos rūdijo, oro judėjimo greitis neatitiko reikalavimų, nebuvo užtikrintas tinkamas apšvietimas, vasarą buvo karšta, o žiemą šalta, teismas iš byloje pateiktų Vilniaus visuomenės sveikatos centro patikrinimo aktų nustat</text:span><text:span text:style-name="T108">ė, kad atsakovo atstovas pateikė duomenis apie kamerą Nr. 121, kurioje pareiškėjas buvo patalpintas laikotarpiu nuo 2016 m. kovo 14 dienos. Patikrinimo metu buvo nustatyta, kad oro temperatūra, santykinė oro drėgmė, dirbtinė apšvieta atitiko teisės aktų re</text:span><text:span text:style-name="T109">ikalavimus. Daugiau duomenų apie kamerų, kuriose ginčo laikotarpiu buvo patalpintas pareiškėjas, būklę Lukiškių TI-K nepateikė. Teismas pažymėjo, kad byloje nėra pateikta duomenų, jog pareiškėjas būtų kreipęsis į administraciją dėl apšvietimo, drėgmės, oro</text:span><text:span text:style-name="T110">, kitų sąlygų ištyrimo. Teismas atkreipė dėmesį, kad pareiškėjas skunde tik abstrakčiai nurodė, jog kamerų patalpose nebuvo užtikrintas tinkamas apšvietimas, kamerose būdavo tamsu, drėgna, žiemą neužtikrinama tinkama šilumos temperatūra, o vasarą būdavo pe</text:span><text:span text:style-name="T111">r karšta, pilna parazitų, čiužiniai<text:s/></text:span><text:soft-page-break/><text:span text:style-name="T112">puvo ir pan., tačiau šių aplinkybių neindividualizavo ir nedetalizavo. Teismas darė išvadą, kad vien pareiškėjo nuomone grindžiamas argumentas negali būti pagrindu neturtinei žalai konstatuoti.<text:s/></text:span></text:p>
      <text:p text:style-name="P113"><text:span text:style-name="T114">10</text:span><text:span text:style-name="T115">.</text:span><text:span text:style-name="T116"><text:tab/>Teismas atkreipė<text:s/></text:span><text:span text:style-name="T117">dėmesį, kad pareiškėjo prieštaravimai dėl normalaus maisto kiekio neužtikrinimo nepagrįsti jokiais įrodymais, pareiškėjas nenurodė, kokiu pagrindu darė išvadą, jog jam išduodamo maisto paros energetinė vertė sudaro tik iki 1 500 kcal. Teismas neturėjo pagr</text:span><text:span text:style-name="T118">indo abejonei, kad Lukiškių TI-K, išduodamas maistą, nesilaikė teisės aktų reikalavimų.<text:s/></text:span></text:p>
      <text:p text:style-name="P119"><text:span text:style-name="T120">11</text:span><text:span text:style-name="T121">.</text:span><text:span text:style-name="T122"><text:tab/>Teismas rėmėsi Lietuvos Respublikos suėmimo vykdymo įstatymo 29 straipsnio 1 dalimi ir darė išvadą, kad vienos valandos pasivaikščiojimas atitinka teisės aktų<text:s/></text:span><text:span text:style-name="T123">reikalavimus.</text:span></text:p>
      <text:p text:style-name="P124"><text:span text:style-name="T125">12</text:span><text:span text:style-name="T126">.</text:span><text:span text:style-name="T127"><text:tab/>Teismas nustatė, kad pareiškėjui yra žinomi teisės aktai, reglamentuojantys prausimosi po šiltu dušu galimybes, tačiau byloje nėra duomenų, kad pareiškėjas dėl šios pareigos nevykdymo būtų kreipęsis į administraciją. Teismo vertinimu,</text:span><text:span text:style-name="T128"><text:s/>vien tik abstraktus teiginys, kad galimybė nusiprausti nebuvo sudaryta ne vieną kartą, administracijos veiksmų neteisėtumo neįrodo.<text:s/></text:span></text:p>
      <text:p text:style-name="P129"><text:span text:style-name="T130">13</text:span><text:span text:style-name="T131">.</text:span><text:span text:style-name="T132"><text:tab/>Teismas darė išvadą, kad pareiškėjo skundo reikalavimas priteisti neturtinę žalą, susijusią su jo kalinimu pažeidž</text:span><text:span text:style-name="T133">iant teisės aktų reikalavimus, iš dalies yra pagrįstas. Teismas pažymėjo, kad pareiškėjas nepateikė realių įrodymų, patvirtinančių jo nurodytus fizinius ir emocinius sveikatos sutrikimus, tačiau, įvertinęs tai, kad pareiškėjas kalėjo kamerose, kuriose sani</text:span><text:span text:style-name="T134">tariniai mazgai, taip pat plotas (vienoje kameroje tris paras) vienam asmeniui galimai neatitiko reikalavimų, kas, be kita ko, galėjo pareiškėjui sukelti skunde nurodytus negatyvius jausmus, teismas pripažino, kad pareiškėjui buvo padaryta žala, o atsakovo</text:span><text:span text:style-name="T135"><text:s/>veiksmų neteisėtumas yra konstatuojamas atsižvelgus į tai, kad pareiškėjas kalintas teisės aktų reikalavimų neatitinkančiomis sąlygomis.</text:span></text:p>
      <text:p text:style-name="P136"><text:span text:style-name="T137">14</text:span><text:span text:style-name="T138">.</text:span><text:span text:style-name="T139"><text:tab/>Teismo vertinimu, pareiškėjo prašoma priteisti piniginė kompensacija neturtinei žalai atlyginti yra akivaizdži</text:span><text:span text:style-name="T140">ai per didelė, todėl mažintina ir iš Lietuvos valstybės, atstovaujamos Lukiškių TI-K, priteistina 40 Eur kompensacija pareiškėjo patirtai neturtinei žalai atlyginti.</text:span></text:p>
      <text:p text:style-name="P141"><text:span text:style-name="T142">15</text:span><text:span text:style-name="T143">.</text:span><text:span text:style-name="T144"><text:tab/>Pasisakydamas dėl Lukiškių TI-K prašymo priteisti 3,18 Eur bylinėjimosi išlaidų, t</text:span><text:span text:style-name="T145">eismas rėmėsi Tvarkos 1, 2 punktais, nustatė, kad Lukiškių TI-K su ginču susijusią medžiagą teikė vykdydamas teismo 2016 m. liepos 11 d. nutartį, kaip tai yra numatyta Lietuvos Respublikos administracinių bylų teisenos įstatymo (toliau – ir ABTĮ) 68 straip</text:span><text:span text:style-name="T146">snio 3 dalyje. Teismas atkreipė dėmesį į Lietuvos vyriausiojo administracinio teismo praktiką ir darė išvadą, kad bylinėjimosi išlaidos už dokumentų kopijų parengimą nėra priteisiamos, kai įrodymai į bylą pateikti ne pareiškėjo prašymu, o vykdant teismo nu</text:span><text:span text:style-name="T147">rodymą. Teismas Lukiškių TI-K prašymo priteisti patirtas išlaidas netenkino.</text:span></text:p>
      <text:p text:style-name="P148"/>
      <text:p text:style-name="P149"><text:span text:style-name="T150">III</text:span><text:span text:style-name="T151">.</text:span></text:p>
      <text:p text:style-name="P152"/>
      <text:p text:style-name="P153"><text:span text:style-name="T154">16</text:span><text:span text:style-name="T155">.</text:span><text:span text:style-name="T156"><text:tab/>Pareiškėjas A. K. apeliaciniu skundu prašo pirmosios instancijos teismo 2016 m. lapkričio 24 d. nutartį panaikinti ir priteisti iš atsakovo 2 550 Eur žalos dėl<text:s/></text:span><text:span text:style-name="T157">neteisėtų atsakovo veiksmų, taip pat priteisti iš atsakovo bylinėjimosi išlaidas.<text:s/></text:span></text:p>
      <text:p text:style-name="P158"><text:span text:style-name="T159">17</text:span><text:span text:style-name="T160">.</text:span><text:span text:style-name="T161"><text:tab/></text:span><text:span text:style-name="T162">Pareiškėjas nurodo, kad daug kartų kreipėsi į Lukiškių TI-K direktorių dėl sąlygų, tačiau niekas nepasikeitė, administracija, gavusi prašymus, perkėlė jį į kitas kameras daugiau nei 30 kartų, tuo sukeldama pareiškėjui didelius nepatogumus, stresą, psicholo</text:span><text:span text:style-name="T163">ginę įtampą, aukštą kraujospūdį. Pareiškėjo teigimu, tai neigiamai paveikė jo sveikatą, emocinę būseną, jam sunku bendrauti su šeima, visada jaučia įtampą ir nerimą. Pareiškėjas remiasi sveikatos apsaugos ministro 2010 m. kovo 30 d. įsakymu Nr. V-241 patvi</text:span><text:span text:style-name="T164">rtintos Lietuvos higienos normos HN 76:2010 6 punktu ir nurodo, kad pelėsis, grybelis, drėgmė, tarakonai, graužikai, dulkės, oro trūkumas nėra saugi sveikatai aplinka. Pareiškėjas atkreipia dėmesį, kad turėjo teisę tik į vienos valandos pasivaikščiojimą ki</text:span><text:span text:style-name="T165">emelyje, o tai prieštarauja Europos komiteto prieš kankinimą ir kitokį žiaurų, nežmonišką ar žeminantį elgesį ir baudimą išaiškinimui. Pareiškėjo teigimu, gryno oro trūkumas neigiamai veikė jo sveikatą. Pareiškėjas nurodo, kad neturėjo galimybės nusipraust</text:span><text:span text:style-name="T166">i po šiltu dušu kartą per savaitę ne vieną kartą, todėl buvo pažeistos Lietuvos higienos normos 76:2010 68 punktas. Pareiškėjas atkreipia dėmesį, kad yra pažeidžiamas Europos kalėjimų taisyklių 19.4 punktas. Pareiškėjo teigimu, ventiliacija neveikia, čiuži</text:span><text:span text:style-name="T167">niai pūva, veisiasi parazitai, metalinės lovos rūdija<text:s/></text:span><text:soft-page-break/><text:span text:style-name="T168">nuo drėgmės, jaučiasi blogas kvapas, pusrūsyje esančiose kamerose vidutinis drėgnumas viršija 70 proc. Pareiškėjo teigimu, kamerose švaraus oro kiekis neatitinka norminio oro švarumo. Oro judėjimo greit</text:span><text:span text:style-name="T169">is neatitinka higienos normų reikalavimų. Kamerose nėra tinkamai užtikrinamas patalpos apšvietimas, tuo pažeidžiant Lietuvos higienos normos 76:2010 22 punktą. Pareiškėjas nurodo prašęs administracijos išmatuoti temperatūrą, tačiau jo prašymai buvo ignoruo</text:span><text:span text:style-name="T170">jami. Pareiškėjo teigimu, kamerose yra tarakonų, todėl pažeidžiamas Lietuvos higienos normos 76:2010 60 punktas. Pareiškėjas nurodo, kad maistas nėra skanus, jo energetinė vertė nuo 1300 iki 1500 kcal, dėl to kreipėsi raštu į administraciją, gavo atsakymą,</text:span><text:span text:style-name="T171"><text:s/>tačiau situacija nepasikeitė. Pareiškėjas pažymi, kad ne kartą prašė psichologo pagalbos, tačiau buvo priimtas vos kelis kartus, taip pat ne visada reaguota į jo prašymus dėl vizito pas medicinos darbuotoją. Pareiškėjas daro išvadą, kad jo gyvenimo sąlygo</text:span><text:span text:style-name="T172">s laisvės atėmimo vietoje visą laisvės atėmimo laikotarpį yra nežmoniškos ir pažeidžia Europos žmogaus teisių konvencijos 3, 8 straipsnius.<text:s/></text:span></text:p>
      <text:p text:style-name="P173"><text:span text:style-name="T174">18</text:span><text:span text:style-name="T175">.</text:span><text:span text:style-name="T176"><text:tab/>Atsakovas Lietuvos valstybė, atstovaujama Lukiškių tardymo izoliatoriaus-kalėjimo atsiliepimu į pareiškėjo<text:s/></text:span><text:span text:style-name="T177">apeliacinį skundą prašo pirmosios instancijos teismo sprendimą palikti nepakeistą ir apeliacinį skundą atmesti.</text:span></text:p>
      <text:p text:style-name="P178"><text:span text:style-name="T179">19</text:span><text:span text:style-name="T180">.</text:span><text:span text:style-name="T181"><text:tab/>Atsakovas atkreipia dėmesį, kad pareiškėjas apeliacinį skundą grindžia ne įrodymais, bet samprotavimais, nurodomas žalos dydis nėra grin</text:span><text:span text:style-name="T182">džiamas jokiais įrodymais. Atsakovas pažymi, kad pareiškėjas nepateikė naujų įrodymų ar faktinių aplinkybių.<text:s/></text:span></text:p>
      <text:p text:style-name="P183"/>
      <text:p text:style-name="P184">Teisėjų kolegija</text:p>
      <text:p text:style-name="P185"/>
      <text:p text:style-name="P186"><text:span text:style-name="T187">k o n s t a t u o j a:</text:span></text:p>
      <text:p text:style-name="P188"/>
      <text:p text:style-name="P189"><text:span text:style-name="T190">IV</text:span><text:span text:style-name="T191">.</text:span></text:p>
      <text:p text:style-name="P192"/>
      <text:p text:style-name="P193"><text:span text:style-name="T194">20</text:span><text:span text:style-name="T195">.</text:span><text:span text:style-name="T196"><text:tab/>Nagrinėjamu atveju ginčas kilo dėl neturtinės žalos atlyginimo pagal Lietuvos<text:s/></text:span><text:span text:style-name="T197">Respublikos civilinio kodekso (toliau – ir CK) 6.271 straipsnį priteisimo pareiškėjui A. K., kuris neturtinės žalos atsiradimą kildina iš netinkamų jo kalinimo Lukiškių TI-K sąlygų 2015 m. gruodžio 21 d. – 2016 m. birželio 7 d. laikotarpiu.</text:span></text:p>
      <text:p text:style-name="P198"><text:span text:style-name="T199">21</text:span><text:span text:style-name="T200">.</text:span><text:span text:style-name="T201"><text:tab/>Pirmosi</text:span><text:span text:style-name="T202">os instancijos teismas padarė išvadą, kad pareiškėjas ginčo laikotarpiu 3 paras buvo laikomas sąlygomis, pažeidžiančiomis teisės aktais nustatytą kameros plotą vienam asmeniui. Teismas taip pat pripažino pagrįstais pareiškėjo teiginius ir dėl netinkamo san</text:span><text:span text:style-name="T203">itarinio mazgo įrengimo, kitus pareiškėjo argumentus atmetė kaip nepagrįstus ir pareiškėjo skundą tenkino iš dalies priteisdamas jam 40 Eur neturtinės žalos atlyginimą.</text:span></text:p>
      <text:p text:style-name="P204"><text:span text:style-name="T205">22</text:span><text:span text:style-name="T206">.</text:span><text:span text:style-name="T207"><text:tab/>Pareiškėjas nesutinka su pirmosios instancijos teismo sprendimu, apeliaciniame<text:s/></text:span><text:span text:style-name="T208">skunde iš esmės pateikia tuos pačius motyvus kaip ir skunde pirmosios instancijos teismui.</text:span></text:p>
      <text:p text:style-name="P209"><text:span text:style-name="T210">23</text:span><text:span text:style-name="T211">.</text:span><text:span text:style-name="T212"><text:tab/>Teisėjų kolegija pažymi, kad jog teismų sprendimų peržiūrėjimo instancine tvarka paskirtis yra ta, kad, suteikus proceso šalims teisę skųsti sprendimą apelia</text:span><text:span text:style-name="T213">cine tvarka, būtų pašalintos teismo padarytos klaidos. ABTĮ 140 straipsnyje nurodyta, kad t</text:span><text:span text:style-name="T214">eismas, apeliacine tvarka nagrinėdamas bylą, patikrina pirmosios instancijos teismo sprendimo pagrįstumą ir teisėtumą neperžengdamas apeliacinio skundo ribų (1 dalis</text:span><text:span text:style-name="T215">); teismas peržengia apeliacinio skundo ribas, kai to reikalauja viešasis interesas arba kai neperžengus apeliacinio skundo ribų būtų reikšmingai pažeistos valstybės, savivaldybės ir asmenų teisės bei įstatymų saugomi interesai. Teismas taip pat patikrina,</text:span><text:span text:style-name="T216"><text:s/>ar nėra šio įstatymo 146 straipsnio 2 dalyje nurodytų sprendimo negaliojimo pagrindų (2 dalis). Teisėjų kolegija nenustatė ABTĮ 140 straipsnio 2 dalyje nurodytų pagrindų.</text:span></text:p>
      <text:p text:style-name="P217"><text:span text:style-name="T218">24</text:span><text:span text:style-name="T219">.</text:span><text:span text:style-name="T220"><text:tab/>Dėl pirmiau minėtos priežasties ABTĮ 130 straipsnyje yra išvardyti reikalavi</text:span><text:span text:style-name="T221">mai apeliaciniam skundui, kurių būtina laikytis kreipiantis į apeliacinės instancijos teismą. ABTĮ 130 straipsnio 2 dalies 5 punkte nustatyta, kad apeliaciniame skunde turi būti nurodomi ginčijami klausimai, o ABTĮ 130 straipsnio 2 dalies 6 punkte imperaty</text:span><text:span text:style-name="T222">viai įtvirtinta, kad apeliaciniame skunde turi būti nurodomi įstatymai ir bylos aplinkybės, kuriomis grindžiamas sprendimo ar jo dalies neteisėtumas ar nepagrįstumas. Atsižvelgusi į minėtą teisinį reglamentavimą, teisėjų kolegija daro išvadą, kad pirmosios</text:span><text:span text:style-name="T223"><text:s/>instancijos teismo priimtą sprendimą apskundusiam asmeniui nepakanka<text:s/></text:span><text:soft-page-break/><text:span text:style-name="T224">apeliaciniame skunde vien tik abstrakčiai pareikšti, jog jis nesutinka su priimtu sprendimu, tačiau būtina aiškiai nurodyti ginčijamus klausimus, įstatymus ir bylos aplinkybes, kuriomis<text:s/></text:span><text:span text:style-name="T225">grindžiamas pirmosios instancijos teismo sprendimo ar jo dalies neteisėtumas bei nepagrįstumas.<text:s/></text:span></text:p>
      <text:p text:style-name="P226"><text:span text:style-name="T227">25</text:span><text:span text:style-name="T228">.</text:span><text:span text:style-name="T229"><text:tab/>Vadovaujantis ABTĮ 138 straipsnio 3 dalimi, pirmosios instancijos teisme ištirti įrodymai apeliacinėje instancijoje gali būti pakartotinai arba papildo</text:span><text:span text:style-name="T230">mai tiriami tik tuomet, jeigu teismas pripažino, jog tai būtina. Taigi apeliacija administraciniame procese yra ne pakartotinis bylos nagrinėjimas, o jau priimto teismo sprendimo teisėtumo ir pagrįstumo tikrinimas, remiantis jau byloje esančia medžiaga. Ap</text:span><text:span text:style-name="T231">eliacinis procesas nėra bylos nagrinėjimo pirmosios instancijos teisme pratęsimas. Apeliacinės instancijos teismas paprastai bylą gali tikrinti tik ta apimtimi, kuria byla buvo išnagrinėta pirmosios instancijos teisme ir kuri buvo užfiksuota pirmosios inst</text:span><text:span text:style-name="T232">ancijos teismo sprendimu (pvz., Lietuvos vyriausiojo administracinio teismo 2007 m. rugsėjo 5 d. nutartis administracinėje byloje Nr. A</text:span><text:span text:style-name="T233">17</text:span><text:span text:style-name="T234">-747/2007, 2013 m. birželio 11 d. nutartis administracinėje byloje Nr. A</text:span><text:span text:style-name="T235">822</text:span><text:span text:style-name="T236">-1321/2013 ir kt.).</text:span></text:p>
      <text:p text:style-name="P237"><text:span text:style-name="T238">26</text:span><text:span text:style-name="T239">.</text:span><text:span text:style-name="T240"><text:tab/>Analizuojamu atv</text:span><text:span text:style-name="T241">eju, kaip matyti, pareiškėjas Lietuvos vyriausiajam administraciniam teismui pateikė bendro pobūdžio apeliacinį skundą, kuriame nėra pateikti konkretūs nesutikimo su pirmosios instancijos teismo sprendimu, jo nustatytomis faktinėmis bylos aplinkybėmis moty</text:span><text:span text:style-name="T242">vai. Teisėjų kolegijos vertinimu, Vilniaus apygardos administracinis teismas išsamiai pasisakė dėl pareiškėjo nurodytų pažeidimų, juos išanalizavo pakankamai detaliai ir visapusiškai įvertino byloje esančią medžiagą bei padarė pagrįstas išvadas.</text:span></text:p>
      <text:p text:style-name="P243"><text:span text:style-name="T244">27</text:span><text:span text:style-name="T245">.</text:span><text:span text:style-name="T246"><text:tab/>Te</text:span><text:span text:style-name="T247">isėjų kolegija papildomai pažymi, kad nors pareiškėjas skunde ir apeliaciniame skunde nurodė, kad vienoje kameroje buvo laikomas su keturiais asmenimis, o joje buvo tik dvi kėdės, jis nepateikė įrodymų, paneigiančių atsakovo pateiktus duomenis (b.l. 28-29)</text:span><text:span text:style-name="T248">, iš kurių matyti, kad didžiąją dalį laiko Lukiškių TI-K pareiškėjas buvo laikomas arba vienas, arba su dar vienu asmeniu. Be to, nors pareiškėjas apeliaciniame skunde nurodė, kad per visą buvimo Lukiškių TI-K laikotarpį jis buvo perkeltas į vis kitą kamer</text:span><text:span text:style-name="T249">ą daugiau nei 30 kartų (skunde pirmosios instancijos teismui nurodytas kitoks skaičius – 40 kartų), šį teiginį paneigia atsakovo pateikta informacija, jog skirtingais buvimo Lukiškių TI-K laikotarpiais atsakovo atstovas pareiškėją atitinkamu laikotarpiu į<text:s/></text:span><text:span text:style-name="T250">kitą kamerą perkeldavo 2-9 kartus. Todėl pirmiau minėti pareiškėjo apeliacinio skundo argumentai atmestini kaip nepagrįsti.</text:span></text:p>
      <text:p text:style-name="P251"><text:span text:style-name="T252">28</text:span><text:span text:style-name="T253">.</text:span><text:span text:style-name="T254"><text:tab/>Kiek tai susiję su higienos normų reikalavimų laikymusi, tinkamo maisto užtikrinimu, pareiškėjas apeliaciniame skunde nepate</text:span><text:span text:style-name="T255">ikė jokių naujų įrodymų ar nesutikimo su pirmosios instancijos teismo sprendimu motyvų, pakartoti argumentai pakankamai bendro pobūdžio, abstraktūs. Iš bylos medžiagos matyti, kad pareiškėjas atitinkamu laikotarpiu su skundais ir prašymais į atsakovo atsto</text:span><text:span text:style-name="T256">vą nesikreipė (b.l. 39). Nors pareiškėjas apeliaciniame skunde nurodė, kad į atsakovo atstovo administraciją ne kartą kreipėsi dėl kalinimo sąlygų, prašė išmatuoti temperatūrą, toks teiginys nepagrįstas į bylą pateiktais įrodymais. Iš atsakovo atstovo pate</text:span><text:span text:style-name="T257">iktos informacijos nėra pagrindo daryti išvadą, jog pareiškėjo argumentai yra pagrįsti, iš jos taip pat matyti, kad, esant asmenų prašymams Vilniaus visuomenės sveikatos centras Lukiškių TI-K patalpas tikrina. Teisėjų kolegijos vertinimu, pirmosios instanc</text:span><text:span text:style-name="T258">ijos teismas išsamiai įvertino byloje surinktus įrodymus ir jiems taikytiną reguliavimą, todėl ši apeliacinio skundo dalis atmetama kaip nepagrįsta.</text:span></text:p>
      <text:p text:style-name="P259"><text:span text:style-name="T260">29</text:span><text:span text:style-name="T261">.</text:span><text:span text:style-name="T262"><text:tab/>Teisėjų kolegija taip pat pažymi, kad pareiškėjas apeliaciniame skunde pateikė argumentus, susijusi</text:span><text:span text:style-name="T263">us su, jo teigimu, netinkamu psichologo paslaugų teikimu Lukiškių TI-K. Šiuo aspektu atkreiptinas dėmesys į tai, kad Lietuvos vyriausiasis administracinis teismas savo praktikoje yra išaiškinęs, jog pareiškėjas apeliacinės instancijos teisme iš esmės netur</text:span><text:span text:style-name="T264">i teisės keisti ar pildyti savo skundo reikalavimo ir jo pagrindo ta apimtimi, kuria skundas buvo priimtas nagrinėti pirmosios instancijos teisme, bei taip išplėsti ginčo, išnagrinėto pirmosios instancijos teisme, ribas. Kitoks ABTĮ nuostatų aiškinimas nes</text:span><text:span text:style-name="T265">udarytų prielaidų sąžiningo proceso užtikrinimui, kitai proceso šaliai sukurtų teisinį netikrumą ir neaiškumą (pvz., Lietuvos vyriausiojo administracinio teismo 2017 m. liepos 13 d nutartis administracinėje byloje Nr. A-4266-442/2017, 2017 m. gegužės 3 d.<text:s/></text:span><text:span text:style-name="T266">nutartis administracinėje byloje Nr. A-1128-442/2017). Kadangi minėtas apeliacinio skundo argumentas ir reikalavimas nebuvo nurodytas nagrinėjant bylą pirmosios instancijos teisme, šiuo<text:s/></text:span><text:soft-page-break/><text:span text:style-name="T267">aspektu skundas nebuvo nagrinėjamas. Atsižvelgiant į tai, minėtas pare</text:span><text:span text:style-name="T268">iškėjo apeliacinio skundo argumentas ir reikalavimas apeliacinės instancijos teisme nenagrinėtinas.</text:span></text:p>
      <text:p text:style-name="P269"><text:span text:style-name="T270">30</text:span><text:span text:style-name="T271">.</text:span><text:span text:style-name="T272"><text:tab/>Pareiškėjas apeliaciniame skunde taip pat teikia argumentus dėl priteistinos neturtinės žalos dydžio. Šiuo aspektu teisėjų kolegija pažymi, kad pirm</text:span><text:span text:style-name="T273">inė atsakomybė už EŽTK nuostatų efektyvų įgyvendinimą ir taikymą tenka nacionalinėms institucijoms, o pareiškimų į EŽTT sistema yra tik subsidiari nacionalinėms žmogaus teisių apsaugos sistemoms ir pirmiausiai yra vadovaujamasi vidaus teise (žr. EŽTT 2006 </text:span><text:span text:style-name="T274">m. kovo 29 d.<text:s/></text:span><text:span text:style-name="T275">sprendimą</text:span><text:span text:style-name="T276"><text:s/></text:span><text:span text:style-name="T277">Cocchiarella prieš Italiją</text:span><text:span text:style-name="T278">).</text:span></text:p>
      <text:p text:style-name="P279"><text:span text:style-name="T280">31</text:span><text:span text:style-name="T281">.</text:span><text:span text:style-name="T282"><text:tab/>EŽTT 2010 m. gruodžio 14 d.<text:s/></text:span><text:span text:style-name="T283">nutarime</text:span><text:span text:style-name="T284"><text:s/>dėl priimtinumo<text:s/></text:span><text:span text:style-name="T285">Giedrikas prieš Lietuvą</text:span><text:span text:style-name="T286"><text:s/>yra nurodęs, jog „aukos” statusas pagal Konvencijos<text:s/></text:span><text:span text:style-name="T287">34</text:span><text:span text:style-name="T288">straipsnį priklauso nuo to, ar vidaus institucijos pripažino tar</text:span><text:span text:style-name="T289">iamą Konvencijos pažeidimą tiesiogiai arba iš esmės, ir, jei būtina, užtikrino tinkamą su tuo susijusios žalos atlyginimą. Tik jei šios sąlygos įvykdytos, pareiškimas nebus nagrinėjamas dėl subsidiaraus Konvencijos apsauginio mechanizmo pobūdžio (žr. EŽTT<text:s/></text:span><text:span text:style-name="T290">2004 m. birželio 3 d.<text:s/></text:span><text:span text:style-name="T291">sprendimą</text:span><text:span text:style-name="T292"><text:s/></text:span><text:span text:style-name="T293">Cocchiarella prieš Italiją</text:span><text:span text:style-name="T294">). Tokiu atveju pareiškėjo aukos statusas priklauso nuo to, ar priteistas žalos atlyginimas buvo adekvatus ir pakankamas, atsižvelgiant į pagal Konvencijos<text:s/></text:span><text:span text:style-name="T295">41</text:span><text:span text:style-name="T296"><text:s/>straipsnį priteisiamą teisingą atlyginimą (žr. EŽTT 2004 m. spalio 19 d.<text:s/></text:span><text:span text:style-name="T297">sprendimą</text:span><text:span text:style-name="T298"><text:s/></text:span><text:span text:style-name="T299">Dubjakov prieš prieš Slovakiją</text:span><text:span text:style-name="T300">). EŽTT šioje byloje pastebėjo, kad suma, kurią pareiškėjui priteisė Lietuvos teismai, yra mažesnė, lyginant su sumomis, kurias už panašius de</text:span><text:span text:style-name="T301">lsimus priteisia EŽTT. Kita vertus, akcentavo pagrįstos teisingo atlyginimo sumos priteisimo vidaus sistemoje svarbą tam, kad svarstoma priemonė būtų laikoma „veiksminga“ pagal Konvenciją. Ar priteista suma laikytina pagrįsta vis dėlto yra vertinama atsižv</text:span><text:span text:style-name="T302">elgiant į visas bylos aplinkybes,<text:s/></text:span><text:span text:style-name="T303">inter alia<text:s/></text:span><text:span text:style-name="T304">ir priteistą atlyginimo vertę, atsižvelgiant į gyvenimo lygį susijusioje valstybėje ir į tai, kad pagal nacionalinę sistemą kompensacija paprastai priteisiama ir išmokama greičiau, nei tuomet, kai dėl to spręstų</text:span><text:span text:style-name="T305"><text:s/>EŽTT pagal Konvencijos<text:s/></text:span><text:span text:style-name="T306">41</text:span><text:span text:style-name="T307"><text:s/>straipsnį (žr. EŽTT 2004 m. spalio 19 d.<text:s/></text:span><text:span text:style-name="T308">sprendimą</text:span><text:span text:style-name="T309"><text:s/></text:span><text:span text:style-name="T310">Dubjakov prieš Slovakiją</text:span><text:span text:style-name="T311">).</text:span></text:p>
      <text:p text:style-name="P312"><text:span text:style-name="T313">32</text:span><text:span text:style-name="T314">.</text:span><text:span text:style-name="T315"><text:tab/>Taigi pagal nurodytus EŽTT išaiškinimus, minėtą subsidiarumo doktriną, pareiga užtikrinti žmogaus teises, jų laikymąsi pirmiausiai tenka valsty</text:span><text:span text:style-name="T316">bių nacionalinėms institucijoms, joms yra suteikiama pakankamai plati diskrecija šioje srityje. Teismui, kaip nacionalinei ginčą nagrinėjančiai institucijai, yra palikta pirmiausiai teisė įvertinti įvardinamus asmenų teisių pažeidimus, esant jiems konstatu</text:span><text:span text:style-name="T317">otiems, priteisti pagal įtvirtintą teisinį reguliavimą žalos dydį, kompensuojantį patirtą žalą, be kita ko, tai darydamas jis turi atsižvelgti į nacionaliniame reguliavime įtvirtintus tokios žalos dydžio nustatymo kriterijus. Tai pagrindžia ir EŽTT išaiški</text:span><text:span text:style-name="T318">nimai, kad visų pirma nacionaliniai teismai privalo aiškinti ir taikyti vidaus teisę (žr. EŽTT 1998 m. vasario 19 d.<text:s/></text:span><text:span text:style-name="T319">sprendimą</text:span><text:span text:style-name="T320"><text:s/></text:span><text:span text:style-name="T321">Edificaciones March Gallego S.A. prieš Ispaniją</text:span><text:span text:style-name="T322">). Šiuo atveju EŽTT neformuoja jokių bendrų, išsamių atlygintinų sumų kriterijų ir</text:span><text:span text:style-name="T323"><text:s/>nenustato fiksuoto žalos atlyginimo dydžio, kuriais turėtų vadovautis bendrai visų valstybių nacionaliniai teismai, pirminė žalos dydžio įvertinimo pareiga nustatyta nacionaliniams teismams.</text:span></text:p>
      <text:p text:style-name="P324"><text:span text:style-name="T325">33</text:span><text:span text:style-name="T326">.</text:span><text:span text:style-name="T327"><text:tab/>Toks požiūris susijęs su aplinkybe, kad priteisiama būte</text:span><text:span text:style-name="T328">nt neturtinė žala, kurią lemia asmens patirti išgyvenimai, o jie paprastai būna labai individualūs, tokia priteisiama žala yra siekiama kompensuoti patirtą neturtinę žalą, kuri<text:s/></text:span><text:span text:style-name="T329">CK</text:span><text:span text:style-name="T330"><text:s/></text:span><text:span text:style-name="T331">6.250</text:span><text:span text:style-name="T332"><text:s/>straipsnio 1 dalyje yra apibrėžiama kaip asmens fizinis skausmas, dvas</text:span><text:span text:style-name="T333">iniai išgyvenimai, nepatogumai, dvasinis sukrėtimas, emocinė depresija, pažeminimas, reputacijos pablogėjimas, bendravimo galimybių sumažėjimas ir kita, teismo įvertinti pinigais.</text:span></text:p>
      <text:p text:style-name="P334"><text:span text:style-name="T335">34</text:span><text:span text:style-name="T336">.</text:span><text:span text:style-name="T337"><text:tab/>Lietuvos Respublikos Konstitucinis Teismas (toliau – ir<text:s/></text:span><text:span text:style-name="T338">Konstitucinis Teismas) taip pat yra nurodęs, kad neturtinė žala yra dvasinė skriauda, kurią tik sąlygiškai galima įvertinti ir kompensuoti materialiai; padarytos moralinės žalos, kaip asmens patirtos dvasinės skriaudos, neretai apskritai niekas (</text:span><text:span text:style-name="T339">inter alia</text:span><text:span text:style-name="T340"> jokia materiali kompensacija) negali atstoti, nes asmens psichologinės, emocinės ir kitokios būsenos, buvusios iki tol, kol jis patyrė dvasinę skriaudą, neįmanoma sugrąžinti – tokią būseną kai kada (geriausiu atveju) galima tik iš naujo sukurti, panaudoja</text:span><text:span text:style-name="T341">nt </text:span><text:span text:style-name="T342">inter alia</text:span><text:span text:style-name="T343"> materialią (pirmiausia piniginę) kompensaciją už tą moralinę žalą (tai nereiškia, kad kai kada išties nėra neįmanoma vien moralinė satisfakcija už patirtą moralinę žalą) (žr. Konstitucinio Teismo 2006 m. rugpjūčio 19 d.<text:s/></text:span><text:span text:style-name="T344">nutarimą</text:span><text:span text:style-name="T345">).</text:span></text:p>
      <text:p text:style-name="P346"><text:span text:style-name="T347">35</text:span><text:span text:style-name="T348">.</text:span><text:span text:style-name="T349"><text:tab/>Iš<text:s/></text:span><text:span text:style-name="T350">esmės analogiška nuostata suformuluota ir Lietuvos vyriausiojo administracinio teismo praktikoje, kuris yra konstatavęs, jog neturtinės žalos atlyginimas yra glaudžiai susijęs su idėjos, jog pareiškėjas turėtų likti indiferentiškas toms pasekmėms, kurias s</text:span><text:span text:style-name="T351">ukėlė neteisėti valstybės pareigūnų veiksmai, po to, kai ši žala buvo teisingai atlyginta, įgyvendinimu. Kitaip tariant, pareiškėjo, kuris patiria neturtinę žalą, statusas<text:s/></text:span><text:span text:style-name="T352">ex post</text:span><text:span text:style-name="T353"><text:s/>turėtų kiek įmanoma labiau prilygti jo susikurtai gerovei<text:s/></text:span><text:span text:style-name="T354">ex ante<text:s/></text:span><text:span text:style-name="T355">(žr. Lietu</text:span><text:span text:style-name="T356">vos vyriausiojo administracinio teismo 2008 m. lapkričio 24 d.<text:s/></text:span><text:span text:style-name="T357">nutartį</text:span><text:span text:style-name="T358"><text:s/>administracinėje byloje<text:s/></text:span><text:span text:style-name="T359">Nr. A-146-1897/2008</text:span><text:span text:style-name="T360">). Pažymėtina, jog visiško (adekvataus) žalos atlyginimo principo taikymui neturtinės žalos nustatymo (įvertinimo) atvejais būdingi svarbūs yp</text:span><text:span text:style-name="T361">atumai: neturtinė žala yra skriauda, kurią tik sąlygiškai galima įvertinti ir kompensuoti materialiai. Neturtiniai praradimai susiję su netektimis, kurios negali būti nedelsiant apskaičiuojamos konkrečia materialine ekonomine forma.</text:span></text:p>
      <text:p text:style-name="P362"><text:span text:style-name="T363">36</text:span><text:span text:style-name="T364">.</text:span><text:span text:style-name="T365"><text:tab/>Nagrinėjamu atv</text:span><text:span text:style-name="T366">eju pažymėtina, kad priteisdamas konkrečią neturtinę žalą teismas turi atsižvelgti į nacionalinėje teisėje įtvirtintus žalos nustatymo kriterijus. Šiuo atveju<text:s/></text:span><text:span text:style-name="T367">CK</text:span><text:span text:style-name="T368"><text:s/></text:span><text:span text:style-name="T369">6.250</text:span><text:span text:style-name="T370"><text:s/>straipsnio 2 dalyje konkrečiai nurodyta, jog teismas atsižvelgia į žalos pasekmes, šią ž</text:span><text:span text:style-name="T371">alą padariusio asmens kaltę, jo turtinę padėtį, padarytos turtinės žalos dydį bei kitas turinčias reikšmės bylai aplinkybes, taip pat į sąžiningumo, teisingumo ir protingumo kriterijus. Pabrėžtina, jog neturtinės žalos dydį pagrindžiančių kriterijų sąrašas</text:span><text:span text:style-name="T372"><text:s/>nėra baigtinis, o kiekvienu konkrečiu atveju pažeidžiama skirtinga<text:s/></text:span><text:span text:style-name="T373">įstatymo</text:span><text:span text:style-name="T374"><text:s/>saugoma teisinė vertybė ir neturtinė žala patiriama individualiai, todėl teismas turėtų spręsti dėl materialios kompensacijos už patirtą neturtinę žalą būdo ir (ar) dydžio, aiškin</text:span><text:span text:style-name="T375">damasis ir vertindamas individualias bylai svarbias neturtinės žalos padarymo aplinkybes ir kitus faktus, reikšmingus nustatant tokio pobūdžio žalos dydį, atsižvelgdamas į<text:s/></text:span><text:span text:style-name="T376">įstatyme</text:span><text:span text:style-name="T377"><text:s/>bei teismų praktikoje įtvirtintus ir teismo šiuo konkrečiu atveju reikšming</text:span><text:span text:style-name="T378">ais pripažintus kriterijus. Neturtinės žalos atlyginimo teisinius pagrindus, būdo, dydžio nustatymą lemia šios žalos prigimtis ir objektas, į kokias vertybes buvo kėsintasi ir kokiu būdu jos buvo pažeistos, pareiškėjo laikymo netinkamomis sąlygomis laikota</text:span><text:span text:style-name="T379">rpis, ar vienam asmeniui turinti tekti minimali ploto norma buvo pažeista žymiai, pažeidimo tąsa, ar tai iš esmės pakenkė pareiškėjo sveikatai ir t. t. Sprendžiant dėl neturtinės žalos dydžio taip pat atsižvelgtina ir į bendruosius teisės principus.</text:span></text:p>
      <text:p text:style-name="P380"><text:span text:style-name="T381">37</text:span><text:span text:style-name="T382">.</text:span><text:span text:style-name="T383"><text:tab/>Tokiu atveju taip pat būtina atsižvelgti į tai, kad asmens teisė į neturtinės žalos atlyginimą yra garantuota<text:s/></text:span><text:span text:style-name="T384">Konstitucijos</text:span><text:span text:style-name="T385"><text:s/></text:span><text:span text:style-name="T386">30</text:span><text:span text:style-name="T387"><text:s/>straipsnio 2 dalyje ir ji turi būti įgyvendinama<text:s/></text:span><text:span text:style-name="T388">įstatymų</text:span><text:span text:style-name="T389"><text:s/>nustatyta tvarka, nepažeidžiant bendrųjų teisinės valstybės principų,</text:span><text:span text:style-name="T390"><text:s/></text:span><text:span text:style-name="T391">inter alia<text:s/></text:span><text:span text:style-name="T392">– teisingumo principo. Teisingas žalos atlyginimas reiškia ir tai, kad sprendžiant ginčus dėl žalos atlyginimo teismo turi būti nustatytas tikrasis žalos dydis; kai priteisiamas mažesnis už tikruosius nuostolius žalos atlyginimas, lieka iš dali</text:span><text:span text:style-name="T393">es neapgintos nukentėjusio asmens teisės, kai priteisiamas žalos atlyginimas viršija tikruosius nuostolius, nukentėjęs asmuo nepagrįstai praturtėja skolininko sąskaita – abiem atvejais teisingumo principas yra pažeidžiamas. Taigi neturtinės žalos atlyginim</text:span><text:span text:style-name="T394">o instituto paskirtis – teisingai kompensuoti patirtą dvasinį skausmą, neigiamus išgyvenimus, nepatogumus ir kt. Teismo pareiga yra nustatyti teisingą kompensaciją už patirtus neturtinio pobūdžio išgyvenimus, praradimus, parenkant tokią piniginę satisfakci</text:span><text:span text:style-name="T395">ją, kuri kiek galima teisingiau kompensuotų nukentėjusiojo neturtinėms vertybėms padarytą žalą (žr. Lietuvos Aukščiausiojo Teismo 2008 m. liepos 8 d.<text:s/></text:span><text:span text:style-name="T396">nutartį<text:s/></text:span><text:span text:style-name="T397">civilinėje byloje<text:s/></text:span><text:span text:style-name="T398">Nr. 3K-3-357/2008</text:span><text:span text:style-name="T399">).</text:span></text:p>
      <text:p text:style-name="P400"><text:span text:style-name="T401">38</text:span><text:span text:style-name="T402">.</text:span><text:span text:style-name="T403"><text:tab/>Apibendrindama išvardintų nuostatų visumą teisėjų<text:s/></text:span><text:span text:style-name="T404">kolegija pažymi, kad kiekvienas žalos dėl nepriimtinomis kalinimo sąlygomis atlyginimo atvejis yra individualus ir turi būti atsižvelgta į visumą faktinių aplinkybių, esančių konkrečioje administracinėje byloje. Taigi atlygintinos neturtinės žalos dydžio n</text:span><text:span text:style-name="T405">ustatymas yra būtent nacionalinio teismo prerogatyva ir teismas priteisdamas konkretų neturtinės žalos dydį turi pareigą atsižvelgti į įvardintus kriterijus, į tai, kad būtent priteistina neturtinė žala kompensuotų asmens patirtą žalą.</text:span></text:p>
      <text:p text:style-name="P406"><text:span text:style-name="T407">39</text:span><text:span text:style-name="T408">.</text:span><text:span text:style-name="T409"><text:tab/>Įvertinus įv</text:span><text:span text:style-name="T410">ardintas situacijas pažymėtina, kad pareiškėjas nepagrindė, kad jo patirta žala turi būti įvertinta būtent 2550 eurų, atsižvelgus į jo kalinimo netinkamomis sąlygomis trukmę, neteisėtų veiksmų pobūdį. Tokios žalos atlyginimo sumos, kompensuojančios pareišk</text:span><text:span text:style-name="T411">ėjo patirtą dvasinę skriaudą, patirtus išgyvenimus, taip pat nėra pagrindo priteisti ir atsižvelgus į jo nurodomus patirtus išgyvenimus, pirmiau minėtus neturtinės žalos nustatymo kriterijus.</text:span></text:p>
      <text:p text:style-name="P412"><text:span text:style-name="T413">40</text:span><text:span text:style-name="T414">.</text:span><text:span text:style-name="T415"><text:tab/>Pareiškėjas apeliaciniame skunde taip pat nurodo EŽTT 20</text:span><text:span text:style-name="T416">13 m. balandžio 25 d.<text:s/></text:span><text:span text:style-name="T417">sprendimą</text:span><text:span text:style-name="T418"><text:s/>byloje<text:s/></text:span><text:span text:style-name="T419">Canali prieš Prancūziją</text:span><text:span text:style-name="T420">.<text:s/></text:span><text:span text:style-name="T421">Šiuo aspektu pažymėtina, jog nors pareiškėjas remiasi EŽTT 2013 m. balandžio 25 d.<text:s/></text:span><text:span text:style-name="T422">sprendimu</text:span><text:span text:style-name="T423"><text:s/>byloje<text:s/></text:span><text:span text:style-name="T424">Canali</text:span><text:span text:style-name="T425"><text:s/></text:span><text:span text:style-name="T426">prieš Prancūziją</text:span><text:span text:style-name="T427"><text:s/>ir juo priteistu neturtinės žalos atlyginimo dydžiu, teisėjų kolegij</text:span><text:span text:style-name="T428">a atkreipia dėmesį, kad nagrinėjamos bylos bei bylos<text:s/></text:span><text:span text:style-name="T429">Canali</text:span><text:span text:style-name="T430"><text:s/></text:span><text:span text:style-name="T431">prieš Prancūziją</text:span><text:span text:style-name="T432"><text:s/>faktinės aplinkybės iš dalies skiriasi, kadangi pastarojoje byloje EŽTT konstatavo, jog pareiškėjas buvo kalinimas 6 mėnesius kalėjime Teismas, priteisdamas pareiškėjui nurodytą ž</text:span><text:span text:style-name="T433">alos atlyginimo dydį, akcentavo, kad šiuo atveju buvo nustatyti grubūs higienos reikalavimų pažeidimai bei itin didelis pareiškėjo judėjimo laisvės ribojimas, neužtikrintas privatumas naudojantis sanitariniu mazgu. Konvencijos<text:s/></text:span><text:span text:style-name="T434">3</text:span><text:span text:style-name="T435"><text:s/>straipsnio pažeidimas buvo<text:s/></text:span><text:span text:style-name="T436">vis dėlto pripažintas atsižvelgus į nustatytų pažeidimų kumuliatyvų poveikį. Tuo tarpu nagrinėjamoje byloje pareiškėjo teisės neužtikrinant jam teisės aktuose numatyto minimalaus vienam asmeniui tenkančio gyvenamojo ploto, buvo pažeistos itin trumpą laiką<text:s/></text:span><text:span text:style-name="T437">(3 paros), nebuvo nustatytas itin didelis judėjimo apribojimas. Be to, šioje byloje nustatyto privatumo pažeidimo dėl naudojimosi sanitariniu trukmė skiriasi, nes, kaip matyti iš bylos medžiagos (b.l. 28-29), pareiškėjas dalį buvimo Lukiškių TI-K laikotarp</text:span><text:span text:style-name="T438">io buvo laikomas vienas, kartu su kitais asmenimis buvo laikomas 96 paras.</text:span></text:p>
      <text:p text:style-name="P439"><text:span text:style-name="T440">41</text:span><text:span text:style-name="T441">.</text:span><text:span text:style-name="T442"><text:tab/>Kaip minėta,<text:s/></text:span><text:span text:style-name="T443">EŽTT savo jurisprudencijoje yra nurodęs, kad teisių apsaugos sistema, numatyta Konvencijoje, yra grindžiama subsidiarumo principu, pasireiškiančiu tuo, jog pirm</text:span><text:span text:style-name="T444">iausiai pareiga užtikrinti žmogaus teises, jų laikymąsi tenka nacionalinėms valstybės institucijoms (žr. EŽTT 1968 m. liepos 23 d. sprendimą<text:s/></text:span><text:span text:style-name="T445">Belgian Linguistic</text:span><text:span text:style-name="T446">). Konvencija palieka susitariančioms valstybėms vertinimo nuožiūros laisvę ir ji yra suteikta ne</text:span><text:span text:style-name="T447"><text:s/>tik nacionaliniam įstatymų leidėjui, nes teisių ar laisvių apribojimas turi būti numatytas įstatymo, bet ir nacionalinės teisės aiškinimo ir taikymo institucijoms (tarp jų ir teismams). Šiame kontekste pažymėtina, kad EŽTT yra įkurtas siekiant įvertinti a</text:span><text:span text:style-name="T448">ukštųjų susitariančių šalių Konvencijoje ir jų protokoluose prisiimtų įsipareigojimų laikymąsi (Konvencijos 19 str.) (žr. EŽTT 1976 m. gruodžio 7 d. sprendimą<text:s/></text:span><text:span text:style-name="T449">Handyside prieš Jungtinę Karalystę</text:span><text:span text:style-name="T450">, 2007 m. gruodžio 4 d. sprendimą<text:s/></text:span><text:span text:style-name="T451">Dickson prieš Jungtinę Karaly</text:span><text:span text:style-name="T452">stę</text:span><text:span text:style-name="T453">). EŽTT 1976 m. gruodžio 7 d. sprendime byloje<text:s/></text:span><text:span text:style-name="T454">Handyside prieš Jungtinę Karalystę</text:span><text:span text:style-name="T455">, be kita ko, pažymėjo, kad jo užduotis nėra pakeisti ir užimti kompetentingo nacionalinio teismo padėties, bet įvertinti, kaip buvo pasinaudota suteikta vertinimo nuožiūro</text:span><text:span text:style-name="T456">s laisve, padarytų pažeidimų buvimą, neužtikrinimą asmens teisių. Taigi atsakomybė už Konvencijos nuostatų efektyvų įgyvendinimą ir taikymą tenka nacionalinėms institucijoms, o pareiškimų į EŽTT sistema yra tik subsidiari nacionalinėms žmogaus teisių apsau</text:span><text:span text:style-name="T457">gos sistemoms ir pirmiausiai yra vadovaujamasi vidaus teise (žr. EŽTT 2006 m. kovo 29 d. sprendimą<text:s/></text:span><text:span text:style-name="T458">Cocchiarella prieš Italiją</text:span><text:span text:style-name="T459">).<text:s/></text:span></text:p>
      <text:p text:style-name="P460"><text:span text:style-name="T461">42</text:span><text:span text:style-name="T462">.</text:span><text:span text:style-name="T463"><text:tab/></text:span><text:span text:style-name="T464">Nagrinėjamos administracinės bylos kontekste teisėjų kolegija, konkrečiai įvertina administracinėje byloje pareiškėjo s</text:span><text:span text:style-name="T465">ubjektinės teisės pažeidimo mastą ir trukmę, dėl kurių pareiškėjas jautė dvasinius, fizinius išgyvenimus, kurių intensyvumas viršijo neišvengiamai kalinimui būdingus nepatogumus, atsižvelgia į Lietuvoje pažeidimo metu buvusias valstybės ekonomines darbo už</text:span><text:span text:style-name="T466">mokesčio ir gyvenimo lygio sąlygas (pensijų ir kitų socialinių išmokų dydžius, valstybės skolinius įsipareigojimus ir pan.),<text:s/></text:span><text:span text:style-name="T467">į pragyvenimo lygį (žr., pvz., LVAT 2015 m. balandžio 15 d. nutartį administracinėje byloje Nr. A-588-858/2015); į piliečių bendrą<text:s/></text:span><text:span text:style-name="T468">materialinį lygį (žr. pvz., Lietuvos Aukščiausiojo Teismo 2011 m. gruodžio 2 d. nutartį civilinėje byloje Nr. 3K-7-375/2011),</text:span><text:span text:style-name="T469"><text:s/>taip pat į kitų bylų, kuriose ginamos panašios vertybės, formuojamą praktiką dėl neturtinės žalos atlygintino dydžio (žr., pvz., L</text:span><text:span text:style-name="T470">ietuvos Aukščiausiojo Teismo 2015 m. gegužės 26 d. nutartį baudžiamojoje byloje Nr. 2K-258-699/2015, 2014 m. balandžio 8 d. nutartį baudžiamojoje byloje Nr. 2K-181/2014 ir kt.). Iš EŽTT praktikos taip pat matyti, kad netgi šis teismas netiesiogiai atsižvel</text:span><text:span text:style-name="T471">gia į argumentus, susijusius su valstybės finansine padėtimi (žr. EŽTT 2008 m. vasario 7 d. sprendimą<text:s/></text:span><text:span text:style-name="T472">Kostadinov prieš Bulgariją</text:span><text:span text:style-name="T473">, 2008 m. gegužės 7 d. sprendimą<text:s/></text:span><text:span text:style-name="T474">S. D. prieš Bulgariją</text:span><text:span text:style-name="T475">, taip pat LVAT 2015 m. birželio 15 d. nutartį administracinėje byloje Nr.</text:span><text:span text:style-name="T476"><text:s/>A-850-858/2015).</text:span></text:p>
      <text:p text:style-name="P477"><text:span text:style-name="T478">43</text:span><text:span text:style-name="T479">.</text:span><text:span text:style-name="T480"><text:tab/>Nagrinėjamos administracinės bylos kontekste teisėjų kolegija, konkrečiai įvertinusi administracinėje byloje pareiškėjo subjektinės teisės pažeidimo mastą ir trukmę, neteisėtus veiksmus, atsižvelgusi į Lietuvoje pažeidimo metu buv</text:span><text:span text:style-name="T481">usias valstybės ekonomines darbo užmokesčio ir gyvenimo lygio sąlygas, tai, kad nėra duomenų, kad atsakovas būtų sąmoningai siekęs pažeisti pareiškėjo orumą ar nežmoniškai su juo elgtis ir administracinėje byloje nėra<text:s/></text:span><text:soft-page-break/><text:span text:style-name="T482">pateikta duomenų ir tokių nėra nustaty</text:span><text:span text:style-name="T483">ta, kad dėl konstatuotų neteisėtų veiksmų būtų pakenkta pareiškėjo fizinei sveikatai, sukelti ilgalaikiai sveikatos sutrikimai, vadovaudamasi teisingumo, protingumo principais, sprendžia, kad pareiškėjui pirmosios instancijos teismo priteistas neturtinės ž</text:span><text:span text:style-name="T484">alos dydis nėra adekvatus padarytam pažeidimui ir patirtai žalai. Atsižvelgusi į pirmiau nurodytus kriterijus teisėjų kolegija sprendžia, kad pareiškėjui priteistinas 1050 Eur neturtinės žalos atlyginimas.</text:span></text:p>
      <text:p text:style-name="P485"/>
      <text:p text:style-name="P486">Teisėjų kolegija, vadovaudamasi Lietuvos Respublikos administracinių bylų teisenos įstatymo 144 straipsnio 1 dalies 3 punktu,<text:s/></text:p>
      <text:p text:style-name="P487"/>
      <text:p text:style-name="P488"><text:span text:style-name="T489">n u t a r i a:</text:span></text:p>
      <text:p text:style-name="P490"/>
      <text:p text:style-name="P491">Pareiškėjo A. K. apeliacinį skundą tenkinti iš dalies.</text:p>
      <text:p text:style-name="P492">Vilniaus apygardos administracinio teismo 2016 m. lapkričio 24 d. sprendimo rezoliucinės dalies antrą punktą pakeisti ir išdėstyti taip: priteisti A. K. iš Lietuvos valstybės, atstovaujamos Lukiškių tardymo izoliatoriaus – kalėjimo, 1050 Eur (vieną tūkstantį penkiasdešimt eurų) neturtinės žalos atlyginimo.</text:p>
      <text:p text:style-name="P493">Likusią pirmosios instancijos teismo sprendimo<text:s/>dalį palikti nepakeistą.</text:p>
      <text:p text:style-name="P494">Nutartis neskundžiama.</text:p>
      <table:table table:style-name="Table495">
        <table:table-columns>
          <table:table-column table:style-name="TableColumn496"/>
          <table:table-column table:style-name="TableColumn497"/>
        </table:table-columns>
        <table:table-row table:style-name="TableRow498">
          <table:table-cell table:style-name="TableCell499">
            <text:p text:style-name="P500"/>
            <text:p text:style-name="P501"/>
            <text:p text:style-name="P502">Teisėjai</text:p>
          </table:table-cell>
          <table:table-cell table:style-name="TableCell503">
            <text:p text:style-name="P504"/>
            <text:p text:style-name="P505">Irmantas Jarukaitis</text:p>
            <text:p text:style-name="P506"/>
            <text:p text:style-name="P507"/>
            <text:p text:style-name="P508">Gintaras Kryževičius</text:p>
            <text:p text:style-name="P509"/>
            <text:p text:style-name="P510"/>
            <text:p text:style-name="P511">Ramutė Ruškytė</text:p>
            <text:p text:style-name="P512"/>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itkūnaitė</meta:initial-creator>
    <dc:creator>adlibuser</dc:creator>
    <meta:creation-date>2017-11-16T17:22:00Z</meta:creation-date>
    <dc:date>2017-11-16T17:22:00Z</dc:date>
    <meta:print-date>2017-11-06T14:25:00Z</meta:print-date>
    <meta:template xlink:href="Normal.dotm" xlink:type="simple"/>
    <meta:editing-cycles>2</meta:editing-cycles>
    <meta:editing-duration>PT0S</meta:editing-duration>
    <meta:user-defined meta:name="NSM04a9d52c8a7e4714958efa3928f5f42e201711091517479">vFSHNI6rE4VJqOlkhY60nerFB/0=</meta:user-defined>
    <meta:document-statistic meta:page-count="9" meta:paragraph-count="168" meta:word-count="4799" meta:character-count="35829" meta:row-count="742" meta:non-whitespace-character-count="31198"/>
  </office:meta>
</office:document-meta>
</file>