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margin-left="2.5in">
        <style:tab-stops/>
      </style:paragraph-properties>
      <style:text-properties fo:color="#00000A" style:font-size-complex="12pt"/>
    </style:style>
    <style:style style:name="P9" style:parent-style-name="Normal" style:family="paragraph">
      <style:paragraph-properties fo:text-align="justify" fo:margin-left="2.5in">
        <style:tab-stops/>
      </style:paragraph-properties>
      <style:text-properties fo:color="#00000A" style:font-size-complex="12pt"/>
    </style:style>
    <style:style style:name="P10" style:parent-style-name="Normal" style:family="paragraph">
      <style:paragraph-properties fo:text-align="justify" fo:margin-left="2.5in">
        <style:tab-stops/>
      </style:paragraph-properties>
      <style:text-properties fo:color="#00000A" style:font-size-complex="12pt"/>
    </style:style>
    <style:style style:name="P11" style:parent-style-name="Normal" style:family="paragraph">
      <style:paragraph-properties fo:text-align="justify" fo:margin-left="2.5in">
        <style:tab-stops/>
      </style:paragraph-properties>
    </style:style>
    <style:style style:name="T12" style:parent-style-name="DefaultParagraphFont" style:family="text">
      <style:text-properties fo:color="#00000A" style:font-size-complex="12pt"/>
    </style:style>
    <style:style style:name="T13" style:parent-style-name="DefaultParagraphFont" style:family="text">
      <style:text-properties fo:color="#00000A" style:font-size-complex="12pt"/>
    </style:style>
    <style:style style:name="P14" style:parent-style-name="Normal" style:family="paragraph">
      <style:paragraph-properties fo:text-align="justify" fo:margin-left="2in" fo:text-indent="0.5in">
        <style:tab-stops/>
      </style:paragraph-properties>
      <style:text-properties fo:color="#00000A" style:font-size-complex="12pt"/>
    </style:style>
    <style:style style:name="P15" style:parent-style-name="Normal" style:family="paragraph">
      <style:paragraph-properties fo:text-align="justify" fo:margin-left="2in" fo:text-indent="0.5in">
        <style:tab-stops/>
      </style:paragraph-properties>
      <style:text-properties fo:color="#00000A" style:font-size-complex="12pt"/>
    </style:style>
    <style:style style:name="P16" style:parent-style-name="Normal" style:family="paragraph">
      <style:paragraph-properties fo:text-align="justify" fo:margin-left="2in" fo:text-indent="0.5in">
        <style:tab-stops/>
      </style:paragraph-properties>
      <style:text-properties fo:color="#00000A"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color="#00000A" style:font-size-complex="12pt" fo:language="en" fo:country="US"/>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fo:color="#00000A" fo:font-size="16pt" style:font-size-asian="16pt" style:font-size-complex="16pt"/>
    </style:style>
    <style:style style:name="P21" style:parent-style-name="Normal" style:family="paragraph">
      <style:paragraph-properties fo:text-align="center" fo:text-indent="0.5in"/>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fo:color="#00000A" fo:font-size="16pt" style:font-size-asian="16pt" style:font-size-complex="16pt"/>
    </style:style>
    <style:style style:name="P24" style:parent-style-name="Normal" style:family="paragraph">
      <style:paragraph-properties fo:text-align="center" fo:text-indent="0.5in"/>
    </style:style>
    <style:style style:name="T25" style:parent-style-name="DefaultParagraphFont" style:family="text">
      <style:text-properties fo:color="#00000A" style:font-size-complex="12pt"/>
    </style:style>
    <style:style style:name="P26" style:parent-style-name="Normal" style:family="paragraph">
      <style:paragraph-properties fo:text-align="center" fo:text-indent="0.5in"/>
      <style:text-properties fo:color="#00000A" style:font-size-complex="12pt"/>
    </style:style>
    <style:style style:name="P27" style:parent-style-name="Normal" style:family="paragraph">
      <style:paragraph-properties fo:text-align="center" fo:text-indent="0.5in"/>
      <style:text-properties fo:color="#00000A" style:font-size-complex="12pt"/>
    </style:style>
    <style:style style:name="P28" style:parent-style-name="Normal" style:family="paragraph">
      <style:paragraph-properties fo:text-align="center" fo:text-indent="0.5in"/>
      <style:text-properties fo:color="#00000A" style:font-size-complex="12pt"/>
    </style:style>
    <style:style style:name="P29" style:parent-style-name="Normal" style:family="paragraph">
      <style:paragraph-properties fo:text-align="justify" fo:text-indent="0.5in"/>
      <style:text-properties fo:color="#00000A" style:font-size-complex="12pt"/>
    </style:style>
    <style:style style:name="P30" style:parent-style-name="Normal" style:family="paragraph">
      <style:paragraph-properties fo:text-align="justify" fo:text-indent="0.5in"/>
      <style:text-properties fo:color="#00000A"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A" style:font-size-complex="12p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fo:text-indent="0.5in"/>
      <style:text-properties fo:color="#00000A" style:font-size-complex="12pt"/>
    </style:style>
    <style:style style:name="P41" style:parent-style-name="Normal" style:family="paragraph">
      <style:paragraph-properties fo:text-align="justify" fo:text-indent="0.5in" fo:background-color="#FFFFFF"/>
    </style:style>
    <style:style style:name="P42" style:parent-style-name="Normal" style:family="paragraph">
      <style:paragraph-properties fo:text-align="justify" fo:background-color="#FFFFFF"/>
    </style:style>
    <style:style style:name="T43" style:parent-style-name="DefaultParagraphFont" style:family="text">
      <style:text-properties fo:color="#000000" fo:letter-spacing="0.0319in" style:font-size-complex="12pt"/>
    </style:style>
    <style:style style:name="P44" style:parent-style-name="Normal" style:family="paragraph">
      <style:paragraph-properties fo:text-indent="0.5in"/>
      <style:text-properties fo:color="#000000" fo:letter-spacing="0.0319in" style:font-size-complex="12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text-position="super 62.5%"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text-position="super 62.5%"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text-position="super 62.5%"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P69" style:parent-style-name="Normal" style:family="paragraph">
      <style:paragraph-properties fo:text-align="justify" fo:margin-right="-0.0006in" fo:text-indent="0.4923in"/>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A"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A"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color="#00000A" style:font-size-complex="12pt"/>
    </style:style>
    <style:style style:name="T83" style:parent-style-name="DefaultParagraphFont" style:family="text">
      <style:text-properties fo:font-weight="bold" style:font-weight-asian="bold" fo:color="#00000A" style:font-size-complex="12pt"/>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A"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widows="0" fo:orphans="0" fo:text-align="justify" fo:line-height="0.1902in" fo:text-indent="0.4923in"/>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widows="0" fo:orphans="0" fo:text-align="justify" fo:line-height="0.1902in" fo:text-indent="0.4923in"/>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text-position="super 62.5%"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text-position="super 62.5%"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text-position="super 62.5%"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text-position="super 62.5%"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0.1902in" fo:text-indent="0.4923in"/>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text-position="super 62.5%"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font-style="italic" style:font-style-asian="italic"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widows="0" fo:orphans="0" fo:text-align="justify" fo:line-height="0.1902in" fo:text-indent="0.4923in"/>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P160" style:parent-style-name="Normal" style:family="paragraph">
      <style:paragraph-properties fo:widows="0" fo:orphans="0" fo:text-align="justify" fo:line-height="0.1902in" fo:text-indent="0.4923in"/>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widows="0" fo:orphans="0" fo:text-align="justify" fo:line-height="0.1902in" fo:text-indent="0.4923in"/>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text-align="justify" fo:text-indent="0.5in"/>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A" style:font-size-complex="12pt"/>
    </style:style>
    <style:style style:name="P182" style:parent-style-name="Normal" style:family="paragraph">
      <style:paragraph-properties fo:text-align="justify" fo:text-indent="0.4923in"/>
      <style:text-properties fo:color="#00000A" style:font-size-complex="12pt"/>
    </style:style>
    <style:style style:name="P183" style:parent-style-name="Normal" style:family="paragraph">
      <style:paragraph-properties fo:text-align="justify" fo:text-indent="0.4923in"/>
      <style:text-properties style:font-style-complex="italic"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font-style-complex="italic" fo:color="#000000"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2.5%"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41.6% 1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2.5%"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ext-properties fo:color="#000000"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text-properties fo:color="#000000" style:font-size-complex="12pt"/>
    </style:style>
    <style:style style:name="P256" style:parent-style-name="Normal" style:family="paragraph">
      <style:paragraph-properties fo:text-align="justify"/>
      <style:text-properties fo:color="#000000" style:font-size-complex="12pt"/>
    </style:style>
    <style:style style:name="P257" style:parent-style-name="Normal" style:family="paragraph">
      <style:paragraph-properties fo:text-align="justify"/>
      <style:text-properties fo:color="#00000A" style:font-size-complex="12pt"/>
    </style:style>
    <style:style style:name="P258" style:parent-style-name="Normal" style:family="paragraph">
      <style:paragraph-properties fo:text-align="justify"/>
      <style:text-properties fo:color="#00000A" style:font-size-complex="12pt"/>
    </style:style>
    <style:style style:name="P259" style:parent-style-name="Normal" style:family="paragraph">
      <style:paragraph-properties fo:text-align="justify"/>
      <style:text-properties fo:color="#00000A" style:font-size-complex="12pt"/>
    </style:style>
    <style:style style:name="P260" style:parent-style-name="Normal" style:family="paragraph">
      <style:paragraph-properties fo:text-align="justify" fo:text-indent="5in"/>
      <style:text-properties fo:color="#00000A" style:font-size-complex="12pt"/>
    </style:style>
    <style:style style:name="P261" style:parent-style-name="Normal" style:family="paragraph">
      <style:paragraph-properties fo:text-align="justify"/>
      <style:text-properties fo:color="#00000A" style:font-size-complex="12pt"/>
    </style:style>
    <style:style style:name="P262" style:parent-style-name="Normal" style:family="paragraph">
      <style:paragraph-properties fo:text-align="justify"/>
      <style:text-properties fo:color="#00000A" style:font-size-complex="12pt"/>
    </style:style>
    <style:style style:name="P263" style:parent-style-name="Normal" style:family="paragraph">
      <style:paragraph-properties fo:text-align="justify" fo:text-indent="5in"/>
    </style:style>
    <style:style style:name="T264" style:parent-style-name="DefaultParagraphFont" style:family="text">
      <style:text-properties fo:color="#00000A"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Administracinio nusižengimo byla Nr. 2AT-16-511/2018</text:p>
      <text:p text:style-name="P9">Teisminio proceso Nr. 4-68-3-00418-2017-4</text:p>
      <text:p text:style-name="P10">Procesinio sprendimo kategorija:<text:s/></text:p>
      <text:p text:style-name="P11"><text:span text:style-name="T12">21.13.1</text:span><text:span text:style-name="T13">.<text:s/></text:span></text:p>
      <text:p text:style-name="P14">(S)</text:p>
      <text:p text:style-name="P15"/>
      <text:p text:style-name="P16"/>
      <text:p text:style-name="P17"><text:span text:style-name="T18"><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Normal"/>
      <text:p text:style-name="P19"><text:span text:style-name="T20">LIETUVOS AUKŠČIAUSIASIS TEISMAS</text:span></text:p>
      <text:p text:style-name="P21"/>
      <text:p text:style-name="P22"><text:span text:style-name="T23">N U T A R T I S</text:span></text:p>
      <text:p text:style-name="P24"><text:span text:style-name="T25">LIETUVOS RESPUBLIKOS VARDU</text:span></text:p>
      <text:p text:style-name="P26"/>
      <text:p text:style-name="P27">2018 m. sausio 10<text:s/>d.</text:p>
      <text:p text:style-name="P28">Vilnius</text:p>
      <text:p text:style-name="P29"/>
      <text:p text:style-name="P30">Lietuvos Aukščiausiojo Teismo Baudžiamųjų bylų skyriaus teisėjų kolegija, susidedanti iš teisėjų Aldonos Rakauskienės (kolegijos pirmininkė), Tomo Šeškausko ir Eligijaus Gladučio (pranešėjas),<text:s/></text:p>
      <text:p text:style-name="P31"><text:span text:style-name="T32">teismo posėdyje rašytinio proceso tvarka pagal<text:s/></text:span><text:span text:style-name="T33">Val</text:span><text:span text:style-name="T34">stybinės mokesčių inspekcijos prie Lietuvos Respublikos finansų ministerijos Nepriemokų administravimo departamento Bankroto ir restruktūrizavimo skyriaus vedėjo pavaduotojos, atliekančios skyriaus vedėjo funkcijas, Giedrės Vainauskienės<text:s/></text:span><text:span text:style-name="T35">prašymą</text:span><text:span text:style-name="T36"><text:s/>išnagrinėj</text:span><text:span text:style-name="T37">o atnaujintą<text:s/></text:span><text:span text:style-name="T38">T. K.<text:s/></text:span><text:span text:style-name="T39">administracinio nusižengimo bylą.<text:s/></text:span></text:p>
      <text:p text:style-name="P40">Teisėjų kolegija<text:s/></text:p>
      <text:p text:style-name="P41"/>
      <text:p text:style-name="P42"><text:span text:style-name="T43">nustatė:</text:span></text:p>
      <text:p text:style-name="P44"/>
      <text:p text:style-name="P45"><text:span text:style-name="T46">1</text:span><text:span text:style-name="T47">. Vilniaus miesto apylinkės teismo 2017 m. vasario 10 d. nutartimi pagal<text:s/></text:span><text:span text:style-name="T48">Valstybinės mokesčių inspekcijos prie Lietuvos Respublikos finansų ministerijos (toliau –<text:s/></text:span><text:span text:style-name="T49">VMI) 2017 m. sausio mėn. pareiškimą<text:s/></text:span><text:span text:style-name="T50">T. K.<text:s/></text:span><text:span text:style-name="T51">pradėta administracinio nusižengimo byla pagal Lietuvos Respublikos administracinių teisės pažeidimų kodekso (toliau – ATPK) 50</text:span><text:span text:style-name="T52">6</text:span><text:span text:style-name="T53"><text:s/>straipsnio 1 dalį.</text:span></text:p>
      <text:p text:style-name="P54"><text:span text:style-name="T55">2</text:span><text:span text:style-name="T56">. Vilniaus miesto apylinkės teismo 2017 m. balandžio 7 d. nut</text:span><text:span text:style-name="T57">arimu<text:s/></text:span><text:span text:style-name="T58">T. K.<text:s/></text:span><text:span text:style-name="T59">nubausta pagal ATPK 50</text:span><text:span text:style-name="T60">6</text:span><text:span text:style-name="T61"><text:s/>straipsnio 1 dalį 500 Eur bauda už tai, kad, būdama UAB „T“ (toliau – Bendrovė) vadovė ir žinodama apie Bendrovės finansinę padėtį, t. y. kad Bendrovė neturi pakankamai lėšų visiems kreditorių reikalavimams patenkinti be</text:span><text:span text:style-name="T62">i turi susidariusią mokestinę nepriemoką Lietuvos Respublikos valstybės biudžetui, privalėdama užtikrinti, kad būtų laikomasi Lietuvos Respublikos civilinio kodekso (toliau – CK) 6.930</text:span><text:span text:style-name="T63">1</text:span><text:span text:style-name="T64"><text:s/>straipsnio 1 dalyje įtvirtinto atsiskaitymų grynaisiais ir negrynaisia</text:span><text:span text:style-name="T65">is pinigais eiliškumo, nuo 2016 m. gegužės 27 d. iki 2016 m. gegužės 31 d. ir 2016 m. rugsėjo 5 d. pirmenybę teikė atsiskaitymui su kitais bendrovės kreditoriais, t. y. žemesnės eilės kreditoriams išmokėjo 6778,42 Eur, taip pažeisdama kreditoriaus VMI inte</text:span><text:span text:style-name="T66">resus. VMI reikalavimas dėl nuostolių atlyginimo priteisimo iš<text:s/></text:span><text:span text:style-name="T67">T. K.<text:s/></text:span><text:span text:style-name="T68">paliktas nenagrinėtas.</text:span></text:p>
      <text:p text:style-name="P69"><text:span text:style-name="T70">3</text:span><text:span text:style-name="T71">. Vilniaus apygardos teismo 2017 m. birželio 2 d. nutartimi VMI apeliacinis skundas atmestas ir Vilniaus miesto apylinkės teismo 2017 m. balandžio 7 d. nutarim</text:span><text:span text:style-name="T72">as paliktas nepakeistas.</text:span></text:p>
      <text:p text:style-name="P73"><text:span text:style-name="T74">4</text:span><text:span text:style-name="T75">. Lietuvos Aukščiausiojo Teismo Baudžiamųjų bylų skyriaus teisėjų atrankos kolegijos 2017 m. rugsėjo 21 d. nutartimi priimtas<text:s/></text:span><text:span text:style-name="T76">VMI Nepriemokų administravimo departamento Bankroto ir restruktūrizavimo skyriaus vedėjo pavaduotojo</text:span><text:span text:style-name="T77">s, atliekančios skyriaus vedėjo funkcijas, G. Vainauskienės<text:s/></text:span><text:span text:style-name="T78">prašymas ir<text:s/></text:span><text:span text:style-name="T79">T. K.<text:s/></text:span><text:span text:style-name="T80">administracinio nusižengimo byla atnaujinta.</text:span></text:p>
      <text:p text:style-name="P81"><text:span text:style-name="T82">5</text:span><text:span text:style-name="T83">.<text:s/></text:span><text:span text:style-name="T84">Pareiškėjas<text:s/></text:span><text:span text:style-name="T85">prašo</text:span><text:span text:style-name="T86"><text:s/>panaikinti Vilniaus apygardos teismo 2017 m. birželio 2 d. nutartį ir priimti naują nutarimą, t. y. pripažin</text:span><text:span text:style-name="T87">ti VMI nukentėjusiąja ir iš<text:s/></text:span><text:span text:style-name="T88">T. K.<text:s/></text:span><text:span text:style-name="T89">VMI naudai priteisti 6778,42 Eur turtinės žalos (negautų pajamų) atlyginimą.</text:span></text:p>
      <text:p text:style-name="P90"><text:span text:style-name="T91">5.1</text:span><text:span text:style-name="T92">. P</text:span><text:span text:style-name="T93">areiškėjas nurodo, kad<text:s/></text:span><text:span text:style-name="T94">teismai padarė esminių materialiosios (ANK 664 straipsnio 2 dalies, 665 straipsnio 1, 2 dalių, 578 straipsnio 1 da</text:span><text:span text:style-name="T95">lies, CK 6.249 straipsnio 1 dalies) ir proceso (ANK 567 straipsnio 1 dalies, 569 straipsnio 4 dalies) teisės pažeidimų. B</text:span><text:span text:style-name="T96">e to, a</text:span><text:span text:style-name="T97">not pareiškėjo,<text:s/></text:span><text:span text:style-name="T98">teismų praktika sprendžiant žalos atlyginimo VMI klausimą nevienoda, todėl Lietuvos Aukščiausiojo Teismo išaiškinimas šioje byloje užtikrintų vienodos teismų praktikos formavimą ir užkirstų kelią teisiniams ginčams analogiškose situacijose.<text:s/></text:span></text:p>
      <text:p text:style-name="P99"><text:span text:style-name="T100">5.2</text:span><text:span text:style-name="T101">. Parei</text:span><text:span text:style-name="T102">škėjo teigimu, nagrinėjamoje byloje yra visos įstatymuose ir teismų praktikoje išvardytos sąlygos, kad VMI būtų atlyginta administraciniu nusižengimu padaryta žala, kuri, vadovaujantis ANK 567 straipsnio 2 dalies, 664, 665 straipsnių nuostatomis, gali būti</text:span><text:span text:style-name="T103"><text:s/>priteista toje pačioje administracinio nusižengimo byloje, nepriklausomai nuo to, ar žalos dydis yra aiškus, ar dėl jo kyla ginčas; tai pripažįsta ir teismai (LVAT nutartis administracinėje byloje Nr. A-442-750-08; Panevėžio apygardos teismo nutartis Nr.<text:s/></text:span><text:span text:style-name="T104">ATP-529-337/2014). Pareiškėjo nuomone, VMI negautos sumos laikytinos nuostoliais, nes Bendrovė nustatytu laikotarpiu disponavo piniginėmis lėšomis ir buvo pajėgi bent iš dalies su VMI atsiskaityti. ATPK 50</text:span><text:span text:style-name="T105">6</text:span><text:span text:style-name="T106"><text:s/>straipsnio 1 dalies sudėtis atitinka visas būtina</text:span><text:span text:style-name="T107">s sąlygas, kad VMI patirti nuostoliai būtų vertinami kaip negautos pajamos: 1) pajamos (mokesčiai) buvo numatytos gauti iš anksto (mokesčiai buvo deklaruoti ir mokėtini nusižengimo padarymo momentu); 2) pajamas (mokesčius) pagrįstai tikėtasi gauti esant no</text:span><text:span text:style-name="T108">rmaliai veiklai (mokesčiai turėjo būti mokami įstatymo numatytais terminais ir tvarka); 3) šių pajamų (mokesčių) negauta dėl neteisėtų skolininko veiksmų (nesilaikyta CK 6.930</text:span><text:span text:style-name="T109">1</text:span><text:span text:style-name="T110"><text:s/>straipsnio nuostatų) (LVAT nutartis administracinėje byloje Nr. A-520-2636-12).</text:span><text:span text:style-name="T111"><text:s/>Taigi teismui pripažinus, kad Bendrovės vadovė<text:s/></text:span><text:span text:style-name="T112">T. K.<text:s/></text:span><text:span text:style-name="T113">padarė ATPK 50</text:span><text:span text:style-name="T114">6</text:span><text:span text:style-name="T115"><text:s/>straipsnyje nurodytą pažeidimą, yra pagrindas konstatuoti, kad dėl šio pažeidimo VMI patyrė nuostolius ir kad yra visos sąlygos juos iš<text:s/></text:span><text:span text:style-name="T116">T. K.<text:s/></text:span><text:span text:style-name="T117">priteisti: 1) neteisėti veiksmai (atsiskaitė</text:span><text:span text:style-name="T118"><text:s/>su kitais kreditoriais, nors turėjo mokestinę nepriemoką VMI, ir pirmiausia turėjo pareigą atsiskaityti būtent su VMI); 2) padaryta 6778,42 Eur žala; 3) priežastinis ryšys (mokestinė nepriemoka būtų padengta, jei<text:s/></text:span><text:span text:style-name="T119">T. K.<text:s/></text:span><text:span text:style-name="T120">laikytųsi CK 6.930</text:span><text:span text:style-name="T121">1 </text:span><text:span text:style-name="T122">straipsnio nuost</text:span><text:span text:style-name="T123">atų); 4) kaltė preziumuojama.</text:span><text:span text:style-name="T124"><text:s/>Pareiškėjas pažymi, kad nuostolius prašo atlyginti ne dėl to, kad Bendrovė nesugeba įvykdyti savo prievolių, o dėl to, kad Bendrovės vadovė padarė ATPK 50</text:span><text:span text:style-name="T125">6</text:span><text:span text:style-name="T126"><text:s/>straipsnyje nurodytą pažeidimą. Šio pažeidimo padarymas ir dėl jo kilu</text:span><text:span text:style-name="T127">si žala yra asmeninė vadovės atsakomybė, o dėl neteisėtų veiksmų likusi nepadengta mokestinė nepriemoka (nuostoliai) yra bendra Bendrovės ir direktorės<text:s/></text:span><text:span text:style-name="T128">T. K.<text:s/></text:span><text:span text:style-name="T129">atsakomybė.</text:span></text:p>
      <text:p text:style-name="P130"><text:span text:style-name="T131">5.3</text:span><text:span text:style-name="T132">. Pareiškėjas nesutinka su teismo išvadomis, kad dėl žalos padarymo pažeidus kr</text:span><text:span text:style-name="T133">editorių reikalavimų tenkinimo eilę ir tvarką turi būti sprendžiama analogiškai, kaip ir pareiškimo dėl bankroto bylos iškėlimo teismui nepateikimo atveju, ir kad dėl to nuostolių atlyginimas VMI negali būti priteistas. Skirtingai nei pareiškimo dėl bankro</text:span><text:span text:style-name="T134">to bylos iškėlimo teismui nepateikimo įmonės bankroto atveju, kai visų kreditorių padėtis iki bankroto bylos iškėlimo yra vienoda ir vadovo veiksmai (neveikimas) visiems kreditoriams daro vienodą įtaką, žalos padarymo pažeidus kreditorių reikalavimų tenkin</text:span><text:span text:style-name="T135">imo eilę ir tvarką atveju VMI padėtis yra išskirtinė, t. y. įstatymas imperatyviai nustato vadovui laikytis CK<text:s/></text:span><text:span text:style-name="T136">6.930</text:span><text:span text:style-name="T137">1</text:span><text:span text:style-name="T138"><text:s/>straipsnio 1 dalyje įtvirtinto atsiskaitymų grynaisiais ir negrynaisiais pinigais eiliškumo, kuriame atsiskaitymas su VMI iškeltas aukščia</text:span><text:span text:style-name="T139">u kitų kreditorių. Vadovui nesilaikant įstatymų nustatytos tvarkos, žala padaroma ne visiems kreditoriams, bet<text:s/></text:span><text:span text:style-name="T140">išskirtinai valstybės, savivaldybės biudžetams ir valstybės pinigų fondams</text:span><text:span text:style-name="T141"><text:s/>(konkrečiu atveju administruojamų VMI), todėl dėl neteisėtų vadovo vei</text:span><text:span text:style-name="T142">ksmų VMI padaryta žala turi būti atlyginta nepriklausomai nuo to, ar įmonei yra iškelta bankroto byla ar ne. Pareiškėjas pažymi, kad VMI vadovo civilinę atsakomybę grindžia įrodydama savarankiškas civilinės atsakomybės sąlygas, o tai<text:s/></text:span><text:soft-page-break/><text:span text:style-name="T143">suponuoja išvadą, kad<text:s/></text:span><text:span text:style-name="T144">direktorės<text:s/></text:span><text:span text:style-name="T145">T. K.<text:s/></text:span><text:span text:style-name="T146">atsakomybė kyla neatsižvelgiant į įmonės turtinę padėtį. Vienintelė sąlyga, kuri yra veikiama įmonės turtinės padėties, yra VMI padarytos žalos dydis. Jei įmonės turtinė padėtis būtų gera ir ji sugebėtų padengti nepriemoką, žalos neliktų i</text:span><text:span text:style-name="T147">r iš direktorės nebūtų prašoma priteisti nuostolių atlyginimą. Visgi nagrinėjamu atveju Bendrovės nepriemoka yra nepadengta ir nėra galimybių ją atgauti. Kadangi VMI tikslas yra atgauti dėl neteisėtų veiksmų likusią nesumokėtą mokestinę nepriemoką, teismui</text:span><text:span text:style-name="T148"><text:s/>priteisus iš Bendrovės direktorės VMI prašomos žalos dydį ir jį išieškojus iš direktorės<text:s/></text:span><text:span text:style-name="T149">T. K.</text:span><text:span text:style-name="T150">, pastaroji įgautų regreso teisę į Bendrovę sumokėtos nepriemokos sumos apimtimi.</text:span></text:p>
      <text:p text:style-name="P151"><text:span text:style-name="T152">5.4</text:span><text:span text:style-name="T153">. Šiuo atveju, anot pareiškėjo, yra aktuali Lietuvos Aukščiausiojo Teism</text:span><text:span text:style-name="T154">o suformuota pozicija dėl kreditoriaus teisės kreiptis su tiesioginiu ieškiniu dėl žalos atlyginimo, kai skolininkui yra iškelta bankroto byla. Pavyzdžiui, 2017 m. vasario 3 d. nutartyje konstatuota, kad kreditorius turi teisę reikalauti (reikšdamas tiesio</text:span><text:span text:style-name="T155">ginį ieškinį) iš bankrutuojančios įmonės vadovų žalos atlyginimą ir tuo atveju, kai dėl šių asmenų veiksmų bendrovės turtinė padėtis iš esmės nepablogėjo ir kreditoriams, kaip interesų grupei, žala nepadaryta, tačiau dėl jų neteisėtų veiksmų nukentėjo konk</text:span><text:span text:style-name="T156">retaus kreditoriaus turtiniai interesai, kurie būtų patenkinti, jei nebūtų prieš jį nukreiptų neteisėtų veiksmų. Neteisėtumas konkretaus kreditoriaus atžvilgiu gali pasireikšti kreditoriaus klaidinimu, apgaulingos informacijos teikimu bendrovei sudarant su</text:span><text:span text:style-name="T157">tartį su konkrečiu kreditoriumi<text:s/></text:span><text:span text:style-name="T158">ar kitais į konkretų kreditorių nukreiptais nesąžiningais veiksmais<text:s/></text:span><text:span text:style-name="T159">(kasacinė nutartis civilinėje byloje Nr. 3K-3-12-219/2017).<text:s/></text:span></text:p>
      <text:p text:style-name="P160"><text:span text:style-name="T161">5.5</text:span><text:span text:style-name="T162">. Bankrutuojančios įmonės kreditorius gali pareikšti tiesioginį ieškinį bendrovės vadova</text:span><text:span text:style-name="T163">ms ir dalyviams, bet tik tokiu atveju, jeigu šie subjektai padarė tiesioginę žalą konkrečiam kreditoriui (pagal CK 6.263 straipsnį), o ne išvestinę žalą kreditoriams kaip interesų grupei dėl netinkamo valdymo. Kreditorius, kai jam padaryta žala, gali reikš</text:span><text:span text:style-name="T164">ti tiesioginį ieškinį bankrutuojančios įmonės vadovams ir (ar) dalyviams<text:s/></text:span><text:span text:style-name="T165">neribojamas bankroto proceso stadijos</text:span><text:span text:style-name="T166">. Taigi kreditorių teisė pareikšti tiesioginį ieškinį ribojama ne bankroto proceso stadijos, o pasirinkto ieškinio pagrindo. Toks ieškinys galimas</text:span><text:span text:style-name="T167"><text:s/>išimtiniais atvejais, kai atsakovo neteisėti veiksmai nėra bendras pareigos bendrovei CK 2.87 straipsnio 7 dalies pagrindu pažeidimas, o nukreipti į konkretaus kreditoriaus teisių pažeidimą – veiksmų neteisėtumas turi pasireikšti specifiškai, tik vieno kr</text:span><text:span text:style-name="T168">editoriaus atžvilgiu, ir atitikti bendrąjį deliktinei atsakomybei taikomą neteisėtumo kriterijų (CK 6.263 straipsnis) (kasacinė nutartis civilinėje byloje Nr. 3K-3-389/2014).</text:span></text:p>
      <text:p text:style-name="P169"><text:span text:style-name="T170">5.6</text:span><text:span text:style-name="T171">. Nagrinėjamoje byloje teismas konstatavo, kad<text:s/></text:span><text:span text:style-name="T172">T. K.<text:s/></text:span><text:span text:style-name="T173">padarytas pažeidimas<text:s/></text:span><text:span text:style-name="T174">buvo nukreiptas konkrečiai prieš VMI, todėl yra visos sąlygos pareikšti tiesioginį ieškinį ir jį patenkinti.<text:s/></text:span></text:p>
      <text:p text:style-name="P175"><text:span text:style-name="T176">6</text:span><text:span text:style-name="T177">.<text:s/></text:span><text:span text:style-name="T178">Valstybinės mokesčių inspekcijos prie Lietuvos Respublikos finansų ministerijos Nepriemokų administravimo departamento Bankroto ir restru</text:span><text:span text:style-name="T179">ktūrizavimo skyriaus vedėjo pavaduotojos, atliekančios skyriaus vedėjo funkcijas, G. Vainauskienės</text:span><text:span text:style-name="T180"><text:s/></text:span><text:span text:style-name="T181">prašymas netenkintinas.</text:span></text:p>
      <text:p text:style-name="P182"/>
      <text:p text:style-name="P183"/>
      <text:p text:style-name="P184"><text:span text:style-name="T185">Dėl turtinės žalos atlyginimo priteisimo administracinio nusižengimo byloje<text:s/></text:span></text:p>
      <text:p text:style-name="P186"/>
      <text:p text:style-name="P187"><text:span text:style-name="T188">7</text:span><text:span text:style-name="T189">. ANK 664 straipsnio 2 dalis numato, kad tais at</text:span><text:span text:style-name="T190">vejais, kai administracinį nusižengimą padaręs asmuo neatlygina turtinės žalos savo noru arba nesusitariama dėl turtinės žalos dydžio ir jos atlyginimo būdo, žalos atlyginimą priteisia teismas ar administracinio nusižengimo bylą ne teismo tvarka nagrinėjan</text:span><text:span text:style-name="T191">ti institucija tuo pačiu nutarimu, kuriuo skiriama administracinė nuobauda. <text:s/></text:span></text:p>
      <text:p text:style-name="P192"><text:span text:style-name="T193">7.1</text:span><text:span text:style-name="T194">. ANK 665 straipsnis numato, kad jeigu, nagrinėjant administracinio nusižengimo bylą apylinkės ar apygardos teisme arba ne teismo tvarka institucijoje, padarytos turtinės ža</text:span><text:span text:style-name="T195">los dydį galima nustatyti neatidėjus šios bylos nagrinėjimo, administracinio nusižengimo bylą nagrinėjantis teismas ar institucija gali priteisti nukentėjusiajam žalos atlyginimą. Administracinio nusižengimo bylą ne teismo tvarka nagrinėjanti institucija g</text:span><text:span text:style-name="T196">ali priteisti tik vieno šimto penkiasdešimt eurų neviršijančios turtinės žalos atlyginimą.<text:s/></text:span></text:p>
      <text:p text:style-name="P197"><text:span text:style-name="T198">7.2</text:span><text:span text:style-name="T199">. Taigi, administracinio nusižengimo byloje įstatymas imperatyviai nenumato teismo pareigos priteisti žalos atlyginimą (kai ji padaryta) visais atvejais. Ar<text:s/></text:span><text:span text:style-name="T200">galima toje pačioje<text:s/></text:span><text:soft-page-break/><text:span text:style-name="T201">administracinio nusižengimo byloje išnagrinėti žalos atlyginimo priteisimo klausimą, kiekvienu konkrečiu atveju sprendžia bylą nagrinėjantis teismas. Jei teismas nusprendžia šio klausimo <text:s/>nenagrinėti, toks jo sprendimas turi būti argume</text:span><text:span text:style-name="T202">ntuotas (ANK 636 straipsnio 4 dalis).<text:s/></text:span></text:p>
      <text:p text:style-name="P203"><text:span text:style-name="T204">7.3</text:span><text:span text:style-name="T205">. ANK 563 straipsnyje įtvirtinta administracinių nusižengimų teisenos paskirtis greitai ir objektyviai, visapusiškai ir išsamiai ištirti administracinius nusižengimus, tinkamai taikyti įstatymus, patraukti kaltuosius asmenis administracinėn atsakomybėn sum</text:span><text:span text:style-name="T206">ažinant valstybės prievartos priemonių naudojimą, užtikrinti, kad paskirtos administracinės nuobaudos ir administracinio poveikio priemonės būtų laiku įvykdytos. Taigi žalos atlyginimo priteisimo išsprendimo klausimas administracinio nusižengimo byloje net</text:span><text:span text:style-name="T207">uri sudaryti kliūčių operatyviam <text:s/>bylos išnagrinėjimui, įstatymu įtvirtinta šios teisenos paskirtimi; sudėtingesni žalos atlyginimo klausimai, kurių išnagrinėti visapusiškai, išsamiai ir kartu operatyviai administracinio nusižengimo byloje nėra galimybės,<text:s/></text:span><text:span text:style-name="T208">nagrinėtini civilinio proceso tvarka. Žalos atlyginimo nukentėjusiajam priteisimą toje pačioje administracinio nusižengimo byloje įstatymas sieja su galimybe nustatyti žalos dydį neatidėjus bylos nagrinėjimo (ANK 665 straipsnio 1 dalis). <text:s/>Žalos atlyginimo<text:s/></text:span><text:span text:style-name="T209">klausimas toje pačioje administracinio nusižengimo byloje paprastai turi būti išspręstas tais atvejais, kai padaryta turtinė žala yra būtinasis administracinio nusižengimo požymis ir jos dydis yra įrodinėjimo dalykas konstatuojant nusižengimą arba žalos pa</text:span><text:span text:style-name="T210">darymo faktas ir dydis iš administracinio nusižengimo <text:s/>bylos medžiagos yra aiškūs ir nėra būtinumo išreikalauti papildomą medžiagą. Kai žalos padarymo faktas akivaizdus, tačiau negalima apskaičiuoti žalos dydžio, teismas gali pripažinti nukentėjusiajam tei</text:span><text:span text:style-name="T211">sę į civilinio ieškinio patenkinimą, klausimą dėl turtinės žalos dydžio pats perduodamas nagrinėti civilinio proceso tvarka (ANK 655 straipsnio 2 dalis). Tokiu atveju administracinio teisės pažeidimo byloje pareikštas civilinis ieškinys iš esmės turėtų ati</text:span><text:span text:style-name="T212">tikti CPK keliamus ieškinio formos ir turinio reikalavimus.<text:s/></text:span></text:p>
      <text:p text:style-name="P213"><text:span text:style-name="T214">8</text:span><text:span text:style-name="T215">. Nagrinėjamoje byloje pirmosios instancijos teismas pareiškėjo civilinį ieškinį paliko nenagrinėtą, šį sprendimą argumentuodamas įmonės vadovo civilinės atsakomybės ypatumais, aplinkybe,<text:s/></text:span><text:span text:style-name="T216">kad įmonei UAB „T“, kurios vadovė buvo pažeidėja<text:s/></text:span><text:span text:style-name="T217">T. K.</text:span><text:span text:style-name="T218">, iškelta bankroto byla, bei dar nesuformuotu kreditorių sąrašu, nurodydamas, kad pareiškėjas turi galimybę įgyvendinti savo reikalavimą dėl nuostolių atlyginimo bankroto byloje. Apeliacinės instancijos</text:span><text:span text:style-name="T219"><text:s/>teismas šiems argumentams iš esmės pritarė.<text:s/></text:span></text:p>
      <text:p text:style-name="P220"><text:span text:style-name="T221">9</text:span><text:span text:style-name="T222">. Teisėjų kolegija konstatuoja, kad pareiškėjo prašymas tenkinti jo civilinį ieškinį yra nepagrįstas. Pagal ANK 662 straipsnio 1 dalies nuostatas, Lietuvos Aukščiausiasis Teismas klausimą dėl administracinio nusižengimo bylos atnaujinimo sprendžia esminio<text:s/></text:span><text:span text:style-name="T223">materialiosios ar proceso teisės pažeidimo aspektu, pats faktinių bylos aplinkybių nenustatydamas ir vadovaudamasis aplinkybėmis, kurias nustatė pirmosios ir apeliacinės instancijos teismai. Pažymėtina, kad pareiškėjas prašyme dėl bylos atnaujinimo prašo p</text:span><text:span text:style-name="T224">riteisti žalos atlyginimą, tačiau tai susiję su žalos padarymo ir jos dydžio nustatymu, o tai yra fakto klausimai, kurių šis teismas nenagrinėja. Be to, nėra pagrindo nesutikti su apylinkės teismo sprendimu palikti pareiškėjo ieškinį nenagrinėtą.<text:s/></text:span></text:p>
      <text:p text:style-name="P225"><text:span text:style-name="T226">10</text:span><text:span text:style-name="T227">.<text:s/></text:span><text:span text:style-name="T228">Nagrinėjamu atveju pareiškėjo argumentai, kurių esmę sudaro tai, kad žalos atlyginimas galėjo būti priteistas toje pačioje administracinio nusižengimo byloje, nepriklausomai nuo to, ar žalos dydis yra aiškus, ir kad pareiškėjui <text:s/>priteistinų nuostolių buvim</text:span><text:span text:style-name="T229">ą suponuoja vien tik ATPK 50</text:span><text:span text:style-name="T230">6</text:span><text:span text:style-name="T231"><text:s/>straipsnyje numatyto pažeidimo padarymo faktas, yra nepagrįsti. Pažeidėja<text:s/></text:span><text:span text:style-name="T232">T. K.<text:s/></text:span><text:span text:style-name="T233">šioje byloje pagal ATPK 50</text:span><text:span text:style-name="T234">6</text:span><text:span text:style-name="T235"><text:s/>straipsnį nubausta už kreditorių reikalavimų tenkinimo eilės ir tvarkos pažeidimą. Turtinės žalos padarymas šiuo atvej</text:span><text:span text:style-name="T236">u nėra būtinasis administracinio nusižengimo požymis ir konstatuojant nusižengimą nėra įrodinėjimo dalykas. Nagrinėjamos bylos kontekste svarbu tai, kad nuostolių priteisimas vienam iš kreditorių gali būti susijęs ir su kitų kreditorių teisėtų interesų paž</text:span><text:span text:style-name="T237">eidimu, pvz., sumažinti jų galimybes gauti iš skolininko prievolės įvykdymą, juo labiau kad pagal CK 6.930</text:span><text:span text:style-name="T238">1</text:span><text:span text:style-name="T239"><text:s/>straipsnio 1 dalies nuostatas VMI dėl įmokų į biudžetą sumokėjimo yra tik trečios eilės kreditorius. Be to, galimos pareiškėjui žalos (nuostolių) at</text:span><text:span text:style-name="T240">siradimas nagrinėjamu atveju sietinas su įmonės neįvykdyta mokestine prievole ir nustatymu nebuvimo galimybės ją įvykdyti. Sprendžiant žalos atlyginimo klausimą, turi būti atsižvelgta ir į pažeidėjos, kaip įmonės vadovės,<text:s/></text:span><text:soft-page-break/><text:span text:style-name="T241">civilinės atsakomybės ypatumus. Ši</text:span><text:span text:style-name="T242">ų aplinkybių visuma leidžia teigti, kad klausimas dėl nuostolių pareiškėjui atlyginimo priteisimo nagrinėjamu atveju yra pakankamai sudėtingas ir administracinio nusižengimo byloje surinktų duomenų šiais klausimais trūkumas neleido teismams šio klausimo <text:s/>t</text:span><text:span text:style-name="T243">oje pačioje byloje išnagrinėti visapusiškai, išsamiai ir kartu operatyviai, todėl <text:s/>teismai šioje byloje pagrįstai jį paliko nenagrinėtą.<text:s/></text:span></text:p>
      <text:p text:style-name="P244"><text:span text:style-name="T245">11</text:span><text:span text:style-name="T246">. Nagrinėjamu atveju pareiškėjo kreditiniai reikalavimai dėl BUAB „T“ neįvykdytos mokestinės prievolės gali būti</text:span><text:span text:style-name="T247"><text:s/>sprendžiami šiai įmonei iškeltoje bankroto byloje arba, jei yra pagrindas tiesioginiam ieškiniui dėl nuostolių atlyginimo pareikšti, kreditoriaus pasirinkimu civilinio proceso tvarka.<text:s/></text:span></text:p>
      <text:p text:style-name="P248">Teisėjų kolegija, vadovaudamasi Lietuvos Respublikos administracinių nusižengimų kodekso 662 straipsnio 14 dalies 1 punktu,</text:p>
      <text:p text:style-name="P249"/>
      <text:p text:style-name="P250"><text:span text:style-name="T251">n u t a r i a :<text:s/></text:span></text:p>
      <text:p text:style-name="P252"/>
      <text:p text:style-name="P253"><text:span text:style-name="T254">Vilniaus miesto apylinkės teismo 2017 m. balandžio 7 d. nutarimą palikti nepakeistą.<text:s/></text:span></text:p>
      <text:p text:style-name="P255"/>
      <text:p text:style-name="P256"/>
      <text:p text:style-name="P257">Teisėjai<text:tab/><text:tab/><text:tab/><text:tab/><text:tab/><text:tab/><text:tab/><text:tab/><text:tab/>Aldona Rakauskienė</text:p>
      <text:p text:style-name="P258"/>
      <text:p text:style-name="P259"/>
      <text:p text:style-name="P260">Tomas Šeškauskas</text:p>
      <text:p text:style-name="P261"/>
      <text:p text:style-name="P262"/>
      <text:p text:style-name="P263"><text:span text:style-name="T264">Eligijus Glad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7875in" fo:margin-right="0.3937in" style:num-format="1" style:writing-mode="lr-tb">
        <style:footnote-sep style:width="0.007in" style:rel-width="33%" style:color="#00000A" style:line-style="solid" style:adjustment="left"/>
      </style:page-layout-properties>
      <style:header-style>
        <style:header-footer-properties style:dynamic-spacing="true" fo:min-height="0.3881in"/>
      </style:header-style>
      <style:footer-style>
        <style:header-footer-properties style:dynamic-spacing="true" fo:min-height="0.3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color="#00000A" style:font-size-complex="12pt"/>
    </style:style>
    <style:style style:name="T4" style:parent-style-name="DefaultParagraphFont" style:family="text">
      <style:text-properties fo:color="#00000A"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A"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A"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A" style:font-size-complex="12pt"/>
    </style:style>
  </office:automatic-styles>
  <office:master-styles>
    <style:master-page style:name="MP0" style:page-layout-name="PL0">
      <style:header>
        <text:p text:style-name="P2"><text:span text:style-name="T3"><text:tab/></text:span><text:span text:style-name="T4"><text:page-number text:fixed="false">5</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edosiukas</meta:initial-creator>
    <dc:creator>adlibuser</dc:creator>
    <meta:creation-date>2018-01-18T17:04:00Z</meta:creation-date>
    <dc:date>2018-01-18T17:04:00Z</dc:date>
    <meta:print-date>2018-01-09T12:18:00Z</meta:print-date>
    <meta:template xlink:href="Normal.dotm" xlink:type="simple"/>
    <meta:editing-cycles>2</meta:editing-cycles>
    <meta:editing-duration>PT0S</meta:editing-duration>
    <meta:user-defined meta:name="AppVersion">12.0000</meta:user-defined>
    <meta:user-defined meta:name="Company">LAT</meta:user-defined>
    <meta:user-defined meta:name="HyperlinksChanged" meta:value-type="boolean">false</meta:user-defined>
    <meta:user-defined meta:name="LinksUpToDate" meta:value-type="boolean">false</meta:user-defined>
    <meta:user-defined meta:name="PBuk_1">L&amp;Cfař]nkcYbYa</meta:user-defined>
    <meta:user-defined meta:name="PBuk_10">L&amp;Cfař]nkcYbgk</meta:user-defined>
    <meta:user-defined meta:name="PBuk_11">L&amp;Cfař]nkcYbgk</meta:user-defined>
    <meta:user-defined meta:name="PBuk_12">L&amp;Cfař]nkcYbgk</meta:user-defined>
    <meta:user-defined meta:name="PBuk_13">L&amp;Cfař]nkcYbgk</meta:user-defined>
    <meta:user-defined meta:name="PBuk_14">L&amp;Cfař]nkcYbgk</meta:user-defined>
    <meta:user-defined meta:name="PBuk_15">L&amp;Cfař]nkcYbgk</meta:user-defined>
    <meta:user-defined meta:name="PBuk_2">L&amp;Cfař]nkcYbY</meta:user-defined>
    <meta:user-defined meta:name="PBuk_3">L&amp;Cfař]nkcYbY</meta:user-defined>
    <meta:user-defined meta:name="PBuk_4">L&amp;Cfař]nkcYbY</meta:user-defined>
    <meta:user-defined meta:name="PBuk_5">L&amp;Cfař]nkcYbY</meta:user-defined>
    <meta:user-defined meta:name="PBuk_6">L&amp;Cfař]nkcYbY</meta:user-defined>
    <meta:user-defined meta:name="PBuk_7">LYlbYfgkCfař]nkcYbgk</meta:user-defined>
    <meta:user-defined meta:name="PBuk_8">L&amp;Cfař]nkcYbgk</meta:user-defined>
    <meta:user-defined meta:name="PBuk_9">L&amp;Cfař]nkcYbgk</meta:user-defined>
    <meta:user-defined meta:name="ScaleCrop" meta:value-type="boolean">false</meta:user-defined>
    <meta:user-defined meta:name="ShareDoc" meta:value-type="boolean">false</meta:user-defined>
    <meta:document-statistic meta:page-count="5" meta:paragraph-count="53" meta:word-count="2175" meta:character-count="17069" meta:row-count="237" meta:non-whitespace-character-count="14947"/>
  </office:meta>
</office:document-meta>
</file>