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fo:line-height="117%"/>
      <style:text-properties fo:font-weight="bold" style:font-weight-asian="bold" fo:color="#000000" fo:font-size="11pt" style:font-size-asian="11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66in" fo:text-indent="0.5909in">
        <style:tab-stops>
          <style:tab-stop style:type="left" style:position="2.260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166in" fo:text-indent="0.5909in">
        <style:tab-stops>
          <style:tab-stop style:type="left" style:position="2.260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166in" fo:text-indent="0.5909in">
        <style:tab-stops>
          <style:tab-stop style:type="left" style:position="2.260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166in" fo:text-indent="0.5909in">
        <style:tab-stops>
          <style:tab-stop style:type="left" style:position="2.260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166in" fo:text-indent="0.5909in">
        <style:tab-stops>
          <style:tab-stop style:type="left" style:position="2.260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166in" fo:text-indent="0.5909in">
        <style:tab-stops>
          <style:tab-stop style:type="left" style:position="2.260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166in" fo:text-indent="0.5909in">
        <style:tab-stops>
          <style:tab-stop style:type="left" style:position="2.260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166in" fo:text-indent="0.5909in">
        <style:tab-stops>
          <style:tab-stop style:type="left" style:position="2.260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166in" fo:text-indent="0.5909in">
        <style:tab-stops>
          <style:tab-stop style:type="left" style:position="2.260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166in" fo:text-indent="0.5909in">
        <style:tab-stops>
          <style:tab-stop style:type="left" style:position="2.218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P88" style:parent-style-name="Normal" style:family="paragraph">
      <style:paragraph-properties fo:text-align="justify" fo:margin-right="-0.0159in"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159in"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159in"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159in"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159in"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vertical-align="middle">
        <style:tab-stops>
          <style:tab-stop style:type="right" style:position="6.8111in"/>
        </style:tab-stops>
      </style:paragraph-properties>
      <style:text-properties fo:hyphenate="false"/>
    </style:style>
    <style:style style:name="P104" style:parent-style-name="Normal" style:family="paragraph">
      <style:paragraph-properties style:vertical-align="middle">
        <style:tab-stops>
          <style:tab-stop style:type="right" style:position="6.8111in"/>
        </style:tab-stops>
      </style:paragraph-properties>
      <style:text-properties fo:hyphenate="false"/>
    </style:style>
    <style:style style:name="P105" style:parent-style-name="Normal" style:family="paragraph">
      <style:paragraph-properties style:vertical-align="middle">
        <style:tab-stops>
          <style:tab-stop style:type="right" style:position="6.8111in"/>
        </style:tab-stops>
      </style:paragraph-properties>
      <style:text-properties fo:hyphenate="false"/>
    </style:style>
    <style:style style:name="P10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07" style:parent-style-name="Normal" style:family="paragraph">
      <style:paragraph-properties style:vertical-align="middle">
        <style:tab-stops>
          <style:tab-stop style:type="right" style:position="6.811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 S A K Y M A S</text:p>
      <text:p text:style-name="P16">DĖL LIETUVOS RESPUBLIKOS VYRIAUSIOJO VALSTYBINIO DARBO INSPEKTORIAUS 2014 M. LIEPOS 29 D. ĮSAKYMO NR.V-334 „DĖL LIETUVOS RESPUBLIKOS VALSTYBINĖS DARBO INSPEKCIJOS ŪKIO SUBJEKTŲ VEIKLOS PATIKRINIMŲ TAISYKLIŲ PATVIRTINIMO“ PAKEITIMO</text:p>
      <text:p text:style-name="P17"/>
      <text:p text:style-name="P18">2019 m. balandžio 19 d. Nr. EV-115</text:p>
      <text:p text:style-name="P19">Vilnius</text:p>
      <text:p text:style-name="P20"/>
      <text:p text:style-name="P21"/>
      <text:p text:style-name="P22"><text:span text:style-name="T23">Vadovaudamasis Lietuvos Respublikos valstybinės darbo inspekcijos įstatymo 8 straipsnio 2 dalies 1 ir 6 punktais, įgyvendindamas Lietuvos Respublikos socialinės apsaugos ir darbo ministro 2018 m. gruodžio 10 d. įsakymą Nr. A1-703 „Dėl Lietuvos Respublikos valstybinės darbo inspekcijos prie Socialinės apsaugos ir darbo ministerijos struktūros patvirtinimo“ bei siekdamas veiksmingai organizuoti Lietuvos Respublikos valstybinės darbo inspekcijos prie Socialinės apsaugos ir darbo ministerijos (toliau – VDI) veiklą:<text:s/></text:span></text:p>
      <text:p text:style-name="P24"><text:span text:style-name="T25">1</text:span><text:span text:style-name="T26">.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27"><text:span text:style-name="T28">1.1</text:span><text:span text:style-name="T29">. išdėstau 17 punktą taip:</text:span></text:p>
      <text:p text:style-name="P30"><text:span text:style-name="T31">„</text:span><text:span text:style-name="T32">17</text:span><text:span text:style-name="T33">. Vykdant planinį patikrinimą pagal Taisyklių 9 ir 10 punktus, VDI inspektorių buvimo ūkio subjekte maksimali trukmė neturi viršyti 3 darbo dienų; esant poreikiui, ši trukmė pailginama VDI teritorinio skyriaus vedėjo ar<text:s/></text:span><text:span text:style-name="T34">jo potvarkiu įgalioto priimti sprendimus VDI valstybės tarnautojo<text:s/></text:span><text:span text:style-name="T35">sprendimu.“;</text:span></text:p>
      <text:p text:style-name="P36"><text:span text:style-name="T37">1.2</text:span><text:span text:style-name="T38">. išdėstau 18 punktą taip:</text:span></text:p>
      <text:p text:style-name="P39"><text:span text:style-name="T40">„</text:span><text:span text:style-name="T41">18</text:span><text:span text:style-name="T42">. Sprendimą dėl planinių patikrinimų pagal Taisyklių 11 punktą priima VDI teritorinių skyrių vedėjai<text:s/></text:span><text:span text:style-name="T43">ar<text:s/></text:span><text:span text:style-name="T44">jų potvarkiais įgalioti priimti sprendimus VDI valstybės tarnautojai</text:span><text:span text:style-name="T45">, kurie tvirtina šių patikrinimų sąrašus artimiausiam vienam mėnesiui, taip pat,</text:span><text:span text:style-name="T46"><text:s/>esant objektyvioms priežastims, priima motyvuotą sprendimą dėl jų tikslinimo,</text:span><text:span text:style-name="T47"><text:s/>jei Vyriausiasis valstybinis darbo inspektorius nenustato kitaip.<text:s/></text:span><text:span text:style-name="T48">VDI teritorinių skyrių vedėjai<text:s/></text:span><text:span text:style-name="T49">ar<text:s/></text:span><text:span text:style-name="T50">jų potvarkiais įgalioti priimti sprendimus VDI valstybės tarnautojai taip pat priima sprendimą dėl dalyvavimo Užimtumo tarnybos prie Lietuvos Respublikos socialinės apsaugos ir darbo ministerijos (toliau – Užimtumo tarnyba) inicijuotuose subsidijos gavėjų planiniuose patikrinimuose (Taisyklių 10.2 papunktis).“;</text:span></text:p>
      <text:p text:style-name="P51"><text:span text:style-name="T52">1.3</text:span><text:span text:style-name="T53">. išdėstau 21 punktą taip:</text:span></text:p>
      <text:p text:style-name="P54"><text:span text:style-name="T55">„</text:span><text:span text:style-name="T56">21</text:span><text:span text:style-name="T57">. Sprendimus atlikti neplaninius patikrinimus priima:</text:span></text:p>
      <text:p text:style-name="P58"><text:span text:style-name="T59">21.1</text:span><text:span text:style-name="T60">. VDI teritorinio skyriaus vedėjas ar<text:s/></text:span><text:span text:style-name="T61">jo potvarkiu įgaliotas priimti sprendimus VDI valstybės tarnautojas<text:s/></text:span><text:span text:style-name="T62">– pagal Taisyklių 20.1-20.4,<text:s/></text:span><text:span text:style-name="T63">20.5</text:span><text:span text:style-name="T64">1</text:span><text:span text:style-name="T65"><text:s/></text:span><text:span text:style-name="T66">papunkčius;</text:span><text:span text:style-name="T67"><text:s/></text:span></text:p>
      <text:p text:style-name="P68"><text:span text:style-name="T69">21.2</text:span><text:span text:style-name="T70">. VDI inspektorius – pagal Taisyklių 20.5 papunktį, apie šį sprendimą informuodamas VDI teritorinio skyriaus vedėją ar<text:s/></text:span><text:span text:style-name="T71">jo potvarkiu įgaliotą priimti sprendimus VDI valstybės tarnautoją</text:span><text:span text:style-name="T72">;</text:span></text:p>
      <text:p text:style-name="P73"><text:span text:style-name="T74">21.3</text:span><text:span text:style-name="T75">. Vyriausiasis valstybinis darbo inspektorius – pagal Taisyklių 20.6 papunktį.“;</text:span></text:p>
      <text:p text:style-name="P76"><text:span text:style-name="T77">1.4</text:span><text:span text:style-name="T78">. išdėstau 31 punktą taip:</text:span></text:p>
      <text:p text:style-name="P79"><text:span text:style-name="T80">„</text:span><text:span text:style-name="T81">31</text:span><text:span text:style-name="T82">. Planiniai ir neplaniniai patikrinimai, išskyrus Taisyklių 33 punkte numatytą atvejį, atliekami VDI inspektoriui pateikus valstybės tarnautojo pažymėjimą, įgaliojimą bei pavedimą atlikti ūkio subjekto patikrinimą, kurį pasirašo VDI teritorinio skyriaus vedėjas ar<text:s/></text:span><text:span text:style-name="T83">jo potvarkiu įgaliotas priimti sprendimus VDI valstybės tarnautojas.“.</text:span></text:p>
      <text:p text:style-name="P84"><text:span text:style-name="T85">2</text:span><text:span text:style-name="T86">. P r i p a ž į s t u <text:s/>netekusiu galios Lietuvos Respublikos vyriausiojo valstybinio darbo inspektoriaus 2019 m. balandžio 12 d. įsakymą Nr. EV-112 „Dėl L</text:span><text:span text:style-name="T87">ietuvos Respublikos vyriausiojo valstybinio darbo inspektoriaus 2014 m. liepos 29 d. įsakymo Nr. V-334 „Dėl Lietuvos Respublikos valstybinės darbo inspekcijos ūkio subjektų veiklos patikrinimų taisyklių patvirtinimo“ pakeitimo“.</text:span></text:p>
      <text:p text:style-name="P88"><text:span text:style-name="T89">3</text:span><text:span text:style-name="T90">. P a v e d u :</text:span></text:p>
      <text:p text:style-name="P91"><text:span text:style-name="T92">3.1</text:span><text:span text:style-name="T93">. VDI Dokumentų valdymo skyriaus vedėjui organizuoti šio įsakymo paskelbimą Teisės aktų registre;</text:span></text:p>
      <text:p text:style-name="P94"><text:span text:style-name="T95">3.2</text:span><text:span text:style-name="T96">. VDI Komunikacijos skyriaus vedėjui organizuoti šio įsakymo paskelbimą VDI interneto svetainėje;</text:span></text:p>
      <text:p text:style-name="P97"><text:span text:style-name="T98">3.3</text:span><text:span text:style-name="T99">. VDI teritorinių skyrių vedėjams supažindinti vadovaujamo skyriaus darbo inspektorius su šio įsakymo nuostatomis;</text:span></text:p>
      <text:p text:style-name="P100"><text:span text:style-name="T101">3.4</text:span><text:span text:style-name="T102">. įsakymo vykdymo kontrolę Lietuvos Respublikos vyriausiojo valstybinio darbo inspektoriaus pavaduotojams (nuo 2019 m. gegužės 1 d. - <text:s/>Lietuvos Respublikos vyriausiojo valstybinio darbo inspektoriaus pavaduotojui ir VDI kancleriui) pagal administruojamą sritį.<text:s/></text:span></text:p>
      <text:p text:style-name="P103"/>
      <text:p text:style-name="P104"/>
      <text:p text:style-name="P105"/>
      <text:p text:style-name="P106">Lietuvos Respublikos vyriausiasis</text:p>
      <text:p text:style-name="P107"><text:span text:style-name="T108">valstybinis darbo inspektorius <text:s/></text:span><text:span text:style-name="T109"><text:tab/><text:s/>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jucevicius</meta:initial-creator>
    <dc:creator>adlibuser</dc:creator>
    <meta:creation-date>2019-04-19T10:08:00Z</meta:creation-date>
    <dc:date>2019-04-19T10:08:00Z</dc:date>
    <meta:print-date>2014-07-23T10:30:00Z</meta:print-date>
    <meta:template xlink:href="Normal.dotm" xlink:type="simple"/>
    <meta:editing-cycles>2</meta:editing-cycles>
    <meta:editing-duration>PT0S</meta:editing-duration>
    <meta:document-statistic meta:page-count="2" meta:paragraph-count="31" meta:word-count="564" meta:character-count="4379" meta:row-count="72" meta:non-whitespace-character-count="3846"/>
  </office:meta>
</office:document-meta>
</file>