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gegužės 27 d. nutarimo nr. 480 „Dėl</text:span><text:span text:style-name="T19"><text:s/>valstybės paskolų ir valstybės remiamų paskolų studentams suteikimo, administravimo ir grąžinimo tvarkos aprašo patvirtinimo</text:span><text:span text:style-name="T20">“ PAKEITIMO</text:span></text:p>
      <text:p text:style-name="P21"/>
      <text:p text:style-name="P22"><text:span text:style-name="T23">2014 m. rugsėjo 24 d.</text:span><text:span text:style-name="T24"><text:s/>Nr.<text:s/></text:span><text:span text:style-name="T25">1001</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Valstybės paskolų ir valstybės remiamų paskolų studentams suteikimo, administravimo ir grąžinimo tvarkos aprašą, patvirtintą Lietuvos Respublikos Vyriausybės 2009 m. gegužės 27 d. nutarimu Nr. 480 „Dėl Valstybės paskolų ir valstybės remiamų paskolų studentams suteikimo, administravimo ir grąžinimo tvarkos aprašo patvirtinimo“, ir 39.1 papunktį išdėstyti taip“:</text:span></text:p>
      <text:p text:style-name="P35"><text:span text:style-name="T36">„</text:span><text:span text:style-name="T37">39.1</text:span><text:span text:style-name="T38">. Paskola studijų kainai sumokėti pervedama į mokslo ir studijų institucijos sąskaitą kiekvieną semestrą. Pirmoji paskolos dalis, lygi studento už studijų semestrą mokamai studijų kainai ar jos daliai, pervedama ne vėliau kaip per 3 darbo dienas nuo sutarties pasirašymo. Antroji paskolos dalis studento prašymu pervedama per 3 darbo dienas nuo prašymo pateikimo, bet</text:span><text:span text:style-name="T39"><text:s/></text:span><text:span text:style-name="T40">ne vėliau kaip iki tų studijų metų liepos 1 dienos, o baigiamojo kurso studentams – ne vėliau kaip iki studijų pabaigos. Paskola studijų kainai sumokėti paskolos gavėjo prašymu gali būti išmokama visa iš karto pavasario arba rudens semestrą tais atvejais, kai studentas moka studijų kainą ar jos dalį tik rudens arba tik pavasario semestrą. Paskola studijų kainai sumokėti ar jos dalis gali būti išmokama neprasidėjus atitinkamam semestrui tais atvejais, kai mokslo ir studijų institucija nustato, kad studijų kaina už atitinkamą studijų semestrą turi būti sumokėta šiam semestrui neprasidėjus, ir studentas pateikia kredito įstaigai tai patvirtinančią pažymą.</text:span></text:p>
      <text:p text:style-name="P41"><text:span text:style-name="T42">Jeigu po paskolos studijų kainai sumokėti ar jos dalies pervedimo į mokslo ir studijų institucijos sąskaitą paaiškėja, kad atitinkamo semestro studijų kaina ar jos dalis</text:span><text:span text:style-name="T43"><text:s/></text:span><text:span text:style-name="T44">už studentą jau sumokėta, mokslo ir studijų institucija perveda paskolos studijų kainai sumokėti lėšas studentui.“</text:span></text:p>
      <text:p text:style-name="P45"><text:span text:style-name="T46">2</text:span><text:span text:style-name="T47">. Šis nutarimas įsigalioja 2015 m. sausio 1 dieną.<text:s/></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Švietimo ir mokslo ministras</text:span><text:span text:style-name="T59"><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7T14:44:00Z</meta:creation-date>
    <dc:date>2014-12-17T14:44:00Z</dc:date>
    <meta:print-date>2014-09-23T13:15:00Z</meta:print-date>
    <meta:template xlink:href="Normal" xlink:type="simple"/>
    <meta:editing-cycles>2</meta:editing-cycles>
    <meta:editing-duration>PT0S</meta:editing-duration>
    <meta:document-statistic meta:page-count="2" meta:paragraph-count="100" meta:word-count="300" meta:character-count="2109" meta:row-count="127" meta:non-whitespace-character-count="1909"/>
  </office:meta>
</office:document-meta>
</file>