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style:font-name-asian="Calibri" fo:font-size="10pt" style:font-size-asian="10pt" style:font-size-complex="12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Open Sans" style:font-name-complex="Helvetica"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1" style:parent-style-name="Normal" style:family="paragraph">
      <style:paragraph-properties fo:margin-left="6.3986in" fo:margin-right="0.470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text-properties style:font-size-complex="12pt"/>
    </style:style>
    <style:style style:name="TableColumn70" style:family="table-column">
      <style:table-column-properties style:column-width="0.3937in" style:use-optimal-column-width="false"/>
    </style:style>
    <style:style style:name="TableColumn71" style:family="table-column">
      <style:table-column-properties style:column-width="0.7868in" style:use-optimal-column-width="false"/>
    </style:style>
    <style:style style:name="TableColumn72" style:family="table-column">
      <style:table-column-properties style:column-width="1.1805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1.575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0.7875in" style:use-optimal-column-width="false"/>
    </style:style>
    <style:style style:name="Table69" style:family="table">
      <style:table-properties style:width="10.5312in" fo:margin-left="-0.2006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style:font-name="Open Sans" style:font-name-complex="Helvetica"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use-optimal-row-height="false"/>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color="#3D3227" style:font-size-complex="12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3D3227"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3D3227"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01-0018<text:s/></text:span><text:span text:style-name="T16"><text:s/></text:span><text:span text:style-name="T17">„RYTO GATVĖS REKONSTRAVIMAS ŠVENČIONĖLIŲ M. ŠVENČIONIŲ RAJ. SAV.“</text:span></text:p>
      <text:p text:style-name="P18"/>
      <text:p text:style-name="P19"><text:span text:style-name="T20">2018 m. liepos 24 d.<text:s/></text:span><text:span text:style-name="T21">Nr. 3-361</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7">“</text:span><text:span text:style-name="T28">,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ir VšĮ Centrinės projektų valdymo agentūros 2018 m. liepos 13 d. projektų tinkamumo finansuoti vertinimo ataskaitą Nr. 1:</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Rokas Masiulis<text:s/></text:span></text:p>
      <text:soft-page-break/>
      <text:p text:style-name="P54">Lietuvos Respublikos susisiekimo ministro</text:p>
      <text:p text:style-name="P61">2018 m. liepos 24 d. įsakymo<text:s/><text:span text:style-name="T62">Nr. 3-361</text:span><text:span text:style-name="T63"><text:line-break/>priedas</text:span></text:p>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Projekto pavadinimas</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pan><text:span text:style-name="T109"><text:s/></text:span><text:span text:style-name="T110">iki,<text:s/></text:span></text:p>
            <text:p text:style-name="P111">Eur</text:p>
          </table:table-cell>
          <table:table-cell table:style-name="TableCell112" table:number-rows-spanned="2">
            <text:p text:style-name="P113">iš jų valstybės pagalba iki, Eur</text:p>
          </table:table-cell>
          <table:table-cell table:style-name="TableCell114" table:number-rows-spanned="2">
            <text:p text:style-name="P115"><text:span text:style-name="T116">iš jų<text:s/></text:span><text:span text:style-name="T117">de minimis <text:s/></text:span><text:span text:style-name="T118">pagalba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06.2.1-TID-R-511-01-0018</text:p>
          </table:table-cell>
          <table:table-cell table:style-name="TableCell163">
            <text:p text:style-name="P164">Švenčionių rajono savivaldybės administracija</text:p>
          </table:table-cell>
          <table:table-cell table:style-name="TableCell165">
            <text:p text:style-name="P166"><text:span text:style-name="T167">188766722</text:span></text:p>
          </table:table-cell>
          <table:table-cell table:style-name="TableCell168">
            <text:p text:style-name="Normal"><text:span text:style-name="T169">Ryto gatvės rekonstravimas Švenčionėlių m. Švenčionių raj. sav.</text:span></text:p>
          </table:table-cell>
          <table:table-cell table:style-name="TableCell170">
            <text:p text:style-name="P171">Įgyvendinamas be partnerių</text:p>
          </table:table-cell>
          <table:table-cell table:style-name="TableCell172">
            <text:p text:style-name="P173"><text:span text:style-name="T174">284 026,78</text:span></text:p>
          </table:table-cell>
          <table:table-cell table:style-name="TableCell175">
            <text:p text:style-name="P176">0,00</text:p>
          </table:table-cell>
          <table:table-cell table:style-name="TableCell177">
            <text:p text:style-name="P178">0,00</text:p>
          </table:table-cell>
          <table:table-cell table:style-name="TableCell179">
            <text:p text:style-name="P180"><text:span text:style-name="T181">284 026,78</text:span></text:p>
          </table:table-cell>
          <table:table-cell table:style-name="TableCell182">
            <text:p text:style-name="P183">0,00</text:p>
          </table:table-cell>
        </table:table-row>
      </table:table>
      <text:p text:style-name="P184"/>
      <text:p text:style-name="P185">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7-24T11:27:00Z</meta:creation-date>
    <dc:date>2018-07-24T11:27:00Z</dc:date>
    <meta:print-date>2016-12-27T11:14:00Z</meta:print-date>
    <meta:template xlink:href="Normal.dotm" xlink:type="simple"/>
    <meta:editing-cycles>2</meta:editing-cycles>
    <meta:editing-duration>PT0S</meta:editing-duration>
    <meta:document-statistic meta:page-count="3" meta:paragraph-count="70" meta:word-count="554" meta:character-count="4131" meta:row-count="607" meta:non-whitespace-character-count="3647"/>
  </office:meta>
</office:document-meta>
</file>