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" style:parent-style-name="DefaultParagraphFont" style:family="text">
      <style:text-properties style:font-weight-complex="bold" fo:font-size="11pt" style:font-size-asian="11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2017 METŲ NEKILNOJAMOJO TURTO MOKESČIO TARIFŲ NUSTATYMO</text:span></text:p>
      <text:p text:style-name="P11"/>
      <text:p text:style-name="P12">2016 m. gegužės 2 d. Nr. 1-149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, Lietuvos Respublikos nekilnojamojo turto mokesčio įstatymo 6 straipsnio 2 dalimi, Marijampolės savivaldybės taryba<text:s/></text:span><text:span text:style-name="T18">nusprendžia:</text:span></text:p>
      <text:p text:style-name="P19"><text:span text:style-name="T20">Nustatyti nekilnojamojo turto mokesčio 2017 metų tarifus procentais nekilnojamojo turto mokestinės vertės:</text:span></text:p>
      <text:p text:style-name="P21"><text:span text:style-name="T22">1</text:span><text:span text:style-name="T23">. Administracinės, maitinimo, paslaugų, prekybos, viešbučių, poilsio, kultūros, mokslo ir sporto, sodų, garažų, inžinerinių, gamybos, pramonės, sandėliavimo ir kitų paskirties statinių ir patalpų – 1 proc. (išskyrus nenaudojamus, apleistus, neprižiūrimus statinius (patalpas)).<text:s/></text:span></text:p>
      <text:p text:style-name="P24"><text:span text:style-name="T25">2</text:span><text:span text:style-name="T26">. Nenaudojamiems, apleistiems, neprižiūrimiems statiniams (patalpoms) – 3 proc.<text:s/></text:span></text:p>
      <text:p text:style-name="P27"/>
      <text:p text:style-name="P28"/>
      <text:p text:style-name="P29"/>
      <text:p text:style-name="P30"><text:span text:style-name="T31">Savivaldybės meras</text:span><text:span text:style-name="T32"><text:s/></text:span><text:span text:style-name="T33"><text:tab/></text:span><text:span text:style-name="T34"><text:tab/>Vidmantas Braz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 User</dc:creator>
    <meta:creation-date>2016-05-04T15:33:00Z</meta:creation-date>
    <dc:date>2016-05-04T15:33:00Z</dc:date>
    <meta:print-date>2016-05-03T12:3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3" meta:character-count="894" meta:row-count="26" meta:non-whitespace-character-count="781"/>
  </office:meta>
</office:document-meta>
</file>