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text-properties fo:font-weight="bold" style:font-weight-asian="bold" style:font-weight-complex="bold"/>
    </style:style>
    <style:style style:name="P10" style:parent-style-name="Normal" style:family="paragraph">
      <style:paragraph-properties style:punctuation-wrap="simple" fo:text-align="center"/>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text-properties style:font-weight-complex="bold" fo:font-size="14pt" style:font-size-asian="14pt" style:font-size-complex="14pt"/>
    </style:style>
    <style:style style:name="P13" style:parent-style-name="Normal" style:family="paragraph">
      <style:paragraph-properties style:punctuation-wrap="simple"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style:punctuation-wrap="simple" fo:text-align="center"/>
    </style:style>
    <style:style style:name="P21" style:parent-style-name="Normal" style:family="paragraph">
      <style:paragraph-properties style:punctuation-wrap="simple" fo:text-align="center"/>
    </style:style>
    <style:style style:name="P22" style:parent-style-name="Normal" style:family="paragraph">
      <style:paragraph-properties style:punctuation-wrap="simple" fo:text-align="center"/>
    </style:style>
    <style:style style:name="P23" style:parent-style-name="Normal" style:family="paragraph">
      <style:paragraph-properties style:punctuation-wrap="simple" fo:text-align="center"/>
    </style:style>
    <style:style style:name="P24" style:parent-style-name="Normal" style:family="paragraph">
      <style:paragraph-properties style:punctuation-wrap="simple" fo:text-align="center"/>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style:tab-stops>
          <style:tab-stop style:type="left" style:position="5.0208in"/>
        </style:tab-stops>
      </style:paragraph-properties>
    </style:style>
    <style:style style:name="P38" style:parent-style-name="Normal" style:family="paragraph">
      <style:paragraph-properties style:punctuation-wrap="simple">
        <style:tab-stops>
          <style:tab-stop style:type="left" style:position="5.0208in"/>
        </style:tab-stops>
      </style:paragraph-properties>
    </style:style>
    <style:style style:name="P39" style:parent-style-name="Normal" style:family="paragraph">
      <style:paragraph-properties style:punctuation-wrap="simple">
        <style:tab-stops>
          <style:tab-stop style:type="left" style:position="5.0208in"/>
        </style:tab-stops>
      </style:paragraph-properties>
    </style:style>
    <style:style style:name="P40" style:parent-style-name="Normal" style:family="paragraph">
      <style:paragraph-properties style:punctuation-wrap="simple">
        <style:tab-stops>
          <style:tab-stop style:type="left" style:position="5.020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punctuation-wrap="simple">
        <style:tab-stops>
          <style:tab-stop style:type="center" style:position="3.3465in"/>
          <style:tab-stop style:type="right" style:position="6.693in"/>
        </style:tab-stops>
      </style:paragraph-properties>
    </style:style>
    <style:style style:name="P44" style:parent-style-name="Normal" style:master-page-name="MPF1" style:family="paragraph">
      <style:paragraph-properties fo:break-before="page" style:punctuation-wrap="simple" fo:margin-left="3.6423in" style:page-number="1">
        <style:tab-stops/>
      </style:paragraph-properties>
    </style:style>
    <style:style style:name="P50" style:parent-style-name="Normal" style:family="paragraph">
      <style:paragraph-properties style:punctuation-wrap="simple" fo:margin-left="3.6423in">
        <style:tab-stops/>
      </style:paragraph-properties>
    </style:style>
    <style:style style:name="P51" style:parent-style-name="Normal" style:family="paragraph">
      <style:paragraph-properties style:punctuation-wrap="simple" fo:margin-left="3.6423in">
        <style:tab-stops/>
      </style:paragraph-properties>
    </style:style>
    <style:style style:name="T52" style:parent-style-name="DefaultParagraphFont" style:family="text">
      <style:text-properties fo:language="en" fo:country="US"/>
    </style:style>
    <style:style style:name="P53" style:parent-style-name="Normal" style:family="paragraph">
      <style:paragraph-properties fo:text-align="center"/>
      <style:text-properties style:font-weight-complex="bold" style:font-size-complex="12pt" style:language-asian="lt" style:country-asian="LT"/>
    </style:style>
    <style:style style:name="P54" style:parent-style-name="Normal" style:family="paragraph">
      <style:paragraph-properties fo:text-align="center"/>
      <style:text-properties style:font-weight-complex="bold" style:font-size-complex="12pt" style:language-asian="lt" style:country-asian="LT"/>
    </style:style>
    <style:style style:name="P55" style:parent-style-name="Normal" style:family="paragraph">
      <style:paragraph-properties style:punctuation-wrap="simple"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language-asian="lt" style:country-asian="LT"/>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language-asian="lt" style:country-asian="LT"/>
    </style:style>
    <style:style style:name="P60" style:parent-style-name="Normal" style:family="paragraph">
      <style:paragraph-properties style:punctuation-wrap="simple" fo:text-align="center"/>
    </style:style>
    <style:style style:name="P61" style:parent-style-name="Normal" style:family="paragraph">
      <style:paragraph-properties style:punctuation-wrap="simple"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text-properties style:font-size-complex="12pt" style:language-asian="lt" style:country-asian="LT"/>
    </style:style>
    <style:style style:name="P68" style:parent-style-name="Normal" style:family="paragraph">
      <style:paragraph-properties style:punctuation-wrap="simple" fo:text-align="justify" fo:line-height="150%"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punctuation-wrap="simple" fo:text-align="justify" fo:line-height="150%"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center" fo:line-height="15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fo:line-height="150%"/>
      <style:text-properties style:font-size-complex="12pt" style:language-asian="lt" style:country-asian="L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909in">
        <style:tab-stops>
          <style:tab-stop style:type="left" style:position="0.2916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tab-stops>
          <style:tab-stop style:type="left" style:position="0.379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909in">
        <style:tab-stops>
          <style:tab-stop style:type="left" style:position="0.4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center" fo:line-height="15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fo:line-height="150%"/>
      <style:text-properties style:font-size-complex="12pt" style:language-asian="lt" style:country-asian="LT"/>
    </style:style>
    <style:style style:name="P119" style:parent-style-name="Normal" style:family="paragraph">
      <style:paragraph-properties style:punctuation-wrap="simple" fo:text-align="justify" fo:line-height="150%"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punctuation-wrap="simple" fo:text-align="justify" fo:line-height="150%" fo:text-indent="0.5909in"/>
    </style:style>
    <style:style style:name="P123" style:parent-style-name="Normal" style:family="paragraph">
      <style:paragraph-properties style:punctuation-wrap="simple" fo:text-align="justify" fo:line-height="150%" fo:text-indent="0.5909in"/>
    </style:style>
    <style:style style:name="P124" style:parent-style-name="Normal" style:family="paragraph">
      <style:paragraph-properties style:punctuation-wrap="simple" fo:text-align="justify" fo:line-height="150%" fo:text-indent="0.5909in"/>
    </style:style>
    <style:style style:name="P125" style:parent-style-name="Normal" style:family="paragraph">
      <style:paragraph-properties style:punctuation-wrap="simple" fo:text-align="justify" fo:line-height="150%" fo:text-indent="0.5909in"/>
    </style:style>
    <style:style style:name="P126" style:parent-style-name="Normal" style:family="paragraph">
      <style:paragraph-properties style:punctuation-wrap="simple" fo:text-align="justify" fo:line-height="150%" fo:text-indent="0.5909in"/>
    </style:style>
    <style:style style:name="P127" style:parent-style-name="Normal" style:family="paragraph">
      <style:paragraph-properties style:punctuation-wrap="simple" fo:text-align="justify" fo:line-height="150%" fo:text-indent="0.5909in"/>
    </style:style>
    <style:style style:name="P128" style:parent-style-name="Normal" style:family="paragraph">
      <style:paragraph-properties style:punctuation-wrap="simple" fo:text-align="justify" fo:line-height="150%" fo:text-indent="0.5909in"/>
    </style:style>
    <style:style style:name="P129" style:parent-style-name="Normal" style:family="paragraph">
      <style:paragraph-properties style:punctuation-wrap="simple" fo:text-align="justify" fo:line-height="150%" fo:text-indent="0.5909in"/>
    </style:style>
    <style:style style:name="T130" style:parent-style-name="DefaultParagraphFont" style:family="text">
      <style:text-properties fo:language="en" fo:country="US"/>
    </style:style>
    <style:style style:name="T131" style:parent-style-name="DefaultParagraphFont" style:family="text">
      <style:text-properties fo:language="en" fo:country="US"/>
    </style:style>
    <style:style style:name="P132" style:parent-style-name="Normal" style:family="paragraph">
      <style:paragraph-properties style:punctuation-wrap="simple" fo:text-align="justify" fo:line-height="150%" fo:text-indent="0.5909in"/>
    </style:style>
    <style:style style:name="T133" style:parent-style-name="DefaultParagraphFont" style:family="text">
      <style:text-properties style:font-size-complex="12pt" fo:language="en" fo:country="US"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punctuation-wrap="simple" fo:text-align="justify" fo:line-height="150%" fo:text-indent="0.5909in"/>
    </style:style>
    <style:style style:name="T136" style:parent-style-name="DefaultParagraphFont" style:family="text">
      <style:text-properties fo:language="en" fo:country="US"/>
    </style:style>
    <style:style style:name="P137" style:parent-style-name="Normal" style:family="paragraph">
      <style:paragraph-properties style:punctuation-wrap="simple" fo:text-align="justify" fo:line-height="150%" fo:text-indent="0.5909in"/>
    </style:style>
    <style:style style:name="T138" style:parent-style-name="DefaultParagraphFont" style:family="text">
      <style:text-properties style:font-name-asian="Calibri" style:font-size-complex="12pt" fo:language="en" fo:country="U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style:punctuation-wrap="simple" fo:text-align="justify" fo:line-height="150%" fo:text-indent="0.5909in"/>
    </style:style>
    <style:style style:name="P142" style:parent-style-name="Normal" style:family="paragraph">
      <style:paragraph-properties style:punctuation-wrap="simple" fo:text-align="justify" fo:line-height="150%" fo:text-indent="0.5909in"/>
    </style:style>
    <style:style style:name="P143" style:parent-style-name="Normal" style:family="paragraph">
      <style:paragraph-properties style:punctuation-wrap="simple" fo:text-align="justify" fo:line-height="150%" fo:text-indent="0.5909in"/>
    </style:style>
    <style:style style:name="P144" style:parent-style-name="Normal" style:family="paragraph">
      <style:paragraph-properties style:punctuation-wrap="simple" fo:text-align="justify" fo:line-height="150%" fo:text-indent="0.5909in"/>
    </style:style>
    <style:style style:name="P145" style:parent-style-name="Normal" style:family="paragraph">
      <style:paragraph-properties style:punctuation-wrap="simple" fo:text-align="justify" fo:line-height="150%" fo:text-indent="0.5909in"/>
    </style:style>
    <style:style style:name="P146" style:parent-style-name="Normal" style:family="paragraph">
      <style:paragraph-properties style:punctuation-wrap="simple" fo:text-align="justify" fo:line-height="150%" fo:text-indent="0.5909in"/>
    </style:style>
    <style:style style:name="P147" style:parent-style-name="Normal" style:family="paragraph">
      <style:paragraph-properties style:punctuation-wrap="simple" fo:text-align="justify" fo:line-height="150%" fo:text-indent="0.5909in"/>
    </style:style>
    <style:style style:name="P148" style:parent-style-name="Normal" style:family="paragraph">
      <style:paragraph-properties style:punctuation-wrap="simple" fo:text-align="justify" fo:line-height="150%" fo:text-indent="0.5909in"/>
    </style:style>
    <style:style style:name="P149" style:parent-style-name="Normal" style:family="paragraph">
      <style:paragraph-properties style:punctuation-wrap="simple" fo:text-align="justify" fo:line-height="150%" fo:text-indent="0.5909in"/>
    </style:style>
    <style:style style:name="P150" style:parent-style-name="Normal" style:family="paragraph">
      <style:paragraph-properties style:punctuation-wrap="simple" fo:text-align="justify"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line-height="150%"/>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style:punctuation-wrap="simple" fo:text-align="center"/>
    </style:style>
    <style:style style:name="T159" style:parent-style-name="DefaultParagraphFont" style:family="text">
      <style:text-properties fo:font-weight="bold" style:font-weight-asian="bold" style:font-weight-complex="bold" style:language-asian="lt" style:country-asian="LT"/>
    </style:style>
    <style:style style:name="P160" style:parent-style-name="Normal" style:family="paragraph">
      <style:paragraph-properties style:punctuation-wrap="simple" fo:text-align="center"/>
      <style:text-properties style:language-asian="lt" style:country-asian="L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909in"/>
    </style:style>
    <style:style style:name="P169" style:parent-style-name="Normal" style:family="paragraph">
      <style:paragraph-properties fo:text-align="justify" fo:line-height="150%" fo:text-indent="0.5909in">
        <style:tab-stops>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1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line-height="15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center" fo:line-height="150%"/>
      <style:text-properties style:font-size-complex="12pt" style:language-asian="lt" style:country-asian="LT"/>
    </style:style>
    <style:style style:name="P195" style:parent-style-name="Normal" style:family="paragraph">
      <style:paragraph-properties style:punctuation-wrap="simple" fo:text-align="justify" fo:line-height="150%" fo:text-indent="0.5909in">
        <style:tab-stops>
          <style:tab-stop style:type="left" style:position="0.7875in"/>
        </style:tab-stops>
      </style:paragraph-properties>
    </style:style>
    <style:style style:name="P196" style:parent-style-name="Normal" style:family="paragraph">
      <style:paragraph-properties style:punctuation-wrap="simple" fo:text-align="justify" fo:line-height="150%" fo:text-indent="0.5909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style:punctuation-wrap="simple" fo:text-align="justify" fo:line-height="150%" fo:text-indent="0.5909in"/>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style:punctuation-wrap="simple" fo:text-align="justify" fo:line-height="150%" fo:text-indent="0.5909in"/>
    </style:style>
    <style:style style:name="P201" style:parent-style-name="Normal" style:family="paragraph">
      <style:paragraph-properties style:punctuation-wrap="simple" fo:text-align="justify" fo:line-height="150%" fo:text-indent="0.5909in"/>
    </style:style>
    <style:style style:name="P202" style:parent-style-name="Normal" style:family="paragraph">
      <style:paragraph-properties style:punctuation-wrap="simple" fo:text-align="center" fo:line-height="150%"/>
    </style:style>
    <style:style style:name="P203" style:parent-style-name="Normal" style:family="paragraph">
      <style:paragraph-properties style:punctuation-wrap="simple">
        <style:tab-stops>
          <style:tab-stop style:type="left" style:position="5.0208in"/>
        </style:tab-stops>
      </style:paragraph-properties>
    </style:style>
    <style:style style:name="P204" style:parent-style-name="Normal" style:family="paragraph">
      <style:paragraph-properties style:punctuation-wrap="simple">
        <style:tab-stops>
          <style:tab-stop style:type="left" style:position="5.020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6042in" svg:height="0.79514in" style:rel-width="scale" style:rel-height="scale"><draw:image xlink:href="media/image1.jpeg" xlink:type="simple" xlink:show="embed" xlink:actuate="onLoad"/><svg:title/><svg:desc>LOGOnespalv-maz2</svg:desc></draw:frame></text:span></text:p>
      <text:p text:style-name="P9"/>
      <text:p text:style-name="P10"><text:span text:style-name="T11">LIETUVOS RESPUBLIKOS ŽEMĖS ŪKIO MINISTRAS</text:span></text:p>
      <text:p text:style-name="P12"/>
      <text:p text:style-name="P13"><text:span text:style-name="T14">ĮSAKYMAS</text:span></text:p>
      <text:p text:style-name="P15"><text:span text:style-name="T16">DĖL VIEŠOSIOS ĮSTAIGOS KAIMO VERSLO IR RINKŲ PLĖTROS AGENTŪROS VYKDOMŲ VEIKLŲ, SUSIJUSIŲ SU<text:s/></text:span><text:span text:style-name="T17">LIETUVOS RESPUBLIKOS NESĄŽININGOS PREKYBOS PRAKTIKOS ŽEMĖS ŪKIO IR MAISTO PRODUKTŲ TIEKIMO GRANDINĖJE DRAUDIMO ĮSTATYMO NUOSTATŲ LAIKYMOSI PRIEŽIŪRA</text:span><text:span text:style-name="T18">,</text:span><text:span text:style-name="T19"><text:s/>FINANSAVIMO TAISYKLIŲ PATVIRTINIMO<text:s/></text:span></text:p>
      <text:p text:style-name="P20"/>
      <text:p text:style-name="P21">2021 m. rugsėjo 21 d. Nr. 3D-593</text:p>
      <text:p text:style-name="P22">Vilnius</text:p>
      <text:p text:style-name="P23"/>
      <text:p text:style-name="P24"/>
      <text:p text:style-name="P25"><text:span text:style-name="T26">Vadovaudamasis Lietuvos Respublikos nesąžiningos prekybos praktikos žemės ūkio ir maisto produktų tiekimo grandinėje draudimo įstatymo 6 straipsnio 1 dalies, 7,<text:s/></text:span><text:span text:style-name="T27">8, 12–18, 21–23 straipsnių<text:s/></text:span><text:span text:style-name="T28">nuostatomis,<text:s/></text:span><text:span text:style-name="T29">atsižvelgdamas į Žemės ūkio ministerijos vykdomų programų priemonėms ir papriemonėms įgyvendinti skirtų lėšų administravimo tvarkos aprašą, patvirtintą Lietuvos Respublikos žemės ūkio ministro 2011 m. balandžio 12 d. įsakymu Nr. 3D-314 „Dėl Žemės ūkio ministerijos vykdomų programų priemonėms ir papriemonėms įgyvendinti skirtų lėšų administravimo tvarkos aprašo patvirtinimo“,</text:span></text:p>
      <text:p text:style-name="P30"><text:span text:style-name="T31">t v i r t i n u<text:s/></text:span><text:span text:style-name="T32"><text:s/></text:span><text:span text:style-name="T33">Viešosios įstaigos Kaimo verslo ir rinkų plėtros agentūros vykdomų veiklų, susijusių su<text:s/></text:span><text:span text:style-name="T34">Lietuvos Respublikos nesąžiningos prekybos praktikos žemės ūkio ir maisto produktų tiekimo grandinėje draudimo įstatymo nuostatų laikymosi priežiūra</text:span><text:span text:style-name="T35">,</text:span><text:span text:style-name="T36"><text:s/>finansavimo taisykles (pridedama).</text:span></text:p>
      <text:p text:style-name="P37"/>
      <text:p text:style-name="P38"/>
      <text:p text:style-name="P39"/>
      <text:p text:style-name="P40"><text:span text:style-name="T41">Žemės ūkio ministras</text:span><text:span text:style-name="T42"><text:tab/></text:span>Kęstutis Navickas</text:p>
      <text:p text:style-name="P43"/>
      <text:soft-page-break/>
      <text:p text:style-name="P44">PATVIRTINTA</text:p>
      <text:p text:style-name="P50">Lietuvos Respublikos žemės ūkio ministro<text:s/></text:p>
      <text:p text:style-name="P51">20<text:span text:style-name="T52">21</text:span><text:s/>m. rugsėjo 21 d. įsakymu Nr. 3D-593</text:p>
      <text:p text:style-name="P53"/>
      <text:p text:style-name="P54"/>
      <text:p text:style-name="P55"><text:span text:style-name="T56">VIEŠOSIOS ĮSTAIGOS KAIMO VERSLO IR RINKŲ PLĖTROS AGENTŪROS VYKDOMŲ VEIKLŲ, SUSIJUSIŲ SU<text:s/></text:span><text:span text:style-name="T57">LIETUVOS RESPUBLIKOS NESĄŽININGOS PREKYBOS PRAKTIKOS ŽEMĖS ŪKIO IR MAISTO PRODUKTŲ TIEKIMO GRANDINĖJE DRAUDIMO ĮSTATYMO NUOSTATŲ LAIKYMOSI PRIEŽIŪRA</text:span><text:span text:style-name="T58">,</text:span><text:span text:style-name="T59"><text:s/>FINANSAVIMO TAISYKLĖS</text:span></text:p>
      <text:p text:style-name="P60"/>
      <text:p text:style-name="P61"/>
      <text:p text:style-name="P62"><text:span text:style-name="T63">I</text:span><text:span text:style-name="T64"><text:s/>SKYRIUS<text:s/></text:span></text:p>
      <text:p text:style-name="P65"><text:span text:style-name="T66">BENDROSIOS NUOSTATOS<text:s/></text:span></text:p>
      <text:p text:style-name="P67"/>
      <text:p text:style-name="P68"><text:span text:style-name="T69">1</text:span><text:span text:style-name="T70">.<text:s/></text:span>Viešosios įstaigos Kaimo verslo ir rinkų plėtros agentūros (toliau – Agentūra) vykdomų veiklų, susijusių su<text:s/><text:span text:style-name="T71">Lietuvos Respublikos nesąžiningos prekybos praktikos žemės ūkio ir maisto produktų tiekimo grandinėje draudimo įstatymo nuostatų laikymosi priežiūra</text:span>, finansavimo taisyklės (toliau – taisyklės<text:span text:style-name="T72">) nustato</text:span><text:s/><text:span text:style-name="T73">Agentūros tokios<text:s/></text:span>veiklos<text:s/><text:span text:style-name="T74">finansavimo iš valstybės biudžeto lėšų tvarką.<text:s/></text:span></text:p>
      <text:p text:style-name="P75"><text:span text:style-name="T76">2</text:span><text:span text:style-name="T77">. Taisyklėse vartojamos sąvokos apibrėžtos Lietuvos Respublikos nesąžiningos prekybos praktikos žemės ūkio ir maisto produktų tiekimo grandinėje draudimo įstatyme (toliau – NPPDĮ), Lietuvos Respublikos mažmeninės prekybos įmonių nesąžiningų veiksmų draudimo įstatyme, Lietuvos Respublikos atsiskaitymo už žemės ūkio produkciją įstatyme ir Lietuvos Respublikos žemės ūkio, maisto ūkio ir kaimo plėtros įstatyme.</text:span></text:p>
      <text:p text:style-name="P78"/>
      <text:p text:style-name="P79"><text:span text:style-name="T80">II</text:span><text:span text:style-name="T81"><text:s/>SKYRIUS<text:s/></text:span></text:p>
      <text:p text:style-name="P82"><text:span text:style-name="T83">AGENTŪROS VEIKLŲ FINANSAVIMAS<text:s/></text:span></text:p>
      <text:p text:style-name="P84"/>
      <text:p text:style-name="P85"><text:span text:style-name="T86">3</text:span><text:span text:style-name="T87">. Finansuojamos šios Agentūros veiklos, susijusios su NPPDĮ nuostatų laikymosi priežiūra, taikytina žemės ūkio ir maisto produktų tiekėjams ir pirkėjams, išskyrus didelę rinkos galią turinčioms mažmeninės prekybos įmonėms:<text:s/></text:span></text:p>
      <text:p text:style-name="P88"><text:span text:style-name="T89">3.1</text:span><text:span text:style-name="T90">. NPPDĮ pažeidimų, išskyrus pažeidimus, kuriuos padarė<text:s/></text:span><text:span text:style-name="T91">didelę rinkos galią turinčios mažmeninės prekybos įmonės, tyrimų atlikimas ir bylų nagrinėjimas</text:span><text:span text:style-name="T92"><text:s/>įstatyme nustatyta tvarka;</text:span></text:p>
      <text:p text:style-name="P93"><text:span text:style-name="T94">3.2</text:span><text:span text:style-name="T95">.</text:span><text:span text:style-name="T96"><text:s/>žemės ūkio ir maisto produktų tiekėjams ir pirkėjams konsultacijų dėl NPPDĮ nuostatų tinkamo taikymo teikimas;</text:span></text:p>
      <text:p text:style-name="P97"><text:span text:style-name="T98">3.3</text:span><text:span text:style-name="T99">. prašymų rengimas ir teikimas Valstybinei maisto ir veterinarijos tarnybai, atliekančiai vertinimo institucijos funkcijas, dėl žemės ūkio ir maisto produktų priskyrimo prie greitai gendančių žemės ūkio ir maisto produktų kategorijos ir rekomendacinio pobūdžio išvadų gavimo;</text:span></text:p>
      <text:p text:style-name="P100"><text:span text:style-name="T101">3.4</text:span><text:span text:style-name="T102">. informacinio centro ir bendradarbiavimo su Lietuvos Respublikos konkurencijos taryba, kitomis Lietuvos Respublikos<text:s/></text:span><text:span text:style-name="T103">valstybės</text:span><text:span text:style-name="T104"><text:s/>institucijomis ir įstaigomis, Europos Komisija, taip<text:s/></text:span><text:soft-page-break/><text:span text:style-name="T105">pat ir su kitų Europos Sąjungos valstybių narių priežiūros institucijomis funkcijų, nurodytų NPPDĮ 22 straipsnyje, atlikimas;</text:span></text:p>
      <text:p text:style-name="P106"><text:span text:style-name="T107">3.5</text:span><text:span text:style-name="T108">. ataskaitų, nurodytų NPPDĮ 23 straipsnyje, rengimas, skelbimas Agentūros interneto svetainėje ir jų teikimas laiku Europos Komisijai;</text:span></text:p>
      <text:p text:style-name="P109"><text:span text:style-name="T110">3.6</text:span><text:span text:style-name="T111">. kita veikla, susijusi su NPPDĮ nustatytų funkcijų atlikimu.</text:span></text:p>
      <text:p text:style-name="P112"/>
      <text:p text:style-name="P113"><text:span text:style-name="T114">III</text:span><text:span text:style-name="T115"><text:s/>SKYRIUS<text:s/></text:span></text:p>
      <text:p text:style-name="P116"><text:span text:style-name="T117">TINKAMOS FINANSUOTI IŠLAIDOS<text:s/></text:span></text:p>
      <text:p text:style-name="P118"/>
      <text:p text:style-name="P119"><text:span text:style-name="T120">4</text:span><text:span text:style-name="T121">.<text:s/></text:span>Pagal šias taisykles finansuojamos Agentūros veiklų, nurodytų 3 punkte, išlaidos:</text:p>
      <text:p text:style-name="P122">4.1. darbo užmokestis ir kitos su darbo santykiais susijusios išmokos ir mokesčiai;</text:p>
      <text:p text:style-name="P123">4.2. komandiruotės;</text:p>
      <text:p text:style-name="P124">4.3. komunalinės paslaugos;</text:p>
      <text:p text:style-name="P125">4.4. ryšių paslaugos;</text:p>
      <text:p text:style-name="P126">4.5. transporto išlaikymas ir transporto paslaugų įsigijimas;</text:p>
      <text:p text:style-name="P127">4.6. turto draudimas;</text:p>
      <text:p text:style-name="P128">4.7. kanceliariniai reikmenys;</text:p>
      <text:p text:style-name="P129"><text:span text:style-name="T130">4.8</text:span><text:span text:style-name="T131">.<text:s/></text:span>leidinių prenumerata;</text:p>
      <text:p text:style-name="P132"><text:span text:style-name="T133">4.9</text:span><text:span text:style-name="T134">. vertimai, informacinės ir metodinės medžiagos rengimas ir (arba) įsigijimas;<text:s/></text:span></text:p>
      <text:p text:style-name="P135">4.<text:span text:style-name="T136">10</text:span>. informacinių technologijų prekių ir paslaugų įsigijimas;</text:p>
      <text:p text:style-name="P137"><text:span text:style-name="T138">4.11</text:span><text:span text:style-name="T139">. informacijos sklaida, viešinimas</text:span><text:span text:style-name="T140"><text:s/>(skelbimai spaudoje ar kitose masinio informavimo priemonėse);</text:span></text:p>
      <text:p text:style-name="P141">4.12. darbuotojų mokymas, kvalifikacijos tobulinimas;</text:p>
      <text:p text:style-name="P142">4.13. audito paslaugos;</text:p>
      <text:p text:style-name="P143">4.14. ūkinės prekės;</text:p>
      <text:p text:style-name="P144">4.15. materialiojo ir nematerialiojo turto nuoma;</text:p>
      <text:p text:style-name="P145">4.16. ilgalaikio materialiojo ir nematerialiojo turto, kuriam įsigyti lėšos Valstybės investicijų programoje neplanuojamos, įsigijimas;</text:p>
      <text:p text:style-name="P146">4.17. ilgalaikio materialiojo turto einamasis remontas;</text:p>
      <text:p text:style-name="P147">4.18. ekspertų, konsultantų, advokatų paslaugos;</text:p>
      <text:p text:style-name="P148">4.19. reprezentacija;<text:s/></text:p>
      <text:p text:style-name="P149">4.20. kitos prekės ir paslaugos, būtinos veiklai vykdyti;</text:p>
      <text:p text:style-name="P150"><text:span text:style-name="T151">4.21</text:span><text:span text:style-name="T152">. mokesčiai bankui (konvertavimo išlaidos, mokesčiai finansų įstaigoms už atliktus mokestinius pavedimus ir kiti mokesčiai).<text:s/></text:span></text:p>
      <text:p text:style-name="P153"/>
      <text:p text:style-name="P154"><text:span text:style-name="T155">IV</text:span><text:span text:style-name="T156"><text:s/></text:span><text:span text:style-name="T157">SKYRIUS<text:s/></text:span></text:p>
      <text:p text:style-name="P158"><text:span text:style-name="T159">LĖŠŲ SKYRIMAS IR ATSISKAITYMAS UŽ LĖŠŲ PANAUDOJIMĄ<text:s/></text:span></text:p>
      <text:p text:style-name="P160"/>
      <text:p text:style-name="P161"><text:span text:style-name="T162">5</text:span><text:span text:style-name="T163">. Asignavimų sumą, skirtą taisyklėse nurodytoms Agentūros veikloms vykdyti, tvirtina žemės ūkio ministras.<text:s/></text:span></text:p>
      <text:p text:style-name="P164"><text:span text:style-name="T165">6</text:span><text:span text:style-name="T166">. Lėšos taisyklių 4</text:span><text:span text:style-name="T167"><text:s/>punkte nurodytoms išlaidoms finansuoti skiriamos sudarant Žemės ūkio ministerijos (toliau – Ministerija) ir Agentūros sutartį, kurioje numatyta lėšų pervedimo, panaudojimo ir atsiskaitymo tvarka (toliau – Sutartis).</text:span></text:p>
      <text:p text:style-name="P168">7. Sutarčiai parengti Agentūra Ministerijos atsakingam už priemonės ir (arba) papriemonės įgyvendinimą asmeniui, o jei jis nepaskirtas – priemonės <text:s/>ir (arba) papriemonės vadovui pateikia veiklos, kuriai finansuoti skiriamos biudžeto lėšos, vertinimo kriterijus, planuojamą detalų biudžeto lėšų paskirstymą pagal išlaidų ekonominę paskirtį, o tais atvejais, kai dalį lėšų numatoma naudoti darbo užmokesčiui, išlaidų darbo užmokesčiui apskaičiavimą.</text:p>
      <text:p text:style-name="P169"><text:span text:style-name="T170">8</text:span><text:span text:style-name="T171">. Agentūra įsipareigoja<text:s/></text:span><text:span text:style-name="T172">tvarkyti atskirą gautų lėšų panaudojimo finansinę apskaitą, gautas lėšas naudoti pagal tikslinę paskirtį, teisėtai, ekonomiškai, efektyviai ir rezultatyviai, lėšų panaudojimą pagrįsti išlaidų pagrindimo ir išlaidų apmokėjimo įrodymo dokumentais, turinčiais juridinę galią ir patvirtinančiais finansuojamas faktines išlaidas, o nepanaudotas lėšas iki kitų metų sausio 10 d. grąžinti Ministerijai.</text:span></text:p>
      <text:p text:style-name="P173">9. Agentūra, atsiskaitydama už įsipareigojimus, Ministerijos asmeniui, atsakingam už priemonės ir (arba) papriemonės įgyvendinimą, o jei jis nepaskirtas – priemonės ir (arba) papriemonės vadovui, pateikia Sutartyje nurodytus dokumentus. Ministerijai pareikalavus,<text:s/><text:span text:style-name="T174">Agentūra</text:span><text:s/>teikia kitą informaciją, reikalingą<text:s/><text:span text:style-name="T175">taisyklių<text:s/></text:span><text:span text:style-name="T176">3 punkte nurodytų veiklų</text:span><text:s/>vykdymo ir paskirtų lėšų naudojimo teisėtumui, ekonomiškumui, efektyvumui ir rezultatyvumui užtikrinti.</text:p>
      <text:p text:style-name="P177"><text:span text:style-name="T178">10</text:span><text:span text:style-name="T179">.</text:span><text:span text:style-name="T180"><text:s/></text:span><text:span text:style-name="T181">Asmuo, atsakingas už priemonės<text:s/></text:span><text:span text:style-name="T182"><text:s/>ir (arba)</text:span><text:span text:style-name="T183"><text:s/>papriemonės įgyvendinimą, arba priemonės<text:s/></text:span><text:span text:style-name="T184"><text:s/>ir (arba)</text:span><text:span text:style-name="T185"><text:s/>papriemonės vadovas, užpildęs ir pasirašęs Ministerijos vykdomų programų priemonėms<text:s/></text:span><text:span text:style-name="T186"><text:s/>ir (arba)</text:span><text:span text:style-name="T187"><text:s/>papriemonėms įgyvendinti sudaromų sutarčių įvykdymo vertinimo ataskaitą, kurios formą tvirtina Ministerijos kancleris, pateikia ją kartu su šalių sutartinių įsipareigojimų įvykdymo aktu Ministerijos Buhalterinės apskaitos skyriui.</text:span></text:p>
      <text:p text:style-name="P188"/>
      <text:p text:style-name="P189"><text:span text:style-name="T190">V</text:span><text:span text:style-name="T191"><text:s/>SKYRIUS</text:span></text:p>
      <text:p text:style-name="P192"><text:span text:style-name="T193">LĖŠŲ PANAUDOJIMO KONTROLĖ IR ATSAKOMYBĖ</text:span></text:p>
      <text:p text:style-name="P194"/>
      <text:p text:style-name="P195">11. Už Agentūrai skirtų lėšų panaudojimą pagal tikslinę paskirtį, lėšų naudojimo teisėtumą, ekonomiškumą, efektyvumą, rezultatyvumą ir prisiimtus įsipareigojimus atsako Agentūros vadovas Lietuvos Respublikos teisės aktuose ir Sutartyje nustatyta tvarka.</text:p>
      <text:p text:style-name="P196">12. Nustačius, kad lėšos panaudotos ne pagal tikslinę paskirtį, neteisėtai, neekonomiškai, neefektyviai arba nerezultatyviai,<text:s/><text:span text:style-name="T197">Agentūra</text:span><text:s/>privalo grąžinti Ministerijai neteisingai panaudotą lėšų dalį Ministerijos nustatytais terminais.</text:p>
      <text:p text:style-name="P198">13. Už teikiamų duomenų teisingumą atsako<text:s/><text:span text:style-name="T199">Agentūra</text:span>.<text:s/></text:p>
      <text:p text:style-name="P200">14. Už Sutarties einamąją ir paskesnę kontrolę atsako asmuo, atsakingas už priemonės ir (arba) papriemonės įgyvendinimą, arba priemonės ir (arba) papriemonės vadovas.</text:p>
      <text:p text:style-name="P201">15. Asmenys, gavę lėšas neteisėtai arba prisidėję prie neteisėto jų gavimo, atsako Lietuvos Respublikos įstatymų ir kitų teisės aktų nustatyta tvarka.</text:p>
      <text:p text:style-name="P202">________________________<text:s/></text:p>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style:punctuation-wrap="simple">
        <style:tab-stops>
          <style:tab-stop style:type="center" style:position="3.3465in"/>
          <style:tab-stop style:type="right" style:position="6.693in"/>
        </style:tab-stops>
      </style:paragraph-properties>
      <style:text-properties fo:language="en" fo:country="GB"/>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punctuation-wrap="simpl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4</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ntas Kaušikas</meta:initial-creator>
    <dc:creator>adlibuser</dc:creator>
    <meta:creation-date>2021-09-21T07:07:00Z</meta:creation-date>
    <dc:date>2021-09-21T07:07:00Z</dc:date>
    <meta:template xlink:href="Normal.dotm" xlink:type="simple"/>
    <meta:editing-cycles>2</meta:editing-cycles>
    <meta:editing-duration>PT0S</meta:editing-duration>
    <meta:document-statistic meta:page-count="5" meta:paragraph-count="131" meta:word-count="1025" meta:character-count="8286" meta:row-count="284" meta:non-whitespace-character-count="7392"/>
  </office:meta>
</office:document-meta>
</file>