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style:vertical-align="baseline" fo:margin-right="-0.6694in"/>
      <style:text-properties style:font-size-complex="12pt" fo:hyphenate="false"/>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4923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4923in"/>
      <style:text-properties style:font-size-complex="12pt" fo:hyphenate="false"/>
    </style:style>
    <style:style style:name="P74" style:parent-style-name="Normal" style:family="paragraph">
      <style:paragraph-properties fo:text-align="justify" style:vertical-align="baseline" fo:text-indent="0.4923in"/>
      <style:text-properties style:font-size-complex="12pt" fo:hyphenate="false"/>
    </style:style>
    <style:style style:name="P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style:vertical-align="baseline" fo:text-indent="0.043in">
        <style:tab-stops>
          <style:tab-stop style:type="left" style:position="4.9979in"/>
        </style:tab-stops>
      </style:paragraph-properties>
      <style:text-properties fo:hyphenate="false"/>
    </style:style>
    <style:style style:name="P153" style:parent-style-name="Normal" style:family="paragraph">
      <style:paragraph-properties style:vertical-align="baseline" fo:text-indent="0.043in">
        <style:tab-stops>
          <style:tab-stop style:type="left" style:position="4.9979in"/>
        </style:tab-stops>
      </style:paragraph-properties>
      <style:text-properties style:font-name-asian="Calibri" style:font-size-complex="12pt" fo:hyphenate="false"/>
    </style:style>
    <style:style style:name="P154" style:parent-style-name="Normal" style:family="paragraph">
      <style:paragraph-properties style:vertical-align="baseline" fo:text-indent="0.043in">
        <style:tab-stops>
          <style:tab-stop style:type="left" style:position="4.9979in"/>
        </style:tab-stops>
      </style:paragraph-properties>
      <style:text-properties style:font-name-asian="Calibri" style:font-size-complex="12pt" fo:hyphenate="false"/>
    </style:style>
    <style:style style:name="P155" style:parent-style-name="Normal" style:family="paragraph">
      <style:paragraph-properties style:vertical-align="baseline" fo:text-indent="0.043in">
        <style:tab-stops>
          <style:tab-stop style:type="left" style:position="4.9979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611in" svg:height="0.572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TARNYBOS DEPARTAMENTO</text:p>
      <text:p text:style-name="P12">DIREKTORIUS</text:p>
      <text:p text:style-name="P13"/>
      <text:p text:style-name="P14">ĮSAKYMAS</text:p>
      <text:p text:style-name="P15"><text:span text:style-name="T16">DĖL VALSTYBĖS TARNYBOS DEPARTAMENTO DIREKTORIAUS 2015 M.<text:s/></text:span><text:span text:style-name="T17"><text:line-break/></text:span><text:span text:style-name="T18">LIEPOS</text:span><text:span text:style-name="T19"><text:s/>30 D. ĮSAKYMO NR. 27V-111 „DĖL ĮSTAIGŲ VADOVŲ, VIDAUS AUDITO TARNYBŲ VADOVŲ BEI AUDITORIŲ, VERTINIMO KOMISIJOS NARIŲ IR 18–20 KATEGORIJŲ VALSTYBĖS TARNAUTOJŲ TARNYBINĖS VEIKLOS VERTINIMO KOMISIJŲ PATVIRTINIMO“ PAKEITIMO</text:span></text:p>
      <text:p text:style-name="P20"/>
      <text:p text:style-name="P21">2017 m. sausio 25 d. Nr. 27V-21</text:p>
      <text:p text:style-name="P22">Vilnius</text:p>
      <text:p text:style-name="P23"/>
      <text:p text:style-name="P24"><text:span text:style-name="T25">P a k e i č i u Valstybės tarnybos departamento direktoriaus 2015 m. liepos 30 d. įsakymą Nr. 27V-111 „Dėl įstaigų vadovų, vidaus audito tarnybų vadovų bei auditorių, vertinimo komisijos narių ir 18–20 kategorijų valstybės tarnautojų tarnybinės veiklos vertinimo komisijų patvirtinimo“:</text:span></text:p>
      <text:p text:style-name="P26"><text:span text:style-name="T27">1</text:span><text:span text:style-name="T28">. Pakeičiu 1.1 papunkčio antrąją pastraipą ir ją išdėstau taip:</text:span></text:p>
      <text:p text:style-name="P29"><text:span text:style-name="T30">„M. Dargužaitė, Lietuvos Respublikos Vyriausybės kanclerė (komisijos pirmininkė),“.</text:span></text:p>
      <text:p text:style-name="P31"><text:span text:style-name="T32">2</text:span><text:span text:style-name="T33">. Pakeičiu 1.1 papunkčio aštuntąją pastraipą ir ją išdėstau taip:</text:span></text:p>
      <text:p text:style-name="P34"><text:span text:style-name="T35">„R. Rekašienė, Valstybės tarnybos departamento Žmogiškųjų išteklių plėtros skyriaus vedėja.“</text:span></text:p>
      <text:p text:style-name="P36"><text:span text:style-name="T37">3</text:span><text:span text:style-name="T38">. Pakeičiu 1.2 papunkčio ketvirtąją pastraipą ir ją išdėstau taip:</text:span></text:p>
      <text:p text:style-name="P39"><text:span text:style-name="T40">„A. Dembskis, Lietuvos Respublikos teisingumo ministerijos Strateginio valdymo departamento direktorius,“.</text:span></text:p>
      <text:p text:style-name="P41"><text:span text:style-name="T42">4</text:span><text:span text:style-name="T43">. Pakeičiu 1.2 papunkčio aštuntąją pastraipą ir ją išdėstau taip:</text:span></text:p>
      <text:p text:style-name="P44"><text:span text:style-name="T45">„D. Bradūnas, Valstybės tarnybos departamento Teisinio atstovavimo ir stebėsenos skyriaus patarėjas.“</text:span></text:p>
      <text:p text:style-name="P46"><text:span text:style-name="T47">5</text:span><text:span text:style-name="T48">. Pakeičiu 1.3.3 papunkčio aštuntąją pastraipą ir ją išdėstau taip:</text:span></text:p>
      <text:p text:style-name="P49"><text:span text:style-name="T50">„D. Bradūnas, Valstybės tarnybos departamento Teisinio atstovavimo ir stebėsenos skyriaus patarėjas;“.</text:span></text:p>
      <text:p text:style-name="P51"><text:span text:style-name="T52">6</text:span><text:span text:style-name="T53">. Pakeičiu 1.3.4 papunkčio aštuntąją pastraipą ir ją išdėstau taip:</text:span></text:p>
      <text:p text:style-name="P54"><text:span text:style-name="T55">„I. Sirutavičė, Valstybės tarnybos departamento Teisinio atstovavimo ir stebėsenos skyriaus vedėja;“.</text:span></text:p>
      <text:p text:style-name="P56"><text:span text:style-name="T57">7</text:span><text:span text:style-name="T58">. Pakeičiu 1.3.5 papunkčio septintąją pastraipą ir ją išdėstau taip:</text:span></text:p>
      <text:p text:style-name="P59"><text:span text:style-name="T60">„V. Vaičiūnas, Generalinės <text:s/>miškų urėdijos generalinio miškų urėdo pavaduotojas,“.</text:span></text:p>
      <text:p text:style-name="P61"><text:span text:style-name="T62">8</text:span><text:span text:style-name="T63">. Pakeičiu 1.3.5 papunkčio aštuntąją pastraipą ir ją išdėstau taip:</text:span></text:p>
      <text:p text:style-name="P64"><text:span text:style-name="T65">„S. Katiliavienė, Valstybės tarnybos departamento Žmogiškųjų išteklių plėtros skyriaus patarėja;“.</text:span></text:p>
      <text:p text:style-name="P66"><text:span text:style-name="T67">9</text:span><text:span text:style-name="T68">. Pakeičiu 1.3.6 papunktį ir jį išdėstau taip:</text:span></text:p>
      <text:p text:style-name="P69"><text:span text:style-name="T70">„</text:span><text:span text:style-name="T71">1.3.6</text:span><text:span text:style-name="T72">. Lietuvos Respublikos energetikos ministerijos ir įstaigų prie ministerijos vertinimo komisijos narių ir 18-20 kategorijų valstybės tarnautojų tarnybinės veiklos vertinimo komisija:</text:span></text:p>
      <text:p text:style-name="P73">A. A. Petravičienė, Lietuvos Respublikos energetikos ministerijos kanclerė (komisijos pirmininkė),</text:p>
      <text:p text:style-name="P74">E. Purlys, Lietuvos Respublikos energetikos ministerijos viceministras (vertinimo komisijos narys, kuriam pavedama atlikti vertinimo komisijos pirmininko funkcijas, vertinimo komisijos pirmininkui dėl svarbių priežasčių negalint dalyvauti vertinimo komisijos darbe),</text:p>
      <text:soft-page-break/>
      <text:p text:style-name="P75">D. Gelusevičienė, Lietuvos Respublikos energetikos ministerijos Finansų ir apskaitos skyriaus vedėja,</text:p>
      <text:p text:style-name="P76">J. Dumbrava, Valstybinės energetikos inspekcijos prie Energetikos ministerijos viršininkas,</text:p>
      <text:p text:style-name="P77">R. Mikalauskienė, Lietuvos Respublikos energetikos ministerijos Teisės skyriaus vedėjo pavaduotoja,</text:p>
      <text:p text:style-name="P78">S. Kanapickaitė, Lietuvos Respublikos energetikos ministerijos Administravimo ir bendrųjų reikalų skyriaus vedėja,</text:p>
      <text:p text:style-name="P79"><text:span text:style-name="T80">P. Striška, Valstybės tarnybos departamento Registro ir informacinių sistemų skyriaus vedėjas;“.</text:span></text:p>
      <text:p text:style-name="P81"><text:span text:style-name="T82">10</text:span><text:span text:style-name="T83">. Pakeičiu 1.3.7 papunkčio šeštąją pastraipą ir ją išdėstau taip:</text:span></text:p>
      <text:p text:style-name="P84"><text:span text:style-name="T85">„D. Brasiūnaitė, Lietuvos Respublikos finansų viceministrė,“.</text:span></text:p>
      <text:p text:style-name="P86"><text:span text:style-name="T87">11</text:span><text:span text:style-name="T88">. Pakeičiu 1.3.8 papunkčio antrąją pastraipą ir ją išdėstau taip:</text:span></text:p>
      <text:p text:style-name="P89"><text:span text:style-name="T90">„D. Beliackienė, Lietuvos Respublikos krašto apsaugos ministerijos kanclerė (komisijos pirmininkė),“.</text:span></text:p>
      <text:p text:style-name="P91"><text:span text:style-name="T92">12</text:span><text:span text:style-name="T93">. Pakeičiu 1.3.8 papunkčio ketvirtąją pastraipą ir ją išdėstau taip:</text:span></text:p>
      <text:p text:style-name="P94"><text:span text:style-name="T95">„I. Anuškevičiūtė, Lietuvos Respublikos krašto apsaugos ministerijos Finansų ir biudžeto departamento direktorė,“.</text:span></text:p>
      <text:p text:style-name="P96"><text:span text:style-name="T97">13</text:span><text:span text:style-name="T98">. Pakeičiu 1.3.8 papunkčio septintąją pastraipą ir ją išdėstau taip:</text:span></text:p>
      <text:p text:style-name="P99"><text:span text:style-name="T100">„S. Gasiūnas, Lietuvos Respublikos krašto apsaugos ministerijos Euroatlantinio bendradarbiavimo departamento direktorius,“.</text:span></text:p>
      <text:p text:style-name="P101"><text:span text:style-name="T102">14</text:span><text:span text:style-name="T103">. Pakeičiu 1.3.10 papunkčio aštuntąją pastraipą ir ją išdėstau taip:</text:span></text:p>
      <text:p text:style-name="P104"><text:span text:style-name="T105">„P. Striška, Valstybės tarnybos departamento Registro ir informacinių sistemų skyriaus vedėjas;“.</text:span></text:p>
      <text:p text:style-name="P106"><text:span text:style-name="T107">15</text:span><text:span text:style-name="T108">. Pakeičiu 1.3.11 papunkčio antrąją pastraipą ir ją išdėstau taip:</text:span></text:p>
      <text:p text:style-name="P109"><text:span text:style-name="T110">„I. Černiuk, Lietuvos Respublikos susisiekimo ministerijos kanclerė (komisijos pirmininkė),“.</text:span></text:p>
      <text:p text:style-name="P111"><text:span text:style-name="T112">16</text:span><text:span text:style-name="T113">. Pakeičiu 1.3.11 papunkčio septintąją pastraipą ir ją išdėstau taip:</text:span></text:p>
      <text:p text:style-name="P114"><text:span text:style-name="T115">„R. Šerėnas, Valstybinės kelių transporto inspekcijos prie Susisiekimo ministerijos viršininkas,“.</text:span></text:p>
      <text:p text:style-name="P116"><text:span text:style-name="T117">17</text:span><text:span text:style-name="T118">. Pakeičiu 1.3.13 papunkčio septintąją pastraipą ir ją išdėstau taip:</text:span></text:p>
      <text:p text:style-name="P119"><text:span text:style-name="T120">„Ž. Žukauskaitė – Kasparienė, Lietuvos Respublikos švietimo ir mokslo ministerijos Bendrojo ugdymo departamento direktorė,“.<text:s/></text:span></text:p>
      <text:p text:style-name="P121"><text:span text:style-name="T122">18</text:span><text:span text:style-name="T123">. Pakeičiu 1.3.14 papunkčio ketvirtąją pastraipą ir ją išdėstau taip:</text:span></text:p>
      <text:p text:style-name="P124"><text:span text:style-name="T125">„G. Mozūraitis, Lietuvos Respublikos teisingumo ministro patarėjas,“.</text:span></text:p>
      <text:p text:style-name="P126"><text:span text:style-name="T127">19</text:span><text:span text:style-name="T128">. Pakeičiu 1.3.16 papunkčio dešimtąją pastraipą ir ją išdėstau taip:</text:span></text:p>
      <text:p text:style-name="P129"><text:span text:style-name="T130">„I. Sirutavičė, Valstybės tarnybos departamento Teisinio atstovavimo ir stebėsenos skyriaus vedėja;“.</text:span></text:p>
      <text:p text:style-name="P131"><text:span text:style-name="T132">20</text:span><text:span text:style-name="T133">. Pakeičiu 1.3.17 papunkčio šeštąją pastraipą ir ją išdėstau taip:</text:span></text:p>
      <text:p text:style-name="P134"><text:span text:style-name="T135">„V. Keršytė,<text:s/></text:span><text:span text:style-name="T136">Nacionalinės mokėjimo agentūros prie Žemės ūkio ministerijos Personalo skyriaus vedėja,“.</text:span></text:p>
      <text:p text:style-name="P137"><text:span text:style-name="T138">21</text:span><text:span text:style-name="T139">. Pakeičiu 1.3.18 papunkčio antrąją pastraipą ir ją išdėstau taip:</text:span></text:p>
      <text:p text:style-name="P140"><text:span text:style-name="T141">„V. Paulauskas, Valstybinės maisto ir veterinarijos tarnybos direktoriaus pavaduotojas (komisijos pirmininkas),“.</text:span></text:p>
      <text:p text:style-name="P142"><text:span text:style-name="T143">22</text:span><text:span text:style-name="T144">. Pakeičiu 1.3.18 papunkčio trečiąją pastraipą ir ją išdėstau taip:</text:span></text:p>
      <text:p text:style-name="P145"><text:span text:style-name="T146">„D. Bilkienė, Valstybinės maisto ir veterinarijos tarnybos Strateginio planavimo ir kokybės valdymo skyriaus vedėja (vertinimo komisijos narys, kuriam pavedama atlikti vertinimo komisijos pirmininko funkcijas, vertinimo komisijos pirmininkui dėl svarbių priežasčių negalint dalyvauti vertinimo komisijos darbe),“.</text:span></text:p>
      <text:p text:style-name="P147"><text:span text:style-name="T148">23</text:span><text:span text:style-name="T149">. Pakeičiu 1.3.18 papunkčio penktąją pastraipą ir ją išdėstau taip:</text:span></text:p>
      <text:p text:style-name="P150"><text:span text:style-name="T151">„J. Savickaitė, Valstybinės maisto ir veterinarijos tarnybos vyriausioji patarėja,“.</text:span></text:p>
      <text:p text:style-name="P152"/>
      <text:p text:style-name="P153"/>
      <text:p text:style-name="P154"/>
      <text:p text:style-name="P155"><text:span text:style-name="T156">Direktorius</text:span><text:span text:style-name="T157"><text:tab/></text:span><text:span text:style-name="T158">Osvaldas Šarm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7-07-27T08:56:00Z</meta:creation-date>
    <dc:date>2017-07-27T08:56:00Z</dc:date>
    <meta:print-date>2017-01-23T12:18:00Z</meta:print-date>
    <meta:template xlink:href="Normal.dotm" xlink:type="simple"/>
    <meta:editing-cycles>2</meta:editing-cycles>
    <meta:editing-duration>PT0S</meta:editing-duration>
    <meta:document-statistic meta:page-count="3" meta:paragraph-count="312" meta:word-count="839" meta:character-count="5623" meta:row-count="463" meta:non-whitespace-character-count="5096"/>
  </office:meta>
</office:document-meta>
</file>