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size="10pt" style:font-size-asian="10pt"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fo:text-indent="0.0416in"/>
      <style:text-properties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138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8819in" svg:height="0.8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ŠIAULIŲ RAJONO SAVIVALDYBĖS ADMINISTRA</text:span><text:span text:style-name="T7">cijos</text:span></text:p>
      <text:p text:style-name="P8"><text:span text:style-name="T9">direktorius</text:span></text:p>
      <text:p text:style-name="P10"/>
      <text:p text:style-name="P11">ĮSAKYMAS</text:p>
      <text:p text:style-name="P12"><text:span text:style-name="T13">DĖL ŠIAULIŲ RAJONO SAVIVALDYBĖS ADMINISTRACIJOS DIREKTORIAUS 2009 M. GRUODŽIO 23 D. ĮSAKYMO NR. A-1639(8.1) „DĖL VIEŠŲJŲ DARBŲ ĮGYVENDINIMO</text:span><text:span text:style-name="T14"><text:s/>IR DARBDAVIŲ ATRANKOS komisijos<text:s/></text:span><text:span text:style-name="T15">SUDARYMO“ PAKEITIMO</text:span></text:p>
      <text:p text:style-name="P16"/>
      <text:p text:style-name="P17">2014 m. spalio 31 d. Nr. A-1288</text:p>
      <text:p text:style-name="P18">Šiauliai</text:p>
      <text:p text:style-name="P19"/>
      <text:p text:style-name="P20"/>
      <text:p text:style-name="P21"><text:span text:style-name="T22">Vadovaudamasis Lietuvos Respublikos vietos savivaldos įstatymo 18 straipsnio 1 dalimi,<text:s/></text:span><text:span text:style-name="T23">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text:span><text:span text:style-name="T24">nimo“, IV</text:span><text:span text:style-name="T25"><text:s/>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text:span><text:span text:style-name="T26">se veiklos plano patvirtinimo“, 2<text:s/></text:span><text:span text:style-name="T27">punktu:</text:span></text:p>
      <text:p text:style-name="P28"><text:span text:style-name="T29">1</text:span><text:span text:style-name="T30">. P a k e i č i u Šiaulių rajono savivaldybės administracijos direktoriaus 2009 m. gruodžio 23 d. įsakymu Nr. 1639(8.1) „Dėl Viešųjų darbų įgyvendinimo ir darbdavių atrankos komisijos sudarymo“ patvirtinto Darbdavių, pageidaujančių įgyvendinti viešuosius darbus pagal Šiaulių rajono savivaldybės viešųjų darbų programą, atrankos organizavimo tvarkos aprašo 2 priedą ir išdėstau jį nauja redakcija (pridedama).</text:span></text:p>
      <text:p text:style-name="P31"><text:span text:style-name="T32">2</text:span><text:span text:style-name="T33">.<text:s/></text:span><text:span text:style-name="T34">N u s t a t a u,</text:span><text:span text:style-name="T35"><text:s/>kad šis įsakymas įsigalioja</text:span><text:span text:style-name="T36"><text:s/>euro įvedimo Lietuvos Respublikoje dieną, kaip ji apibrėžta Lietuvos Respublikos euro įvedimo Lietuvos Respublikoje įstatyme.</text:span></text:p>
      <text:p text:style-name="P37"/>
      <text:p text:style-name="P38"/>
      <text:p text:style-name="P39"/>
      <text:p text:style-name="P40"><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3"/>Kęstutis Luk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CLUSadmin</dc:creator>
    <meta:creation-date>2014-11-03T11:32:00Z</meta:creation-date>
    <dc:date>2014-11-03T11:32:00Z</dc:date>
    <meta:print-date>2007-12-18T08:29:00Z</meta:print-date>
    <meta:template xlink:href="Normal" xlink:type="simple"/>
    <meta:editing-cycles>2</meta:editing-cycles>
    <meta:editing-duration>PT0S</meta:editing-duration>
    <meta:document-statistic meta:page-count="1" meta:paragraph-count="15" meta:word-count="245" meta:character-count="1878" meta:row-count="42" meta:non-whitespace-character-count="1648"/>
  </office:meta>
</office:document-meta>
</file>