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keep-together="always" fo:widows="0" fo:orphans="0" fo:break-before="page" fo:margin-left="3.543in">
        <style:tab-stops/>
      </style:paragraph-properties>
      <style:text-properties fo:color="#000000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66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69" style:parent-style-name="Normal" style:family="paragraph">
      <style:paragraph-properties fo:text-align="center" fo:text-indent="0.3937in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P71" style:parent-style-name="Normal" style:family="paragraph">
      <style:paragraph-properties fo:text-align="center" fo:text-indent="0.3937in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language="en" fo:country="US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center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<text:s/></text:span><text:span text:style-name="T16">2004 m. KOVO 2 d. ĮSAKYMO Nr. 1K-069 „dĖL<text:s/></text:span><text:span text:style-name="T17">TERITORIJŲ, KURIOS LAIKOMOS TREČIOSIOMIS TERITORIJOMIS, SĄRAŠO PATVIRTINIMO</text:span><text:span text:style-name="T18">“ PAKEITIMO</text:span></text:p>
      <text:p text:style-name="P19"/>
      <text:p text:style-name="P20">2019 m. gegužės 23 d. Nr. 1K-165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finansų ministro 2004 m. kovo 2 d. įsakymą Nr. 1K-069 „Dėl Teritorijų, kurios laikomos trečiosiomis teritorijomis, sąrašo patvirtinimo“ ir jį išdėstau nauja redakcija:</text:span></text:p>
      <text:p text:style-name="P27"/>
      <text:p text:style-name="P28"><text:span text:style-name="T29">„</text:span><text:span text:style-name="T30">LIETUVOS RESPUBLIKOS FINANSŲ MINISTRAS<text:s/></text:span></text:p>
      <text:p text:style-name="P31"/>
      <text:p text:style-name="P32">ĮSAKYMAS</text:p>
      <text:p text:style-name="P33"><text:span text:style-name="T34">DĖL TERITORIJŲ, KURIOS LAIKOMOS TREČIOSIOMIS TERITORIJOMIS, SĄRAŠO PATVIRTINIMO<text:s/></text:span></text:p>
      <text:p text:style-name="P35"/>
      <text:p text:style-name="P36"><text:span text:style-name="T37">Vadovaudamasis Lietuvos Respublikos pridėtinės vertės mokesčio įstatymo 2 straipsnio 35 dalimi ir Lietuvos Respublikos akcizų įstatymo 3 straipsnio 32 dalimi ir įgyvendindamas 2006 m. lapkričio 28 d. Tarybos direktyvos 2006/112/EB dėl pridėtinės vertės mokesčio bendros sistemos (OL 2006 L 347, p. 1) su paskutiniais pakeitimais, padarytais 2019 m. vasario 18 d. Tarybos direktyva (ES) 2019/475 (OL 2019 L 83, p. 42), 6 straipsnį ir 2008 m. gruodžio 16 d. Tarybos direktyvos 2008/118/EB dėl bendros akcizų tvarkos, panaikinančios Direktyvą 92/12/EEB (OL 2009 L 9, p. 12), su paskutiniais pakeitimais, padarytais 2019 m. vasario 18 d. Tarybos direktyva ES 2019/475 (OL 2019 L 83, p. 42), 5 straipsnį,</text:span></text:p>
      <text:p text:style-name="P38"><text:span text:style-name="T39">t v i r t i n u Teritorijų, kurios laikomos trečiosiomis teritorijomis, sąrašą (pridedama).“</text:span></text:p>
      <text:p text:style-name="P40"><text:span text:style-name="T41">2</text:span><text:span text:style-name="T42">. N u s t a t a u, kad šis įsakymas įsigalioja 2020 m. sausio 1 d.</text:span></text:p>
      <text:p text:style-name="Normal"/>
      <text:p text:style-name="Normal"/>
      <text:p text:style-name="Normal"/>
      <text:p text:style-name="Normal"><text:span text:style-name="T43">Finansų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lius Šapoka</text:span></text:p>
      <text:soft-page-break/>
      <text:p text:style-name="P53">PATVIRTINTA</text:p>
      <text:p text:style-name="P61">Lietuvos Respublikos finansų ministro<text:s/></text:p>
      <text:p text:style-name="P62">2004 m. kovo 2 d. įsakymu Nr. 1K-069</text:p>
      <text:p text:style-name="P63">(Lietuvos Respublikos finansų ministro<text:s/></text:p>
      <text:p text:style-name="P64">2019 m. gegužės 23 d.<text:s/></text:p>
      <text:p text:style-name="P65">įsakymo Nr. 1K-165 <text:s/></text:p>
      <text:p text:style-name="P66">redakcija)</text:p>
      <text:p text:style-name="P67"/>
      <text:p text:style-name="P68"/>
      <text:p text:style-name="P69"><text:span text:style-name="T70">TERITORIJŲ, KURIOS LAIKOMOS TREČIOSIOMIS TERITORIJOMIS,</text:span></text:p>
      <text:p text:style-name="P71"><text:span text:style-name="T72">SĄRAŠAS</text:span></text:p>
      <text:p text:style-name="P73"/>
      <text:p text:style-name="P74"><text:span text:style-name="T75">1</text:span><text:span text:style-name="T76">. Pridėtinės vertės mokesčio tikslais trečiosiomis teritorijomis laikomos šios teritorijos:</text:span></text:p>
      <text:p text:style-name="P77"><text:span text:style-name="T78">1.1</text:span><text:span text:style-name="T79">. Helgolando sala (Vokietijos Federacinė Respublika);</text:span></text:p>
      <text:p text:style-name="P80"><text:span text:style-name="T81">1.2</text:span><text:span text:style-name="T82">. Biuzingeno teritorija (Vokietijos Federacinė Respublika);</text:span></text:p>
      <text:p text:style-name="P83"><text:span text:style-name="T84">1.3</text:span><text:span text:style-name="T85">. Seuta (Ispanijos Karalystė);</text:span></text:p>
      <text:p text:style-name="P86"><text:span text:style-name="T87">1.4</text:span><text:span text:style-name="T88">. Melilija (Ispanijos Karalystė);</text:span></text:p>
      <text:p text:style-name="P89"><text:span text:style-name="T90">1.5</text:span><text:span text:style-name="T91">. Kanarų salos (Ispanijos Karalystė);</text:span></text:p>
      <text:p text:style-name="P92"><text:span text:style-name="T93">1.6</text:span><text:span text:style-name="T94">. Livinjas (Italijos Respublika);</text:span></text:p>
      <text:p text:style-name="P95"><text:span text:style-name="T96">1.7</text:span><text:span text:style-name="T97">. Kampionė (Italijos Respublika);</text:span></text:p>
      <text:p text:style-name="P98"><text:span text:style-name="T99">1.8</text:span><text:span text:style-name="T100">. Lugano ežero Italijos teritoriniai vandenys (Italijos Respublika);</text:span></text:p>
      <text:p text:style-name="P101"><text:span text:style-name="T102">1.9</text:span><text:span text:style-name="T103">. Sutarties dėl Europos Sąjungos veikimo (OL<text:s/></text:span><text:span text:style-name="T104">2016 C 202, p. 1</text:span><text:span text:style-name="T105">) 349 straipsnyje ir 355 straipsnio 1 dalyje nurodytos Prancūzijos teritorijos;</text:span></text:p>
      <text:p text:style-name="P106"><text:span text:style-name="T107">1.10</text:span><text:span text:style-name="T108">. Atono kalnas (Graikijos Respublika);</text:span></text:p>
      <text:p text:style-name="P109"><text:span text:style-name="T110">1.11</text:span><text:span text:style-name="T111">. Alandų salos (Suomijos Respublika);</text:span></text:p>
      <text:p text:style-name="P112"><text:span text:style-name="T113">1.12</text:span><text:span text:style-name="T114">. Normandijos salos (Jungtinė Didžiosios Britanijos ir Šiaurės Airijos Karalystė).</text:span></text:p>
      <text:p text:style-name="P115"><text:span text:style-name="T116">2</text:span><text:span text:style-name="T117">. Akcizų tikslais trečiosiomis teritorijomis laikomos teritorijos, nurodytos šio sąrašo 1 punkte, išskyrus 1.7 ir 1.8 papunkčiuose nurodytas teritorijas.</text:span></text:p>
      <text:p text:style-name="P118"/>
      <text:p text:style-name="P119"><text:span text:style-name="T1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end" fo:margin-right="0.1576in"/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oškevičienė</meta:initial-creator>
    <dc:creator>adlibuser</dc:creator>
    <meta:creation-date>2019-05-29T06:41:00Z</meta:creation-date>
    <dc:date>2019-05-29T06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1" meta:character-count="2755" meta:row-count="106" meta:non-whitespace-character-count="2456"/>
  </office:meta>
</office:document-meta>
</file>