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8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ETROLOGIJOS ĮSTATYMO 1, 2, 6, 7, 8, 9, 10, 12, 15, 18, 19, 22, 23 STRAIPSNIŲ PAKEITIMO IR PAPILDYMO ĮSTATYMO Nr. XII-697 9 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8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9 straipsnio<text:s/></text:span><text:span text:style-name="T30">pakeitimas<text:s/></text:span></text:p>
        <text:p text:style-name="P31"><text:span text:style-name="T32">Pripažinti netekusia galios 9 straipsnio 3 dalį.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Normal"/>
        <text:p text:style-name="P39"/>
      </text:section>
      <text:section text:name="Sect2" text:style-name="S2">
        <text:p text:style-name="P40"/>
        <text:p text:style-name="P41">Respublikos Prezidentė<text:span text:style-name="T4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3:45:00Z</meta:creation-date>
    <dc:date>2014-06-19T13:4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4" meta:character-count="426" meta:row-count="21" meta:non-whitespace-character-count="380"/>
  </office:meta>
</office:document-meta>
</file>