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text-indent="0.0368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fo:font-size="8pt" style:font-size-asian="8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0.4923in">
        <style:tab-stops>
          <style:tab-stop style:type="left" style:position="-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4923in">
        <style:tab-stops>
          <style:tab-stop style:type="left" style:position="-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left="0.4923in">
        <style:tab-stops>
          <style:tab-stop style:type="left" style:position="-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margin-left="0.4923in">
        <style:tab-stops>
          <style:tab-stop style:type="left" style:position="-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margin-left="0.8861in" fo:text-indent="-0.3937in">
        <style:tab-stops>
          <style:tab-stop style:type="left" style:position="-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GYVULIŲ VEISLININKYSTĖS PRIEŽIŪROS</text:p>
      <text:p text:style-name="P11">TARNYBOS PRIE ŽEMĖS ŪKIO MINISTERIJOS VIRŠININKAS</text:p>
      <text:p text:style-name="P12"/>
      <text:p text:style-name="P13"><text:span text:style-name="T14">ĮSAKYMAS</text:span><text:span text:style-name="T15"><draw:custom-shape svg:x="3.73542in" svg:y="2.02153in" svg:width="1.06944in" svg:height="0.18889in" draw:z-index="251660288" draw:id="id1" draw:style-name="a1" draw:name="Rectangle 2" text:anchor-type="paragraph"><svg:title/><svg:desc/><text:p text:style-name="P16"/><draw:enhanced-geometry draw:type="non-primitive" svg:viewBox="0 0 21600 21600" draw:enhanced-path="M 0 0 L 21600 0 21600 21600 0 21600 Z N"/></draw:custom-shape></text:span></text:p>
      <text:p text:style-name="P17"><text:span text:style-name="T18">DĖL</text:span><text:span text:style-name="T19"><text:s/></text:span><text:span text:style-name="T20">KASMETINIO KOMPLEKSINIO ARKLIŲ VERTINIMO RENGINIŲ IR VARŽYBŲ–BANDYMŲ SKAIČIAUS 2018 METAMS PATVIRTINIMO<text:s/></text:span></text:p>
      <text:p text:style-name="P21"/>
      <text:p text:style-name="P22"/>
      <text:p text:style-name="P23"><text:span text:style-name="T24">2018 m. sausio <text:s/>3 d</text:span><text:span text:style-name="T25"><text:s text:c="2"/></text:span>Nr.<text:s/><text:span text:style-name="T26">1A-2</text:span></text:p>
      <text:p text:style-name="P27">Vilnius</text:p>
      <text:p text:style-name="P28"><text:span text:style-name="T29">Vadovaudamasis Pagalbos veislininkystei taisyklių, patvirtintų Lietuvos Respublikos žemės ūkio ministro 2010 m. kovo 30 d. įsakymu Nr. 3D–290 „Dėl Pagalbos veislininkystei taisyklių patvirtinimo“, 8.5.2 papunkčiu:</text:span></text:p>
      <text:p text:style-name="P30"><text:span text:style-name="T31">1</text:span><text:span text:style-name="T32">.</text:span><text:span text:style-name="T33"><text:tab/>T v i r t i n u kasmetinio kompleksinio arklių vertinimo<text:s/></text:span><text:span text:style-name="T34">pagal eksterjerą ir konstituciją, interjerą, darbingumą, įskaitant eržilų darbingumo testavimą,<text:s/></text:span><text:span text:style-name="T35">renginių<text:s/></text:span><text:span text:style-name="T36">ir varžybų –</text:span><text:span text:style-name="T37"><text:s/>bandymų skaičių 2018 metams:</text:span></text:p>
      <text:p text:style-name="P38"><text:span text:style-name="T39">1.1</text:span><text:span text:style-name="T40">. Žemaitukų arklių augintojų asociacijai – 18:</text:span></text:p>
      <text:p text:style-name="P41"><text:span text:style-name="T42">1.1.1</text:span><text:span text:style-name="T43">. kompleksinio arklių vertinimo – 8;</text:span></text:p>
      <text:p text:style-name="P44"><text:span text:style-name="T45">1.1.2</text:span><text:span text:style-name="T46">. arklių varžybų –</text:span><text:span text:style-name="T47"><text:s/>bandymų:</text:span></text:p>
      <text:p text:style-name="P48"><text:span text:style-name="T49">1.1.2.1</text:span><text:span text:style-name="T50">. dienos konkūrai – 5;</text:span></text:p>
      <text:p text:style-name="P51"><text:span text:style-name="T52">1.1.2.2</text:span><text:span text:style-name="T53">. ištvermės jojimas – 2;</text:span></text:p>
      <text:p text:style-name="P54"><text:span text:style-name="T55">1.1.2.3</text:span><text:span text:style-name="T56">. lygiosios lenktynės – 2;</text:span></text:p>
      <text:p text:style-name="P57"><text:span text:style-name="T58">1.1.2.4</text:span><text:span text:style-name="T59">. 1 dienos važiavimas kinkiniais – 1;</text:span></text:p>
      <text:p text:style-name="P60"><text:span text:style-name="T61">1.2</text:span><text:span text:style-name="T62">. Lietuvos sunkiųjų arklių veislės augintojų asociacijai – 12:</text:span></text:p>
      <text:p text:style-name="P63"><text:span text:style-name="T64">1.2.1</text:span><text:span text:style-name="T65">. kompleksinio arklių vertinimo – 10;</text:span></text:p>
      <text:p text:style-name="P66"><text:span text:style-name="T67">1.2.2</text:span><text:span text:style-name="T68">. arklių varžybų –</text:span><text:span text:style-name="T69"><text:s/>bandymų:</text:span></text:p>
      <text:p text:style-name="P70"><text:span text:style-name="T71">1.2.2.1</text:span><text:span text:style-name="T72">. 2 dienų važiavimas kinkiniais – 2;</text:span></text:p>
      <text:p text:style-name="P73"><text:span text:style-name="T74">1.3</text:span><text:span text:style-name="T75">. Lietuvos arklių augintojų asociacijai – 27:</text:span></text:p>
      <text:p text:style-name="P76"><text:span text:style-name="T77">1.3.1</text:span><text:span text:style-name="T78">. kompleksinio arklių vertinimo – 12;</text:span></text:p>
      <text:p text:style-name="P79"><text:span text:style-name="T80">1.3.2</text:span><text:span text:style-name="T81">. arklių varžybų –</text:span><text:span text:style-name="T82"><text:s/>bandymų:</text:span></text:p>
      <text:p text:style-name="P83"><text:span text:style-name="T84">1.3.2.1</text:span><text:span text:style-name="T85">. 2 dienų konkūrai – 4;</text:span></text:p>
      <text:p text:style-name="P86"><text:span text:style-name="T87">1.3.2.2</text:span><text:span text:style-name="T88">. 1 dienos konkūrai – 4;</text:span></text:p>
      <text:p text:style-name="P89"><text:span text:style-name="T90">1.3.2.3</text:span><text:span text:style-name="T91">. 2 dienų dailusis jojimas – 3;</text:span></text:p>
      <text:p text:style-name="P92"><text:span text:style-name="T93">1.3.2.4</text:span><text:span text:style-name="T94">. 2 dienų važiavimas kinkiniais – 4;</text:span></text:p>
      <text:p text:style-name="P95"><text:span text:style-name="T96">1.4</text:span><text:span text:style-name="T97">. Lietuvos trakėnų žirgų augintojų asociacijai – 15:</text:span></text:p>
      <text:p text:style-name="P98"><text:span text:style-name="T99">1.4.1</text:span><text:span text:style-name="T100">. kompleksinio arklių vertinimo – 8;</text:span></text:p>
      <text:p text:style-name="P101"><text:span text:style-name="T102">1.4.2</text:span><text:span text:style-name="T103">. arklių varžybų –</text:span><text:span text:style-name="T104"><text:s/>bandymų:</text:span></text:p>
      <text:p text:style-name="P105"><text:span text:style-name="T106">1.4.2.1</text:span><text:span text:style-name="T107">. 2 dienų konkūrai – 2;</text:span></text:p>
      <text:p text:style-name="P108"><text:span text:style-name="T109">1.4.2.2</text:span><text:span text:style-name="T110">. 1 dienos konkūrai – 2;</text:span></text:p>
      <text:p text:style-name="P111"><text:span text:style-name="T112">1.4.2.3</text:span><text:span text:style-name="T113">. 2 dienų dailusis jojimas – 3;</text:span></text:p>
      <text:p text:style-name="P114"><text:span text:style-name="T115">1.5</text:span><text:span text:style-name="T116">. Baltijos hanoverių veislės žirgų augintojų asociacijai – 15:</text:span></text:p>
      <text:p text:style-name="P117"><text:span text:style-name="T118">1.5.1</text:span><text:span text:style-name="T119">. kompleksinio arklių vertinimo – 8;</text:span></text:p>
      <text:p text:style-name="P120"><text:span text:style-name="T121">1.5.2</text:span><text:span text:style-name="T122">. arklių varžybų –</text:span><text:span text:style-name="T123"><text:s/>bandymų:</text:span></text:p>
      <text:p text:style-name="P124"><text:span text:style-name="T125">1.5.2.1</text:span><text:span text:style-name="T126">. 2 dienų konkūrai – 3;</text:span></text:p>
      <text:p text:style-name="P127"><text:span text:style-name="T128">1.5.2.2</text:span><text:span text:style-name="T129">. 1 dienos konkūrai – 2;</text:span></text:p>
      <text:p text:style-name="P130"><text:span text:style-name="T131">1.5.2.3</text:span><text:span text:style-name="T132">. 2 dienų dailusis jojimas – 2;</text:span></text:p>
      <text:p text:style-name="P133"><text:span text:style-name="T134">1.6</text:span><text:span text:style-name="T135">. VšĮ „Respublikinė lenktyninių žirgų lyga“ – 20:</text:span></text:p>
      <text:p text:style-name="P136"><text:span text:style-name="T137">1.6.1</text:span><text:span text:style-name="T138">. ristūnų lenktynės – 20;</text:span></text:p>
      <text:p text:style-name="P139"><text:span text:style-name="T140">1.7</text:span><text:span text:style-name="T141">. Lietuvos ristūnų sporto asociacijai – 18:</text:span></text:p>
      <text:p text:style-name="P142"><text:span text:style-name="T143">1.7.1</text:span><text:span text:style-name="T144">. ristūnų lenktynės – 18;</text:span></text:p>
      <text:p text:style-name="P145"><text:span text:style-name="T146">1.8</text:span><text:span text:style-name="T147">. Lietuvos arabų arklių augintojų asociacijai – 8:</text:span></text:p>
      <text:p text:style-name="P148"><text:span text:style-name="T149">1.8.1</text:span><text:span text:style-name="T150">. kompleksinio arklių vertinimo – 2;</text:span></text:p>
      <text:p text:style-name="P151"><text:span text:style-name="T152">1.8.2</text:span><text:span text:style-name="T153">. arklių varžybų –</text:span><text:span text:style-name="T154"><text:s/>bandymų:</text:span></text:p>
      <text:p text:style-name="P155"><text:span text:style-name="T156">1.8.2.1</text:span><text:span text:style-name="T157">. ištvermės jojimas – 4;</text:span></text:p>
      <text:p text:style-name="P158"><text:span text:style-name="T159">1.8.2.2</text:span><text:span text:style-name="T160">. lygiosios lenktynės – 2;</text:span></text:p>
      <text:p text:style-name="P161"><text:span text:style-name="T162">1.9</text:span><text:span text:style-name="T163">. Lietuvos žirgų lenktynių asociacijai – 6:</text:span></text:p>
      <text:p text:style-name="P164"><text:span text:style-name="T165">1.9.1</text:span><text:span text:style-name="T166">. lygiosios lenktynės – 6.</text:span></text:p>
      <text:p text:style-name="P167"><text:span text:style-name="T168">2</text:span><text:span text:style-name="T169">.</text:span><text:span text:style-name="T170"><text:tab/>P a v e d u įsakymo vykdymą kontroliuoti vyriausiajam patarėjui.</text:span></text:p>
      <text:p text:style-name="P171"/>
      <text:p text:style-name="P172"/>
      <text:p text:style-name="P173"/>
      <text:p text:style-name="P174">Viršininko pavaduotojas,<text:s/></text:p>
      <text:p text:style-name="P175">atliekantis viršininko funkcijas<text:tab/><text:s text:c="60"/>Arūnas Šil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Barisevičius</meta:initial-creator>
    <dc:creator>adlibuser</dc:creator>
    <meta:creation-date>2018-01-04T14:07:00Z</meta:creation-date>
    <dc:date>2018-01-04T14:07:00Z</dc:date>
    <meta:print-date>2018-01-03T11:14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63" meta:character-count="2667" meta:row-count="182" meta:non-whitespace-character-count="2370"/>
  </office:meta>
</office:document-meta>
</file>