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center"/>
      <style:text-properties fo:color="#000000" fo:font-size="13.5pt" style:font-size-asian="13.5pt" style:font-size-complex="13.5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fo:text-indent="0.043in"/>
      <style:text-properties fo:color="#000000" style:font-size-complex="12pt"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style>
    <style:style style:name="P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P8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P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office:automatic-styles>
  <office:body>
    <office:text text:use-soft-page-breaks="true">
      <text:p text:style-name="P1"/>
      <text:p text:style-name="P7"/>
      <text:p text:style-name="P8"><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pan></text:p>
      <text:p text:style-name="P16"><text:span text:style-name="T17">VALSTYBĖS LYGIO EKSTREMALIOSIOS SITUACIJOS VALSTYBĖS OPERACIJŲ VADOVO 2021 M. RUGPJŪČIO 13 D. SPRENDIMO NR. V-1864 „DĖL<text:s/></text:span><text:span text:style-name="T18">KONTAKTINIU BŪDU TEIKIAMŲ PASLAUGŲ, ŪKINĖS VEIKLOS VYKDYMO BŪTINŲ SĄLYGŲ“ PAKEITIMO</text:span></text:p>
      <text:p text:style-name="P19"/>
      <text:p text:style-name="P20"><text:span text:style-name="T21">2022 m. vasario 3 d. Nr.<text:s/></text:span><text:span text:style-name="T22">V-246</text:span><text:span text:style-name="T23"><text:line-break/></text:span><text:span text:style-name="T24">Vilnius</text:span></text:p>
      <text:p text:style-name="P25"/>
      <text:p text:style-name="P26"><text:span text:style-name="T27">1</text:span><text:span text:style-name="T28">. P a k e i č i u</text:span><text:span text:style-name="T29"> </text:span><text:span text:style-name="T30">Lietuvos Respublikos sveikatos apsaugos ministro, valstybės lygio ekstremaliosios situacijos valstybės operacijų vadovo </text:span><text:span text:style-name="T31">2021 m. rugpjūčio 13 d. sprendimą Nr. V-1864<text:s/></text:span><text:span text:style-name="T32">„Dėl<text:s/></text:span><text:span text:style-name="T33">kontaktiniu būdu teikiamų paslaugų, ūkinės veiklos vykdymo būtinų sąlygų“ ir išdėstau jį nauja redakcija:</text:span></text:p>
      <text:p text:style-name="P34"/>
      <text:p text:style-name="P35"><text:span text:style-name="T36">„</text:span><text:span text:style-name="T37">LIETUVOS RESPUBLIKOS SVEIKATOS APSAUGOS MINISTRAS</text:span></text:p>
      <text:p text:style-name="P38"><text:span text:style-name="T39">VALSTYBĖS LYGIO EKSTREMALIOSIOS SITUACIJOS VALSTYBĖS OPERACIJŲ VADOVAS</text:span></text:p>
      <text:p text:style-name="P40"/>
      <text:soft-page-break/>
      <text:p text:style-name="P41"><text:span text:style-name="T42">SPRENDIMAS</text:span></text:p>
      <text:p text:style-name="P43"><text:span text:style-name="T44">DĖL KONTAKTINIU BŪDU TEIKIAMŲ PASLAUGŲ, ŪKINĖS VEIKLOS IR<text:s/></text:span><text:span text:style-name="T45">PREKYBOS</text:span><text:span text:style-name="T46"><text:s/>VYKDYMO BŪTINŲ SĄLYGŲ</text:span></text:p>
      <text:p text:style-name="P47"/>
      <text:p text:style-name="P48"><text:span text:style-name="T49">Vadovaudamasis Lietuvos Respublikos civilinės saugos įstatymo 15 straipsnio 2 dalies 4 punktu, Lietuvos Respublikos Vyriausybės 2020 m. vasario 26 d. nutarimo Nr. 152 „Dėl valstybės lygio ekstremaliosios situacijos paskelbimo“ (toliau – Nutarimas Nr. 152) 3.1.1 ir 3.1.2 papunkčiais,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p>
      <text:p text:style-name="P50"><text:span text:style-name="T51">1</text:span><text:span text:style-name="T52">.</text:span><text:span text:style-name="T53"><text:tab/></text:span><text:span text:style-name="T54">Įpareigoti<text:s/></text:span><text:span text:style-name="T55">kontaktiniu būdu teikiamų paslaugų teikėjus, ūkinės veiklos ir prekybos<text:s/></text:span>parduotuvėse, turgavietėse ir kitose prekybos vietose, esančiose uždarose erdvėse,<text:s/><text:span text:style-name="T56">(toliau – paslaugos)<text:s/></text:span><text:span text:style-name="T57">vykdytojus, paslaugų teikėjų veiklos vykdymą organizuojančius subjektus ar administracijas<text:s/></text:span><text:span text:style-name="T58">(toliau – paslaugų teikėjai),<text:s/></text:span><text:span text:style-name="T59">laikytis šių sąlygų:</text:span></text:p>
      <text:p text:style-name="P60"><text:span text:style-name="T61">1.1</text:span><text:span text:style-name="T62">.</text:span><text:span text:style-name="T63"><text:tab/>Uždarose paslaugų teikimo ir<text:s/></text:span><text:span text:style-name="T64">paslaugų teikėjų<text:s/></text:span><text:span text:style-name="T65">veiklos, vykdymo </text:span><text:span text:style-name="T66">vietose (toliau – paslaugų teikimo vietos)<text:s/></text:span><text:span text:style-name="T67">neaptarnauti<text:s/></text:span><text:span text:style-name="T68">vyresnių nei 6 metų amžiaus </text:span><text:span text:style-name="T69">lankytojų, paslaugų gavėjų (toliau – paslaugų gavėjai), nedėvinčių<text:s/></text:span><text:span text:style-name="T70">medicininių veido kaukių arba respiratorių, kurie priglunda prie veido ir visiškai dengia nosį ir burną (toliau – kaukės).<text:s/></text:span><text:span text:style-name="T71">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72">ar<text:s/></text:span>paslaugos teikimo metu, kai paslaugos negalima suteikti paslaugos gavėjui būnant su kauke<text:span text:style-name="T73">.</text:span></text:p>
      <text:p text:style-name="P74"><text:span text:style-name="T75">1.2</text:span><text:span text:style-name="T76">.<text:s/></text:span><text:span text:style-name="T77">Paslaugų teikimo vietoje užtikrinti paslaugų gavėjų srautų valdymo sąlygas:</text:span></text:p>
      <text:p text:style-name="P78"><text:span text:style-name="T79">1.2.1</text:span><text:span text:style-name="T80">. užtikrinti, kad paslaugų gavėjai laikytųsi saugaus ne mažesnio kaip 2 metrų atstumo vienas nuo kito arba atskirti paslaugų gavėjus vieną nuo kito pertvaromis;</text:span></text:p>
      <text:p text:style-name="P81"><text:span text:style-name="T82">1.2.2</text:span><text:span text:style-name="T83">. vietose, kuriose susidaro eilė, pažymėti privalomus atstumus tarp eilėje stovinčių paslaugų gavėjų ir užtikrinti šio reikalavimo laikymąsi;</text:span></text:p>
      <text:p text:style-name="P84"><text:span text:style-name="T85">1.2.3</text:span><text:span text:style-name="T86">.<text:s/></text:span><text:span text:style-name="T87">tarp prekiautojų, paslaugų teikėjų darbo vietų </text:span>išlaikyti bent 2 metrų atstumą, išskyrus transporto priemonėse ir atvejus, kai <text:span text:style-name="T88">tarp darbo vietų įrengiamos ne žemesnės nei 140 cm aukščio pertvaros, atskiriančios tiek darbuotojus, tiek eilėje laukiančius paslaugų gavėjus.</text:span></text:p>
      <text:p text:style-name="P89">1.3. Užtikrinti, kad prekyba parduotuvėse, turgavietėse ir kitose prekybos vietose, esančiose uždarose erdvėse (toliau – prekybos vietos), būtų vykdoma laikantis Nutarimo Nr. 152 reikalavimų.</text:p>
      <text:p text:style-name="P90"><text:span text:style-name="T91">1.4</text:span><text:span text:style-name="T92">.</text:span><text:span text:style-name="T93"><text:tab/></text:span><text:span text:style-name="T94">Prie įėjimo į paslaugų teikimo vietą<text:s/></text:span>gerai matomoje vietoje<text:span text:style-name="T95"><text:s/>pateikti informaciją apie būtinybę paslaugų gavėjui uždarose erdvėse dėvėti<text:s/></text:span><text:span text:style-name="T96">kaukę,<text:s/></text:span><text:span text:style-name="T97">paslaugų gavėjų<text:s/></text:span><text:span text:style-name="T98">asmens higienos laikymosi būtinybę (rankų higiena, kosėjimo, čiaudėjimo etiketas ir kt.), apie prekybos vietoje vienu metu aptarnaujamų pirkėjų skaičių. Jeigu yra</text:span><text:span text:style-name="T99"><text:s/>techninės galimybės,</text:span><text:span text:style-name="T100"><text:s/>periodiškai skelbti tokią informaciją per garsiakalbius.</text:span></text:p>
      <text:p text:style-name="P101"><text:span text:style-name="T102">1.5</text:span><text:span text:style-name="T103">.</text:span><text:span text:style-name="T104"><text:tab/></text:span><text:span text:style-name="T105">Į paslaugų teikimo vietas neįleisti<text:s/></text:span><text:span text:style-name="T106">paslaugų gavėjų</text:span><text:span text:style-name="T107">, turinčių ūmių viršutinių kvėpavimo takų ligų požymių (sloga, kosulys, čiaudulys, pasunkėjęs kvėpavimas).</text:span></text:p>
      <text:p text:style-name="P108"><text:span text:style-name="T109">1.6</text:span><text:span text:style-name="T110">.</text:span><text:span text:style-name="T111"><text:tab/></text:span><text:span text:style-name="T112">Sudaryti galimybę<text:s/></text:span><text:span text:style-name="T113">paslaugų gavėjų<text:s/></text:span><text:span text:style-name="T114">rankų higienai ir (ar) dezinfekcijai – prie įėjimo į paslaugų teikimo patalpą arba paslaugų teikimo vietą atviroje erdvėje ir sanitarinį mazgą gerai matomoje vietoje pakabinti rankų dezinfekcijai skirtą priemonę.</text:span></text:p>
      <text:p text:style-name="P115"><text:span text:style-name="T116">1.7</text:span><text:span text:style-name="T117">.</text:span><text:span text:style-name="T118"><text:tab/></text:span><text:span text:style-name="T119">Nuolat stebėti savo (savo darbuotojų) sveikatą. S</text:span><text:span text:style-name="T120">udaryti sąlygas matuoti (-s) darbuotojų (- ams) kūno temperatūrą tik atvykus į darbą.</text:span></text:p>
      <text:p text:style-name="P121"><text:span text:style-name="T122">1.8</text:span><text:span text:style-name="T123">.</text:span><text:span text:style-name="T124"><text:tab/>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25"><text:span text:style-name="T126">1.9</text:span><text:span text:style-name="T127">.</text:span><text:span text:style-name="T128"><text:tab/></text:span><text:span text:style-name="T129">Kontaktiniu būdu teikiamų paslaugų</text:span><text:span text:style-name="T130"><text:s/>negali teikti darbuotojai, kuriems privaloma izoliacija, izoliacijos laikotarpiu, išskyrus teisės aktuose numatytais atvejais.</text:span></text:p>
      <text:p text:style-name="P131"><text:span text:style-name="T132">1.10</text:span><text:span text:style-name="T133">.</text:span><text:span text:style-name="T134"><text:tab/></text:span><text:span text:style-name="T135">Užtikrinti, kad kontaktiniu būdu paslaugas teikiantis asmuo:</text:span></text:p>
      <text:p text:style-name="P136"><text:span text:style-name="T137">1.10.1</text:span><text:span text:style-name="T138">.</text:span><text:span text:style-name="T139"><text:tab/></text:span><text:span text:style-name="T140">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141"><text:span text:style-name="T142">1.10.2</text:span><text:span text:style-name="T143">.</text:span><text:span text:style-name="T144"><text:tab/>išvykose dirbantys paslaugų teikėjai (paslaugų teikėjo darbuotojai), kurių darbas susijęs su išvyka į kitus objektus, vengtų tiesioginio fizinio kontakto su kitais asmenimis, laikytųsi ne mažesnio kaip 2 metrų atstumo nuo kitų asmenų, uždarose erdvėse dėvėtų kaukes;</text:span></text:p>
      <text:p text:style-name="P145"><text:span text:style-name="T146">1.10.3</text:span><text:span text:style-name="T147">.</text:span><text:span text:style-name="T148"><text:tab/></text:span><text:span text:style-name="T149">paslaugų teikėjai (paslaugų teikėjo darbuotojai)</text:span><text:span text:style-name="T150"><text:s/>bendrose darbo uždarose patalpose (erdvėse), taip pat gyvai organizuojamų susirinkimų,<text:s/></text:span><text:span text:style-name="T151">posėdžių, pasitarimų, susirinkimų metu</text:span><text:span text:style-name="T152"><text:s/>dėvėtų kaukes. Kaukės galima nedėvėti neįgalumą turintiems asmenims, kurie dėl savo sveikatos būklės kaukės dėvėti negali ar jos dėvėjimas gali pakenkti asmens sveikatos būklei (rekomenduojama dėvėti veido skydelį).</text:span></text:p>
      <text:p text:style-name="P153"><text:span text:style-name="T154">1.11</text:span><text:span text:style-name="T155">.</text:span><text:span text:style-name="T156"><text:tab/>Pagal galimybes riboti darbuotojų srautus:</text:span></text:p>
      <text:p text:style-name="P157"><text:span text:style-name="T158">1.11.1</text:span><text:span text:style-name="T159">.</text:span><text:span text:style-name="T160"><text:tab/>organizuoti darbą pamainomis, brigadomis, grupėmis, kurių darbuotojai nesikeičia ir nesimaišo;</text:span></text:p>
      <text:p text:style-name="P161"><text:span text:style-name="T162">1.11.2</text:span><text:span text:style-name="T163">.</text:span><text:span text:style-name="T164"><text:tab/>skirtingiems darbuotojų srautams taikyti skirtingą darbo pradžios, pabaigos ir pietų pertraukos laiką;</text:span></text:p>
      <text:p text:style-name="P165"><text:span text:style-name="T166">1.11.3</text:span><text:span text:style-name="T167">.</text:span><text:span text:style-name="T168"><text:tab/>užtikrinti, kad skirtingų srautų asmenys neturėtų kontaktų bendro naudojimo patalpose (pvz., poilsio, valgymo, rūkymo vietose).</text:span></text:p>
      <text:p text:style-name="P169"><text:span text:style-name="T170">1.12</text:span><text:span text:style-name="T171">.</text:span><text:span text:style-name="T172"><text:tab/></text:span><text:span text:style-name="T173">Dažnai liečiamus paviršius (durų rankenas, laiptinės turėklus, elektros jungiklius, kėdžių atramas ir kt.) valyti ir dezinfekuoti ne rečiau kaip 2 kartus per dieną.</text:span></text:p>
      <text:p text:style-name="P174"><text:span text:style-name="T175">1.13</text:span><text:span text:style-name="T176">.</text:span><text:span text:style-name="T177"><text:tab/></text:span>Panaudotą laisvalaikio ir sporto paslaugoms teikti skirtą inventorių ir priemones valyti ir dezinfekuoti po kiekvieno panaudojimo.</text:p>
      <text:p text:style-name="P178"><text:span text:style-name="T179">1.14</text:span><text:span text:style-name="T180">.</text:span><text:span text:style-name="T181"><text:tab/></text:span><text:span text:style-name="T182">Užtikrinti paslaugų teikėjų veiklos vykdymo patalpų (erdvių) maksimalų vėdinimą, atsižvelgiant į technines pastato galimybes ne rečiau kaip 1 kartą per valandą.</text:span></text:p>
      <text:p text:style-name="P183"><text:span text:style-name="T184">1.15</text:span><text:span text:style-name="T185">.</text:span><text:span text:style-name="T186"><text:tab/></text:span><text:span text:style-name="T187">Kitą aplinkos valymą ir dezinfekciją atlikti vadovaujantis Rekomendacijomis dezinfekcijai sveikatos priežiūros įstaigose ir ne sveikatos priežiūros patalpose (ne sveikatos priežiūros sektorius, įtarus ar patvirtinus COVID-19 atvejį) (</text:span><text:span text:style-name="T188">https://bit.ly/3mWbxzf</text:span><text:span text:style-name="T189">)</text:span>.</text:p>
      <text:p text:style-name="P190"><text:span text:style-name="T191">2</text:span><text:span text:style-name="T192">. Užtikrinti, kad teikiant apgyvendinimo paslaugas būtų<text:s/></text:span><text:span text:style-name="T193">laikomasi šio sprendimo 1 punkte nustatytų reikalavimų. Jeigu apgyvendinimo įstaigoje teikiamos apgyvendinimo paslaugos asmenims, kuriems teisės aktų nustatyta tvarka yra taikoma izoliacija toje apgyvendinimo įstaigoje, jie negali gauti kitų kontaktinių paslaugų.</text:span></text:p>
      <text:p text:style-name="P194"><text:span text:style-name="T195">3</text:span><text:span text:style-name="T196">.</text:span><text:span text:style-name="T197"><text:tab/>Įpareigoti vyresnius nei 6 metų amžiaus asmenis (paslaugų gavėjus, paslaugų teikimo vietos lankytojus, paslaugų teikėjus, asmenis, kurie dėl savo darbo pobūdžio turi patekti į paslaugų teikimo vietą ir kt.) uždarose paslaugų teikėjų 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 suteikti paslaugos gavėjui būnant su kauke.</text:span></text:p>
      <text:p text:style-name="P198"><text:span text:style-name="T199">4</text:span><text:span text:style-name="T200">.</text:span><text:span text:style-name="T201"><text:tab/>Rekomenduoti paslaugų gavėjams dėvėti kaukes atvirose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202"><text:span text:style-name="T203">2</text:span><text:span text:style-name="T204">.<text:s/></text:span><text:span text:style-name="T205">N u s t a t a u, kad šis sprendimas įsigalioja 2022 m. vasario 5 d.</text:span></text:p>
      <text:p text:style-name="Normal"/>
      <text:p text:style-name="Normal"/>
      <text:p text:style-name="Normal"/>
      <text:p text:style-name="Normal"><text:span text:style-name="T206">Sveikatos apsaugos ministras,<text:s/></text:span><text:span text:style-name="T207">valstybės lygio</text:span></text:p>
      <text:p text:style-name="P208"><text:span text:style-name="T209">ekstremaliosios situacijos valstybės operacijų vadovas<text:s/></text:span><text:span text:style-name="T210"><text:tab/></text:span><text:span text:style-name="T211"><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03T18:28:00Z</meta:creation-date>
    <dc:date>2022-02-03T18:28:00Z</dc:date>
    <meta:print-date>2020-08-18T13:13:00Z</meta:print-date>
    <meta:template xlink:href="Normal.dotm" xlink:type="simple"/>
    <meta:editing-cycles>2</meta:editing-cycles>
    <meta:editing-duration>PT480S</meta:editing-duration>
    <meta:document-statistic meta:page-count="6" meta:paragraph-count="17" meta:word-count="1332" meta:character-count="8912" meta:row-count="63" meta:non-whitespace-character-count="7597"/>
  </office:meta>
</office:document-meta>
</file>