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3104in">
        <style:tab-stops>
          <style:tab-stop style:type="center" style:position="-0.1972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2.7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style:tab-stops>
          <style:tab-stop style:type="left" style:position="0.6895in"/>
        </style:tab-stops>
      </style:paragraph-properties>
    </style:style>
    <style:style style:name="P43"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style:vertical-align="middle">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right="-0.4361in" fo:text-indent="4.1347in" style:page-number="1">
        <style:tab-stops>
          <style:tab-stop style:type="left" style:position="0.5909in"/>
          <style:tab-stop style:type="left" style:position="1.3784in"/>
        </style:tab-stops>
      </style:paragraph-properties>
      <style:text-properties style:font-size-complex="12pt"/>
    </style:style>
    <style:style style:name="P60" style:parent-style-name="Normal" style:family="paragraph">
      <style:paragraph-properties fo:margin-right="-0.4361in" fo:text-indent="4.1347in">
        <style:tab-stops>
          <style:tab-stop style:type="left" style:position="0.5909in"/>
          <style:tab-stop style:type="left" style:position="1.37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margin-right="-0.4361in" fo:text-indent="4.1347in">
        <style:tab-stops>
          <style:tab-stop style:type="left" style:position="0.5909in"/>
          <style:tab-stop style:type="left" style:position="1.3784in"/>
        </style:tab-stops>
      </style:paragraph-properties>
      <style:text-properties style:font-size-complex="12pt"/>
    </style:style>
    <style:style style:name="P63" style:parent-style-name="Normal" style:family="paragraph">
      <style:paragraph-properties fo:text-align="justify" fo:margin-right="-0.4361in" fo:text-indent="4.1347in">
        <style:tab-stops>
          <style:tab-stop style:type="left" style:position="0.5909in"/>
          <style:tab-stop style:type="left" style:position="1.3784in"/>
        </style:tab-stops>
      </style:paragraph-properties>
      <style:text-properties style:font-size-complex="12pt"/>
    </style:style>
    <style:style style:name="P64" style:parent-style-name="Normal" style:family="paragraph">
      <style:paragraph-properties fo:text-align="justify" fo:margin-right="-0.4361in" fo:text-indent="4.1347in">
        <style:tab-stops>
          <style:tab-stop style:type="left" style:position="0.5909in"/>
          <style:tab-stop style:type="left" style:position="1.3784in"/>
        </style:tab-stops>
      </style:paragraph-properties>
      <style:text-properties style:font-size-complex="12pt"/>
    </style:style>
    <style:style style:name="P65" style:parent-style-name="Normal" style:family="paragraph">
      <style:paragraph-properties fo:line-height="115%"/>
      <style:text-properties style:font-name="Calibri"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0.1923in" fo:margin-right="0.0138in" fo:text-indent="0.5in">
        <style:tab-stops>
          <style:tab-stop style:type="left" style:position="0.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text-properties style:font-name="Calibri" style:font-name-asian="Calibri"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in"/>
      <style:text-properties style:font-name-asian="Calibri" style:font-size-complex="12pt"/>
    </style:style>
    <style:style style:name="P143" style:parent-style-name="Normal" style:family="paragraph">
      <style:paragraph-properties fo:text-align="justify">
        <style:tab-stops>
          <style:tab-stop style:type="left" style:position="0.7875in"/>
        </style:tab-stops>
      </style:paragraph-properties>
    </style:style>
    <style:style style:name="P144" style:parent-style-name="Normal" style:family="paragraph">
      <style:paragraph-properties fo:text-align="center" fo:line-height="115%"/>
    </style:style>
    <style:style style:name="T145" style:parent-style-name="DefaultParagraphFont" style:family="text">
      <style:text-properties style:font-name-asian="Calibri" fo:font-weight="bold" style:font-weight-asian="bold" style:font-weight-complex="bold" fo:text-transform="uppercase" style:font-size-complex="12pt"/>
    </style:style>
    <style:style style:name="T146" style:parent-style-name="DefaultParagraphFont" style:family="text">
      <style:text-properties style:font-name-asian="Calibri" fo:font-weight="bold" style:font-weight-asian="bold" style:font-weight-complex="bold" fo:text-transform="uppercase" style:font-size-complex="12pt"/>
    </style:style>
    <style:style style:name="P147" style:parent-style-name="Normal" style:family="paragraph">
      <style:paragraph-properties fo:text-align="center" fo:line-height="115%" fo:text-indent="0.0416in"/>
    </style:style>
    <style:style style:name="T148" style:parent-style-name="DefaultParagraphFont" style:family="text">
      <style:text-properties style:font-name-asian="Calibri" fo:font-weight="bold" style:font-weight-asian="bold" style:font-weight-complex="bold" fo:text-transform="uppercase"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51" style:parent-style-name="Normal" style:family="paragraph">
      <style:paragraph-properties fo:line-height="115%" fo:text-indent="1.0416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line-height="115%" fo:text-indent="0.5in"/>
      <style:text-properties style:font-name-asian="Calibri" style:font-weight-complex="bold" style:font-size-complex="12pt"/>
    </style:style>
    <style:style style:name="TableColumn156" style:family="table-column">
      <style:table-column-properties style:column-width="2.4375in"/>
    </style:style>
    <style:style style:name="TableColumn157" style:family="table-column">
      <style:table-column-properties style:column-width="4.1347in"/>
    </style:style>
    <style:style style:name="Table155" style:family="table">
      <style:table-properties style:width="6.5722in" fo:margin-left="0in" table:align="left"/>
    </style:style>
    <style:style style:name="TableRow158" style:family="table-row">
      <style:table-row-properties style:min-row-height="0.7784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fo:margin-left="0.25in">
        <style:tab-stops/>
      </style:paragraph-properties>
      <style:text-properties style:font-name-asian="Calibri"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fo:margin-left="0.25in">
        <style:tab-stops/>
      </style:paragraph-properties>
    </style:style>
    <style:style style:name="T163" style:parent-style-name="DefaultParagraphFont" style:family="text">
      <style:text-properties style:font-name-asian="Calibri" fo:font-weight="bold" style:font-weight-asian="bold"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fo:margin-left="0.5in" fo:text-indent="-0.2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keep-together="always"/>
      <style:text-properties style:font-size-complex="12pt" fo:hyphenate="false"/>
    </style:style>
    <style:style style:name="TableRow174" style:family="table-row">
      <style:table-row-properties/>
    </style:style>
    <style:style style:name="P175" style:parent-style-name="Normal" style:family="paragraph">
      <style:text-properties style:font-name-asian="Calibri"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Calibri" style:font-name-asian="Calibri" fo:font-size="11pt" style:font-size-asian="11pt" style:font-size-complex="11pt"/>
    </style:style>
    <style:style style:name="T180" style:parent-style-name="DefaultParagraphFont" style:family="text">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name-asian="Calibri" style:font-size-complex="12pt"/>
    </style:style>
    <style:style style:name="TableRow190" style:family="table-row">
      <style:table-row-properties/>
    </style:style>
    <style:style style:name="P191" style:parent-style-name="Normal" style:family="paragraph">
      <style:text-properties style:font-name-asian="Calibri"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together="always"/>
      <style:text-properties style:font-size-complex="12pt" fo:hyphenate="false"/>
    </style:style>
    <style:style style:name="TableRow194" style:family="table-row">
      <style:table-row-properties/>
    </style:style>
    <style:style style:name="P195" style:parent-style-name="Normal" style:family="paragraph">
      <style:text-properties style:font-name-asian="Calibri"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fo:line-height="0.1923in" fo:margin-left="0.0416in" fo:margin-right="0.0138in">
        <style:tab-stops>
          <style:tab-stop style:type="left" style:position="0.4583in"/>
        </style:tab-stops>
      </style:paragraph-properties>
      <style:text-properties style:font-size-complex="12pt"/>
    </style:style>
    <style:style style:name="TableRow198" style:family="table-row">
      <style:table-row-properties/>
    </style:style>
    <style:style style:name="P199" style:parent-style-name="Normal" style:family="paragraph">
      <style:text-properties style:font-name-asian="Calibri"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name-asian="Calibri" style:font-size-complex="12pt"/>
    </style:style>
    <style:style style:name="TableRow202" style:family="table-row">
      <style:table-row-properties/>
    </style:style>
    <style:style style:name="P203" style:parent-style-name="Normal" style:family="paragraph">
      <style:text-properties style:font-name-asian="Calibri"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together="always" fo:text-align="justify" fo:text-indent="-0.0131in"/>
      <style:text-properties style:font-size-complex="12pt" fo:hyphenate="false"/>
    </style:style>
    <style:style style:name="TableRow206" style:family="table-row">
      <style:table-row-properties/>
    </style:style>
    <style:style style:name="P207" style:parent-style-name="Normal" style:family="paragraph">
      <style:text-properties style:font-name-asian="Calibri"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together="always" fo:text-align="justify"/>
      <style:text-properties style:font-size-complex="12pt" fo:hyphenate="false"/>
    </style:style>
    <style:style style:name="TableRow210" style:family="table-row">
      <style:table-row-properties/>
    </style:style>
    <style:style style:name="P211" style:parent-style-name="Normal" style:family="paragraph">
      <style:text-properties style:font-name-asian="Calibri"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Calibri" style:font-name-asian="Calibri" fo:font-size="11pt" style:font-size-asian="11pt" style:font-size-complex="11pt"/>
    </style:style>
    <style:style style:name="T216" style:parent-style-name="DefaultParagraphFont" style:family="text">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fo:margin-left="0.5in" fo:text-indent="-0.2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fo:hyphenate="false"/>
    </style:style>
    <style:style style:name="P225" style:parent-style-name="Normal" style:family="paragraph">
      <style:paragraph-properties fo:text-align="justify" fo:margin-left="0.5909in">
        <style:tab-stops/>
      </style:paragraph-properties>
      <style:text-properties style:font-name-asian="Calibri" fo:font-weight="bold" style:font-weight-asian="bold" style:font-size-complex="12pt"/>
    </style:style>
    <style:style style:name="P226" style:parent-style-name="Normal" style:family="paragraph">
      <style:paragraph-properties fo:text-align="justify" fo:margin-left="0.5909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8409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fo:text-transform="uppercase" style:font-size-complex="12pt"/>
    </style:style>
    <style:style style:name="P236" style:parent-style-name="Normal" style:family="paragraph">
      <style:paragraph-properties fo:text-align="center"/>
      <style:text-properties style:font-name-asian="Calibri" fo:font-weight="bold" style:font-weight-asian="bold" fo:text-transform="uppercase" style:font-size-complex="12pt"/>
    </style:style>
    <style:style style:name="P237" style:parent-style-name="Normal" style:family="paragraph">
      <style:paragraph-properties fo:text-align="justify" fo:text-indent="0.833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833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Calibri" style:font-name-asian="Calibri" fo:font-size="11pt" style:font-size-asian="11pt" style:font-size-complex="11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833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4in" fo:text-indent="0.5in">
        <style:tab-stops/>
      </style:paragraph-properties>
      <style:text-properties style:font-name-asian="Calibri" style:font-size-complex="12pt"/>
    </style:style>
    <style:style style:name="TableColumn250" style:family="table-column">
      <style:table-column-properties style:column-width="1.477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4.1013in" style:use-optimal-column-width="false"/>
    </style:style>
    <style:style style:name="Table249" style:family="table">
      <style:table-properties style:width="6.5625in" fo:margin-left="0.075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min-row-height="0.6013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284in"/>
      <style:text-properties style:font-name-asian="Calibri" fo:font-weight="bold" style:font-weight-asian="bold" style:font-size-complex="12pt"/>
    </style:style>
    <style:style style:name="P263" style:parent-style-name="Normal" style:family="paragraph">
      <style:paragraph-properties fo:text-align="center" fo:text-indent="0.0284in"/>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P272" style:parent-style-name="Normal" style:family="paragraph">
      <style:paragraph-properties fo:text-align="justify" fo:text-indent="0.2166in"/>
      <style:text-properties style:font-size-complex="12pt" fo:hyphenate="false"/>
    </style:style>
    <style:style style:name="P273" style:parent-style-name="Normal" style:family="paragraph">
      <style:paragraph-properties fo:text-align="justify" fo:text-indent="0.2166in"/>
      <style:text-properties style:font-size-complex="12pt" fo:hyphenate="false"/>
    </style:style>
    <style:style style:name="P274" style:parent-style-name="Normal" style:family="paragraph">
      <style:paragraph-properties fo:text-align="justify" fo:text-indent="0.2166in"/>
      <style:text-properties style:font-size-complex="12pt" fo:hyphenate="false"/>
    </style:style>
    <style:style style:name="P275" style:parent-style-name="Normal" style:family="paragraph">
      <style:paragraph-properties fo:text-indent="0.2166in"/>
      <style:text-properties style:font-size-complex="12pt" fo:hyphenate="false"/>
    </style:style>
    <style:style style:name="P276" style:parent-style-name="Normal" style:family="paragraph">
      <style:paragraph-properties fo:text-align="justify" fo:text-indent="0.2166in"/>
      <style:text-properties style:font-size-complex="12pt" fo:hyphenate="false"/>
    </style:style>
    <style:style style:name="P277" style:parent-style-name="Normal" style:family="paragraph">
      <style:paragraph-properties fo:text-align="justify" fo:text-indent="0.2166in"/>
      <style:text-properties style:font-size-complex="12pt" fo:hyphenate="false"/>
    </style:style>
    <style:style style:name="P278" style:parent-style-name="Normal" style:family="paragraph">
      <style:paragraph-properties fo:text-align="justify" fo:text-indent="0.2166in"/>
      <style:text-properties style:font-size-complex="12pt" fo:hyphenate="false"/>
    </style:style>
    <style:style style:name="P279" style:parent-style-name="Normal" style:family="paragraph">
      <style:paragraph-properties fo:text-align="justify" fo:text-indent="0.2166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text-properties style:font-size-complex="12pt" fo:hyphenate="false"/>
    </style:style>
    <style:style style:name="P284" style:parent-style-name="Normal" style:family="paragraph">
      <style:paragraph-properties fo:text-align="justify" fo:text-indent="0.2166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text-properties style:font-size-complex="12pt" fo:hyphenate="false"/>
    </style:style>
    <style:style style:name="P290" style:parent-style-name="Normal" style:family="paragraph">
      <style:paragraph-properties fo:text-align="justify" fo:text-indent="0.2166in"/>
      <style:text-properties style:font-size-complex="12pt" fo:hyphenate="false"/>
    </style:style>
    <style:style style:name="P291" style:parent-style-name="Normal" style:family="paragraph">
      <style:paragraph-properties fo:text-align="justify" fo:text-indent="0.2166in"/>
      <style:text-properties style:font-size-complex="12pt" fo:hyphenate="false"/>
    </style:style>
    <style:style style:name="P292" style:parent-style-name="Normal" style:family="paragraph">
      <style:paragraph-properties fo:text-align="justify" fo:text-indent="0.2166in"/>
      <style:text-properties style:font-size-complex="12pt" fo:hyphenate="false"/>
    </style:style>
    <style:style style:name="P293" style:parent-style-name="Normal" style:family="paragraph">
      <style:paragraph-properties fo:text-align="justify" fo:text-indent="0.2166in"/>
      <style:text-properties fo:letter-spacing="-0.0013in" style:font-size-complex="12pt" fo:hyphenate="false"/>
    </style:style>
    <style:style style:name="P294" style:parent-style-name="Normal" style:family="paragraph">
      <style:paragraph-properties fo:text-align="justify" fo:text-indent="0.2166in"/>
      <style:text-properties style:font-size-complex="12pt" fo:hyphenate="false"/>
    </style:style>
    <style:style style:name="P295" style:parent-style-name="Normal" style:family="paragraph">
      <style:paragraph-properties fo:text-align="justify" fo:text-indent="0.2166in"/>
      <style:text-properties style:font-size-complex="12pt" fo:hyphenate="false"/>
    </style:style>
    <style:style style:name="P296" style:parent-style-name="Normal" style:family="paragraph">
      <style:paragraph-properties fo:text-align="justify" fo:text-indent="0.2166in"/>
      <style:text-properties style:font-size-complex="12pt" fo:hyphenate="false"/>
    </style:style>
    <style:style style:name="P297" style:parent-style-name="Normal" style:family="paragraph">
      <style:paragraph-properties fo:text-align="justify" fo:text-indent="0.2166in"/>
      <style:text-properties style:font-size-complex="12pt" fo:hyphenate="false"/>
    </style:style>
    <style:style style:name="P298" style:parent-style-name="Normal" style:family="paragraph">
      <style:paragraph-properties fo:text-align="justify" fo:text-indent="0.2166in"/>
      <style:text-properties style:font-size-complex="12pt" fo:hyphenate="false"/>
    </style:style>
    <style:style style:name="P299" style:parent-style-name="Normal" style:family="paragraph">
      <style:paragraph-properties fo:text-align="justify" fo:text-indent="0.2166in"/>
      <style:text-properties style:font-size-complex="12pt" fo:hyphenate="false"/>
    </style:style>
    <style:style style:name="P300" style:parent-style-name="Normal" style:family="paragraph">
      <style:paragraph-properties fo:text-align="justify" fo:text-indent="0.2166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text-properties style:font-size-complex="12pt" fo:hyphenate="false"/>
    </style:style>
    <style:style style:name="P305" style:parent-style-name="Normal" style:family="paragraph">
      <style:paragraph-properties fo:text-align="justify" fo:text-indent="0.2166in"/>
      <style:text-properties style:font-size-complex="12pt" fo:hyphenate="false"/>
    </style:style>
    <style:style style:name="P306" style:parent-style-name="Normal" style:family="paragraph">
      <style:paragraph-properties fo:text-align="justify" fo:text-indent="0.2166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text-properties style:font-size-complex="12pt" fo:hyphenate="false"/>
    </style:style>
    <style:style style:name="P313" style:parent-style-name="Normal" style:family="paragraph">
      <style:paragraph-properties fo:text-align="justify" fo:text-indent="0.2166in"/>
      <style:text-properties fo:hyphenate="false"/>
    </style:style>
    <style:style style:name="T314" style:parent-style-name="DefaultParagraphFont" style:family="text">
      <style:text-properties fo:letter-spacing="-0.0034in" style:font-size-complex="12pt"/>
    </style:style>
    <style:style style:name="P315" style:parent-style-name="Normal" style:family="paragraph">
      <style:paragraph-properties fo:text-align="justify" fo:text-indent="0.2166in"/>
      <style:text-properties style:font-size-complex="12pt" fo:hyphenate="false"/>
    </style:style>
    <style:style style:name="P316" style:parent-style-name="Normal" style:family="paragraph">
      <style:paragraph-properties fo:text-align="justify" fo:text-indent="0.2166in"/>
      <style:text-properties style:font-size-complex="12pt" fo:hyphenate="false"/>
    </style:style>
    <style:style style:name="P317" style:parent-style-name="Normal" style:family="paragraph">
      <style:paragraph-properties fo:text-align="justify" fo:text-indent="0.2166in"/>
      <style:text-properties style:font-size-complex="12pt" fo:hyphenate="false"/>
    </style:style>
    <style:style style:name="P318" style:parent-style-name="Normal" style:family="paragraph">
      <style:paragraph-properties fo:text-indent="0.2291in"/>
    </style:style>
    <style:style style:name="T319" style:parent-style-name="DefaultParagraphFont" style:family="text">
      <style:text-properties style:font-name-asian="Calibri"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0284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paragraph-properties fo:text-align="justify" fo:text-indent="0.2166in"/>
      <style:text-properties style:font-size-complex="12pt" fo:hyphenate="false"/>
    </style:style>
    <style:style style:name="P331" style:parent-style-name="Normal" style:family="paragraph">
      <style:paragraph-properties fo:text-align="justify" fo:text-indent="0.2166in"/>
      <style:text-properties fo:letter-spacing="-0.0041in" style:font-size-complex="12pt" fo:hyphenate="false"/>
    </style:style>
    <style:style style:name="P332" style:parent-style-name="Normal" style:family="paragraph">
      <style:paragraph-properties fo:text-align="justify" fo:text-indent="0.2166in"/>
      <style:text-properties style:font-size-complex="12pt" fo:hyphenate="false"/>
    </style:style>
    <style:style style:name="P333" style:parent-style-name="Normal" style:family="paragraph">
      <style:paragraph-properties fo:text-align="justify"/>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284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indent="0.0284in"/>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fo:text-indent="0.2166in"/>
      <style:text-properties fo:letter-spacing="-0.0013in" style:font-size-complex="12pt" fo:hyphenate="false"/>
    </style:style>
    <style:style style:name="P347" style:parent-style-name="Normal" style:family="paragraph">
      <style:paragraph-properties fo:text-align="justify" fo:text-indent="0.2166in"/>
      <style:text-properties style:font-size-complex="12pt" fo:hyphenate="false"/>
    </style:style>
    <style:style style:name="P348" style:parent-style-name="Normal" style:family="paragraph">
      <style:paragraph-properties fo:text-align="justify" fo:text-indent="0.25in"/>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284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fo:margin-left="0.5909in">
        <style:tab-stops/>
      </style:paragraph-properties>
    </style:style>
    <style:style style:name="P361" style:parent-style-name="Normal" style:family="paragraph">
      <style:paragraph-properties fo:text-align="justify" fo:text-indent="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text-properties style:font-name-asian="Calibri" fo:font-weight="bold" style:font-weight-asian="bold"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8833in">
        <style:tab-stops>
          <style:tab-stop style:type="left" style:position="0.6895in"/>
          <style:tab-stop style:type="left" style:position="1.3784in"/>
        </style:tab-stops>
      </style:paragraph-properties>
      <style:text-properties fo:hyphenate="false"/>
    </style:style>
    <style:style style:name="T408" style:parent-style-name="DefaultParagraphFont" style:family="text">
      <style:text-properties style:font-name-asian="SimSun" fo:color="#000000" style:font-size-complex="12pt" style:language-asian="zh" style:country-asian="CN"/>
    </style:style>
    <style:style style:name="T409" style:parent-style-name="DefaultParagraphFont" style:family="text">
      <style:text-properties style:font-name-asian="SimSun" fo:color="#000000" style:font-size-complex="12pt" style:language-asian="zh" style:country-asian="CN"/>
    </style:style>
    <style:style style:name="T410" style:parent-style-name="DefaultParagraphFont" style:family="text">
      <style:text-properties style:font-name-asian="SimSun" fo:color="#000000" style:font-size-complex="12pt" style:language-asian="zh" style:country-asian="CN"/>
    </style:style>
    <style:style style:name="P411" style:parent-style-name="Normal" style:family="paragraph">
      <style:paragraph-properties fo:text-align="justify" style:vertical-align="middle" fo:text-indent="0.8833in">
        <style:tab-stops>
          <style:tab-stop style:type="left" style:position="0.6895in"/>
          <style:tab-stop style:type="left" style:position="1.2798in"/>
        </style:tab-stops>
      </style:paragraph-properties>
      <style:text-properties fo:hyphenate="false"/>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P415" style:parent-style-name="Normal" style:family="paragraph">
      <style:paragraph-properties fo:text-align="justify" style:vertical-align="middle" fo:text-indent="0.8833in">
        <style:tab-stops>
          <style:tab-stop style:type="left" style:position="0.6895in"/>
          <style:tab-stop style:type="left" style:position="1.2798in"/>
        </style:tab-stops>
      </style:paragraph-properties>
      <style:text-properties fo:hyphenate="false"/>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P418" style:parent-style-name="Normal" style:family="paragraph">
      <style:paragraph-properties fo:text-align="justify" fo:text-indent="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middle" fo:line-height="123%" fo:text-indent="0.2166in"/>
      <style:text-properties fo:hyphenate="false"/>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ext-properties style:font-name-asian="Calibri" fo:font-weight="bold" style:font-weight-asian="bold" style:font-size-complex="12pt"/>
    </style:style>
    <style:style style:name="P428" style:parent-style-name="Normal" style:family="paragraph">
      <style:paragraph-properties fo:text-align="justify" fo:text-indent="0.833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7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middle" fo:line-height="123%" fo:text-indent="0.2166in"/>
      <style:text-properties fo:hyphenate="false"/>
    </style:style>
    <style:style style:name="P435" style:parent-style-name="Normal" style:family="paragraph">
      <style:paragraph-properties fo:text-align="center" style:vertical-align="middle" fo:line-height="123%" fo:text-indent="0.2166in"/>
      <style:text-properties fo:hyphenate="false"/>
    </style:style>
    <style:style style:name="T436" style:parent-style-name="DefaultParagraphFont" style:family="text">
      <style:text-properties style:font-name="Calibri" style:font-name-asian="Calibri"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Greitosios medicinos pagalbos iškvietimų įvertinimo ir greitosios medicinos pagalbos brigados siuntimo į iškvietimo vietą tvarkos aprašo patvirtinimo</text:p>
      <text:p text:style-name="P16"/>
      <text:p text:style-name="P17">2015 <text:s/>m. <text:s text:c="2"/>rugpjūčio 27 <text:s/>d. Nr. V-1004</text:p>
      <text:p text:style-name="P18">Vilnius</text:p>
      <text:p text:style-name="P19"/>
      <text:p text:style-name="P20"/>
      <text:p text:style-name="P21"><text:span text:style-name="T22">Vykdydama<text:s/></text:span><text:span text:style-name="T23">B</text:span><text:span text:style-name="T24">endrojo pagalbos telefono numerio 112 paslaugų infrastruktūros plėtros 2014–2016 metų veiksmų plano, patvirtinto Lietuvos Respublikos vidaus reikalų ministro ir Lietuvos Respublikos sveikatos apsaugos ministro 2014 m. vasario<text:s/></text:span><text:span text:style-name="T25">20 d. įsakymu Nr. 1V-118/V-253 „Dėl Bendrojo pagalbos telefono numerio 112 paslaugų infrastruktūros plėtros 2014–2016 metų veiksmų plano patvirtinimo“, 1.1.3 priemonę ir Atsakymo į medicinos <text:s/>pagalbos skambučius trumpaisiais pagalbos telefono numeriais funkcijos ir greitosios medicinos pagalbos tarnybų pajėgų operatyviojo valdymo funkcijos integravimo Bendrajame pagalbos centre grafiko, patvirtinto Lietuvos Respublikos sveikatos apsaugos ministro ir <text:s/>Lietuvos Respublikos vidaus reikalų ministro 2015 m. kovo 2 d. įsakymu Nr. V-291/1V-143 „Dėl <text:s/>Atsakymo į medicinos <text:s/>pagalbos skambučius trumpaisiais pagalbos telefono numeriais funkcijos ir greitosios medicinos pagalbos tarnybų pajėgų operatyviojo valdymo funkcijos integravimo Bendrajame pagalbos centre grafiko patvirtinimo“, 6 priemonę</text:span><text:span text:style-name="T26">:</text:span></text:p>
      <text:p text:style-name="P27"><text:span text:style-name="T28">1</text:span><text:span text:style-name="T29">. T v i r t i n u Greitosios medicinos pagalbos iškvietimų įvertinimo ir greitosios medicinos pagalbos brigados siuntimo į iškvietimo vietą tvarkos aprašą (pridedama).<text:s/></text:span></text:p>
      <text:p text:style-name="P30"><text:span text:style-name="T31">2</text:span><text:span text:style-name="T32">. P r i p a ž į s t u netekusiais galios:</text:span></text:p>
      <text:p text:style-name="P33"><text:span text:style-name="T34">2.1</text:span><text:span text:style-name="T35">. Lietuvos Respublikos sveikatos apsaugos ministro 2010 m. gruodžio 16 d. įsakymą Nr. V-1075 „Dėl Greitosios medicinos pagalbos iškvietimų įvertinimo ir greitosios medicinos pagalbos brigados siuntimo į iškvietimo vietą tvarkos aprašo patvirtinimo“;</text:span></text:p>
      <text:p text:style-name="P36"><text:span text:style-name="T37">2.2</text:span><text:span text:style-name="T38">. Lietuvos Respublikos sveikatos apsaugos ministro 2011 m. spalio 17 d. įsakymą Nr. V-909 „Dėl Laikinojo greitosios medicinos pagalbos įvykių klasifikatoriaus, skirto Bendrojo pagalbos centro operatoriams, patvirtinimo“.</text:span></text:p>
      <text:p text:style-name="P39"><text:span text:style-name="T40">3</text:span><text:span text:style-name="T41">. N u s t a t a u, kad šis įsakymas įsigalioja 2015 m. gruodžio 1 d.</text:span></text:p>
      <text:p text:style-name="P42"/>
      <text:p text:style-name="P43"/>
      <text:p text:style-name="P44"/>
      <text:p text:style-name="P45"><text:span text:style-name="T46">Sveikatos apsaugos ministrė</text:span><text:span text:style-name="T47"><text:s/></text:span><text:span text:style-name="T48"><text:tab/></text:span><text:span text:style-name="T49"><text:tab/></text:span><text:span text:style-name="T50"><text:tab/><text:s text:c="13"/></text:span><text:span text:style-name="T51">Rimantė Šalaševičiūtė</text:span></text:p>
      <text:soft-page-break/>
      <text:p text:style-name="P52">PATVIRTINTA</text:p>
      <text:p text:style-name="P60"><text:span text:style-name="T61">Lietuvos Respublikos</text:span></text:p>
      <text:p text:style-name="P62">sveikatos apsaugos ministro</text:p>
      <text:p text:style-name="P63">2015 m. <text:s/>rugpjūčio 27 d.<text:s/></text:p>
      <text:p text:style-name="P64">įsakymu Nr. V-1004</text:p>
      <text:p text:style-name="P65"/>
      <text:p text:style-name="P66"/>
      <text:p text:style-name="P67"><text:span text:style-name="T68">GREITOSIOS MEDICINOS PAGALBOS IŠKVIETIMŲ ĮVERTINIMO IR GREITOSIOS MEDICINOS PAGALBOS BRIGADOS SIUNTIMO Į IŠKVIETIMO VIETĄ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reitosios medicinos pagalbos (toliau – GMP) iškvietimų įvertinimo ir greitosios medicinos pagalbos brigados siuntimo į iškvietimo vietą tvarkos aprašas (toliau – Aprašas) reglamentuoja GMP dispečerio ir Bendrojo pagalbos centro (toliau – BPC) priimamų iškvietimų klasifikavimą ir rūšiavimą ir GMP brigados siuntimo į iškvietimo vietą tvarką.<text:s/></text:span></text:p>
      <text:p text:style-name="P79"><text:span text:style-name="T80">2</text:span><text:span text:style-name="T81">. Aprašas privalomas asmens sveikatos priežiūros įstaigoms (toliau – ASPĮ), teikiančioms GMP paslaugas, nepriklausomai nuo šių įstaigų nuosavybės bei teisinės formos ar pavaldumo.<text:s/></text:span></text:p>
      <text:p text:style-name="P82"><text:span text:style-name="T83">3</text:span><text:span text:style-name="T84">. Apraše vartojamos sąvokos:</text:span></text:p>
      <text:p text:style-name="P85"><text:span text:style-name="T86">3.1</text:span><text:span text:style-name="T87">.<text:s/></text:span><text:span text:style-name="T88">GMP dispečerinė</text:span><text:span text:style-name="T89">– GMP paslaugas teikianti įstaiga arba BPC struktūrinis padalinys, teikiantis GMP dispečerinės paslaugas.</text:span></text:p>
      <text:p text:style-name="P90"><text:span text:style-name="T91">3.2</text:span><text:span text:style-name="T92">.<text:s/></text:span><text:span text:style-name="T93">GMP dispečerinės paslaugos</text:span><text:span text:style-name="T94"><text:s/>– asmens sveikatos priežiūros paslaugos, apimančios GMP iškvietimų priėmimą, iškvietimų metu gautos informacijos registravimą, įvertinimą ir apibendrinimą, GMP iškvietimų rūšiavimą, informacijos perdavimą GMP brigadoms, kitoms pagalbos tarnyboms ir kitiems civilinės saugos sistemos subjektams bei informacijos saugojimą.</text:span></text:p>
      <text:p text:style-name="P95"><text:span text:style-name="T96">3.3</text:span><text:span text:style-name="T97">.<text:s/></text:span><text:span text:style-name="T98">GMP dispečeris</text:span><text:span text:style-name="T99"><text:s/>– asmuo, GMP dispečerinėje teikiantis GMP dispečerinės paslaugas.</text:span></text:p>
      <text:p text:style-name="P100"><text:span text:style-name="T101">3.4</text:span><text:span text:style-name="T102">.<text:s/></text:span><text:span text:style-name="T103">BPC operatorius</text:span><text:span text:style-name="T104"><text:s/>– BPC darbuotojas, atsakantis į pagalbos skambučius <text:s/>telefono numeriu 112. <text:s/></text:span></text:p>
      <text:p text:style-name="P105"><text:span text:style-name="T106">3.5</text:span><text:span text:style-name="T107">.<text:s/></text:span><text:span text:style-name="T108">GMP iškvietimų rūšiavimas</text:span><text:span text:style-name="T109"><text:s/>– GMP dispečerio atliekamas GMP iškvietimų skirstymas į reagavimo kategorijas.</text:span></text:p>
      <text:p text:style-name="P110"><text:span text:style-name="T111">4</text:span><text:span text:style-name="T112">. Kitos šiame Apraše vartojamos sąvokos atitinka Lietuvos Respublikos civilinės saugos įstatyme ir kituose teisės aktuose vartojamas sąvokas.</text:span></text:p>
      <text:p text:style-name="P113"/>
      <text:p text:style-name="P114"><text:span text:style-name="T115">II</text:span><text:span text:style-name="T116"><text:s/>SKYRIUS</text:span></text:p>
      <text:p text:style-name="P117"><text:span text:style-name="T118">BPC OPERATORIAUS ATLIEKAMAS GMP IŠKVIETIMŲ ĮVERTINIMAS<text:s/></text:span></text:p>
      <text:p text:style-name="P119"/>
      <text:p text:style-name="P120"><text:span text:style-name="T121">5</text:span><text:span text:style-name="T122">. BPC operatorius, gavęs pagalbos prašymą, kai skambinantis asmuo praneša apie kompleksinį įvykį, nurodytą Aprašo 12 punkto lentelės 1 punkte (kai įvykio vietoje reikalingos kelios pagalbos tarnybos), ir kai skambinantysis aiškiai nurodo kvietimo priežastį, surinkęs Aprašo 18 punkte nurodytą <text:s/>informaciją, BPC informacinėje sistemoje (toliau – BPC IS) parengia pranešimą apie GMP poreikį, vadovaudamasis Aprašo 12 punktu priskiria įvykį <text:s/>įvykio tipui „Kompleksinis įvykis“ ir perduoda informaciją BPC IS bei telefonu į GMP dispečerinę.<text:s/></text:span></text:p>
      <text:p text:style-name="P123"><text:span text:style-name="T124">6</text:span><text:span text:style-name="T125">. BPC operatorius, gavęs pranešimą apie GMP poreikį per mobiliąją aplikaciją „GPIS112“ arba trumpąja žinute (SMS), kai pranešėjas negali kalbėti, BPC IS parengia pranešimą apie pagalbos poreikį (su prierašu „Tylusis skambutis“ arba „Gauta 112SMS“), vadovaudamasis Aprašo 12 punktu priskiria įvykį <text:s/>įvykio tipui ir perduoda informaciją BPC IS bei telefonu į GMP dispečerinę.<text:s/></text:span></text:p>
      <text:p text:style-name="P126"><text:span text:style-name="T127">7</text:span><text:span text:style-name="T128">. BPC operatorius, gavęs pagalbos prašymą tik dėl GMP paslaugų (ne kompleksinis įvykis) ar kai skambinantis asmuo negali aiškiai nusakyti esamos situacijos, tačiau reikalauja GMP<text:s/></text:span><text:soft-page-break/><text:span text:style-name="T129">ir yra sudėtinga įvertinti GMP paslaugų poreikį, surenka Aprašo 19 punkte nurodytą informaciją <text:s/>ir nedelsdamas konferencijos būdu sujungia skambinantį asmenį su GMP dispečeriu. Prieš sujungimą su GMP dispečeriu BPC IS parengia pranešimą apie GMP pagalbos poreikį ir vadovaudamasis Aprašo 12 punktu priskiria įvykį įvykio tipui „GMP įvykis“.<text:s/></text:span></text:p>
      <text:p text:style-name="P130"><text:span text:style-name="T131">8</text:span><text:span text:style-name="T132">. Tais atvejais, kai BPC operatoriui sujungti skambinančiojo su GMP dispečerine nepavyksta ilgiau kaip 30 sekundžių, BPC operatorius BPC IS parengia pranešimą apie GMP pagalbos poreikį, vadovaudamasis Aprašo 12 punktu priskiria įvykį <text:s/>įvykio tipui ir perduoda jį BPC IS bei telefonu į GMP dispečerinę.<text:s/></text:span></text:p>
      <text:p text:style-name="P133"><text:span text:style-name="T134">9</text:span><text:span text:style-name="T135">. Jei pokalbio su skambinančiu asmeniu metu nutrūko ryšys ir yra pagrindas manyti, kad prašymas (pranešimas) galėtų būti laikomas pagalbos prašymu (skambinantysis prašė GMP pagalbos ir ryšys nutrūko nebaigus rinkti informacijos ar bandant sujungti konferencijos būdu), BPC operatorius privalo perskambinti pagalbos prašiusiam asmeniui ne mažiau kaip tris kartus. Nepavykus prisiskambinti, visais atvejais BPC IS parengiamas pranešimas apie pagalbos poreikį, kuris perduodamas į GMP dispečerinę, o pranešime nurodyta informacija perduodama į GMP dispečerinę telefonu.</text:span></text:p>
      <text:p text:style-name="P136"><text:span text:style-name="T137">10</text:span><text:span text:style-name="T138">. Gavęs informaciją apie padėties įvykio vietoje pasikeitimą ar kitą informaciją, galinčią padėti veiksmingiau suteikti pagalbą, BPC operatorius papildo (patikslina) atitinkamą <text:s/>pranešimą apie pagalbos poreikį ir perduoda informaciją telefonu GMP dispečeriui.</text:span></text:p>
      <text:p text:style-name="P139"><text:span text:style-name="T140">11</text:span><text:span text:style-name="T141">. Sutrikus BPC IS, kai BPC negali parengti ir perduoti pranešimų apie pagalbos poreikį nustatyta tvarka, pranešimas apie pagalbos poreikį perduodamas fiksuotojo arba mobiliojo ryšio telefonu, konferencinio ryšio būdu sujungiant skambinantį asmenį su GMP dispečeriu.<text:s/></text:span></text:p>
      <text:p text:style-name="P142"/>
      <text:p text:style-name="P143"/>
      <text:p text:style-name="P144"><text:span text:style-name="T145">Iii</text:span><text:span text:style-name="T146"><text:s/>skyrius</text:span></text:p>
      <text:p text:style-name="P147"><text:span text:style-name="T148">Gm</text:span><text:span text:style-name="T149">P ĮVYKIŲ KLASIFIKATORIUS</text:span></text:p>
      <text:p text:style-name="P150"/>
      <text:p text:style-name="P151"><text:span text:style-name="T152">12</text:span><text:span text:style-name="T153">. Pagalbos prašymo skambučiai skirstomi pagal toliau pateiktą klasifikatorių:</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Įvykio tipas</text:p>
          </table:table-cell>
          <table:table-cell table:style-name="TableCell161">
            <text:p text:style-name="P162"><text:span text:style-name="T163">Įvykio tipo paaiškinimas</text:span></text:p>
          </table:table-cell>
        </table:table-row>
        <table:table-row table:style-name="TableRow164">
          <table:table-cell table:style-name="TableCell165" table:number-rows-spanned="10">
            <text:p text:style-name="P166"><text:span text:style-name="T167">1.</text:span><text:span text:style-name="T168"><text:tab/></text:span><text:span text:style-name="T169">Kompleksinis įvykis<text:s/></text:span></text:p>
            <text:p text:style-name="P170"/>
            <text:p text:style-name="P171"/>
          </table:table-cell>
          <table:table-cell table:style-name="TableCell172">
            <text:p text:style-name="P173">1.1. ekstremalusis įvykis, kurio metu nukentėjo žmonės;</text:p>
          </table:table-cell>
        </table:table-row>
        <table:table-row table:style-name="TableRow174">
          <table:covered-table-cell>
            <text:p text:style-name="P175"/>
          </table:covered-table-cell>
          <table:table-cell table:style-name="TableCell176">
            <text:p text:style-name="P177"><text:span text:style-name="T178">1.2. įvairių transporto priemonių (automobilių, traukinių, laivų, lėktuvų ir t. t.) avarijos, kurių metu <text:s/>nukentėjo žmonės</text:span><text:span text:style-name="T179"><text:s/></text:span><text:span text:style-name="T180">arba įtariama, kad gali būti nukentėjusių žmonių;</text:span></text:p>
          </table:table-cell>
        </table:table-row>
        <table:table-row table:style-name="TableRow181">
          <table:covered-table-cell>
            <text:p text:style-name="P182"/>
          </table:covered-table-cell>
          <table:table-cell table:style-name="TableCell183">
            <text:p text:style-name="P184"><text:span text:style-name="T185">1.3. gaisras / sprogimas, per kurį nukentėjo žmonės, arba įtariama, kad gali būti nukentėjusių žmonių (apdegusių, <text:s/>apsinuodijusių dūmais ir kt.);</text:span></text:p>
          </table:table-cell>
        </table:table-row>
        <table:table-row table:style-name="TableRow186">
          <table:covered-table-cell>
            <text:p text:style-name="P187"/>
          </table:covered-table-cell>
          <table:table-cell table:style-name="TableCell188">
            <text:p text:style-name="P189">1.4. skęstantis arba po vandeniu patekęs žmogus;</text:p>
          </table:table-cell>
        </table:table-row>
        <table:table-row table:style-name="TableRow190">
          <table:covered-table-cell>
            <text:p text:style-name="P191"/>
          </table:covered-table-cell>
          <table:table-cell table:style-name="TableCell192">
            <text:p text:style-name="P193">1.5. nelaimė, kurios metu dėl bet kokio kiekio dujų, skysčio ar kitų medžiagų (cheminių, biologinių, radioaktyvių ir kt.) poveikio kyla pavojus gyvybei ar sveikatai;</text:p>
          </table:table-cell>
        </table:table-row>
        <table:table-row table:style-name="TableRow194">
          <table:covered-table-cell>
            <text:p text:style-name="P195"/>
          </table:covered-table-cell>
          <table:table-cell table:style-name="TableCell196">
            <text:p text:style-name="P197">1.6. bandymas nusižudyti, agresijos arba smurto atvejai, keliantys pavojų aplinkiniams ar pačiam žmogui;</text:p>
          </table:table-cell>
        </table:table-row>
        <table:table-row table:style-name="TableRow198">
          <table:covered-table-cell>
            <text:p text:style-name="P199"/>
          </table:covered-table-cell>
          <table:table-cell table:style-name="TableCell200">
            <text:p text:style-name="P201">1.7. užpultas žmogus (durtiniai, šautiniai, kiauryminiai sužalojimai, seksualinė prievarta) arba yra įtarimų, kad patalpose gali būti bejėgiškos būklės žmogus;</text:p>
          </table:table-cell>
        </table:table-row>
        <table:table-row table:style-name="TableRow202">
          <table:covered-table-cell>
            <text:p text:style-name="P203"/>
          </table:covered-table-cell>
          <table:table-cell table:style-name="TableCell204">
            <text:p text:style-name="P205">1.8. GMP personalas negali iš karto prieiti prie nukentėjusio žmogaus teikti pagalbos ir yra reikalinga<text:s/><text:soft-page-break/>policijos ir (ar) priešgaisrinės gelbėjimo tarnybos pagalba, pavyzdžiui, ant žmogaus užgriuvus žemėms, statybinėms konstrukcijoms ir pan.;</text:p>
          </table:table-cell>
        </table:table-row>
        <table:table-row table:style-name="TableRow206">
          <table:covered-table-cell>
            <text:p text:style-name="P207"/>
          </table:covered-table-cell>
          <table:table-cell table:style-name="TableCell208">
            <text:p text:style-name="P209">1.9. žmogaus nukritimas iš aukščio;</text:p>
          </table:table-cell>
        </table:table-row>
        <table:table-row table:style-name="TableRow210">
          <table:covered-table-cell>
            <text:p text:style-name="P211"/>
          </table:covered-table-cell>
          <table:table-cell table:style-name="TableCell212">
            <text:p text:style-name="P213"><text:span text:style-name="T214">1.10. pagalbos tarnybų pareigūnų, vykstančių į įvykio vietą ar jau esančių įvykio vietoje, prašymas atsiųsti GMP tarnybą arba BPC operatoriui gavus informacijos apie tai, kad įvykio vietoje gali būti nukentėjusių žmonių</text:span><text:span text:style-name="T215"><text:s/>(</text:span><text:span text:style-name="T216">kai įvykio vietoje reikalingos kelios pagalbos tarnybos);</text:span></text:p>
          </table:table-cell>
        </table:table-row>
        <table:table-row table:style-name="TableRow217">
          <table:table-cell table:style-name="TableCell218">
            <text:p text:style-name="P219"><text:span text:style-name="T220">2.</text:span><text:span text:style-name="T221"><text:tab/></text:span><text:span text:style-name="T222">GMP įvykis</text:span></text:p>
          </table:table-cell>
          <table:table-cell table:style-name="TableCell223">
            <text:p text:style-name="P224">Šios lentelės 1 punkte nenurodyti GMP prašymai (pranešimai) dėl nelaimingo atsitikimo, gyvybei ar sveikatai grėsmingos būklės arba kai sudėtinga įvertinti GMP paslaugų poreikį.</text:p>
          </table:table-cell>
        </table:table-row>
      </table:table>
      <text:p text:style-name="P225"/>
      <text:p text:style-name="P226"><text:span text:style-name="T227">Pastaba.</text:span><text:span text:style-name="T228"><text:s/>Įvykio tipas nustatomas pagal pirminę pranešėjo informaciją.</text:span></text:p>
      <text:p text:style-name="P229"/>
      <text:p text:style-name="P230"><text:span text:style-name="T231">IV</text:span><text:span text:style-name="T232"><text:s/>SKYRIUS</text:span></text:p>
      <text:p text:style-name="P233"><text:span text:style-name="T234">GMP DISPEČERIO ATLIEKAMAS<text:s/></text:span><text:span text:style-name="T235">IŠKVIETIMŲ Rūšiavimas ir reagavimas<text:s/></text:span></text:p>
      <text:p text:style-name="P236"/>
      <text:p text:style-name="P237"><text:span text:style-name="T238">13</text:span><text:span text:style-name="T239">. GMP dispečeris, gavęs pagalbos prašymą tiesiogiai iš skambinančio asmens arba BPC operatoriaus pranešimą dėl GMP paslaugų, pagal pirminę pranešėjo informaciją turi įvertinti, kuriai reagavimo kategorijai priskirtinas iškvietimas.</text:span></text:p>
      <text:p text:style-name="P240"><text:span text:style-name="T241">14</text:span><text:span text:style-name="T242">. Jei BPC operatoriui skambinantį asmenį konferencijos būdu</text:span><text:span text:style-name="T243"><text:s/></text:span><text:span text:style-name="T244">sujungus su GMP dispečeriu pokalbio metu ryšys nutrūko, GMP dispečeris privalo perskambinti pagalbos prašiusiam asmeniui ne mažiau kaip tris kartus. Nepavykus prisiskambinti, visais atvejais parengiamas pranešimas apie pagalbos poreikį ir perduodamas arčiausiai įvykio vietos esančiai GMP brigadai.</text:span></text:p>
      <text:p text:style-name="P245"><text:span text:style-name="T246">15</text:span><text:span text:style-name="T247">. Iškvietimų dėl GMP paslaugų skirstymas:</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Iškvietimo tipas</text:p>
          </table:table-cell>
          <table:table-cell table:style-name="TableCell256">
            <text:p text:style-name="P257">Reagavimo kategorija</text:p>
          </table:table-cell>
          <table:table-cell table:style-name="TableCell258">
            <text:p text:style-name="P259">Iškvietimo tipo paaiškinimas</text:p>
          </table:table-cell>
        </table:table-row>
        <table:table-row table:style-name="TableRow260">
          <table:table-cell table:style-name="TableCell261">
            <text:p text:style-name="P262"/>
            <text:p text:style-name="P263"><text:span text:style-name="T264">Skubus<text:s/></text:span><text:span text:style-name="T265">iškvietimas</text:span></text:p>
          </table:table-cell>
          <table:table-cell table:style-name="TableCell266">
            <text:p text:style-name="P267"/>
            <text:p text:style-name="P268"><text:span text:style-name="T269">I</text:span></text:p>
          </table:table-cell>
          <table:table-cell table:style-name="TableCell270">
            <text:p text:style-name="P271">Kreipiamasi dėl neatidėliotinos greitosios medicinos pagalbos poreikio ir GMP brigada siunčiama iš karto kuo skubiau, bet ne vėliau kaip per 3 min. nuo iškvietimo užregistravimo. Šiai reagavimo kategorijai priskiriami:</text:p>
            <text:p text:style-name="P272">1. nelaimingi atsitikimai:</text:p>
            <text:p text:style-name="P273">1.1. ūmūs apsinuodijimai;</text:p>
            <text:p text:style-name="P274">1.2. žaibo ir elektros sukelti pakenkimai;</text:p>
            <text:p text:style-name="P275">1.3. užspringimas – ūmus kvėpavimo nepakankamumas (sutrikimas), švokščiantis kvėpavimas ar patologinis seilėtekis;</text:p>
            <text:p text:style-name="P276">1.4. įvairių lokalizacijų traumos, kai pažeistos magistralinės kraujagyslės ir yra gausus išorinis kraujavimas;</text:p>
            <text:p text:style-name="P277">1.5. gyvūno, vabzdžio, roplio įkandimas (esant gyvybei pavojingų požymių);</text:p>
            <text:p text:style-name="P278">1.6. ūmi alerginė reakcija (esant gyvybei pavojingų požymių);</text:p>
            <text:p text:style-name="P279"><text:span text:style-name="T280">1.7. bendras kūno atšalimas su letargijos požymiais (esant mažesnei kaip 35<text:s/></text:span><text:span text:style-name="T281">0</text:span><text:span text:style-name="T282">C kūno temperatūrai);</text:span></text:p>
            <text:p text:style-name="P283">1.8. nudegimas (esant daugiau kaip 5 proc. kūno paviršiaus ploto paviršiniam nudegimui ar daugiau kaip 3 proc. gilesniam nudegimui);</text:p>
            <text:p text:style-name="P284"><text:span text:style-name="T285">1.9. saulės ar šilumos smūgis (esant didesnei kaip 40<text:s/></text:span><text:span text:style-name="T286">0</text:span><text:span text:style-name="T287">C<text:s/></text:span><text:soft-page-break/><text:span text:style-name="T288">kūno temperatūrai, mieguistumui, sąmonės sutrikimui, vėmimui);</text:span></text:p>
            <text:p text:style-name="P289">1.10. ilgalaikio suspaudimo sindromo atvejai;</text:p>
            <text:p text:style-name="P290">1.11. įvairios lokalizacijos svetimkūniai (su gyvybei pavojingais požymiais);</text:p>
            <text:p text:style-name="P291">2. gyvybei grėsmingos būklės:</text:p>
            <text:p text:style-name="P292">2.1. mirštant;</text:p>
            <text:p text:style-name="P293">2.2. esant ūmiam kvėpavimo funkcijos sutrikimui (sustojus kvėpavimui, staiga atsiradus obstrukcijai, dusuliui ir kt.);</text:p>
            <text:p text:style-name="P294">2.3. esant ūmiam širdies veiklos sutrikimui (sustojus širdžiai, sutrikus širdies ritmui, ūmiai atsiradus skausmui krūtinėje ir kt.);</text:p>
            <text:p text:style-name="P295">2.4. esant ūmiam kraujotakos sutrikimui, staigiam ir pavojingam kraujospūdžio sumažėjimui ar padidėjimui, galvos svaigimui, sutrikus kalbai ar esant kitų centrinės nervų sistemos pažeidimo požymių;</text:p>
            <text:p text:style-name="P296">2.5. ūmiai atsiradus kraujagyslių sistemos nepakankamumui (esant šaltai, drėgnai, „marmurinei odai“, staiga atšalus, išbalus galūnėms (-ei);</text:p>
            <text:p text:style-name="P297">2.6. staiga sutrikus sąmonei arba jos netekus;</text:p>
            <text:p text:style-name="P298">2.7. atsiradus įvairios etiologijos traukuliams;</text:p>
            <text:p text:style-name="P299">2.8. tirpstant galūnėms, esant parezei ar paralyžiui;</text:p>
            <text:p text:style-name="P300"><text:span text:style-name="T301">2.9. esant ūmiam, labai stipriam skausmui</text:span><text:span text:style-name="T302"><text:s/></text:span><text:span text:style-name="T303">dėl įvairių priežasčių;</text:span></text:p>
            <text:p text:style-name="P304">2.10. esant ūmiam regėjimo sutrikimui;</text:p>
            <text:p text:style-name="P305">2.11. esant gausiam išoriniam kraujavimui ar įtarus vidinį kraujavimą;</text:p>
            <text:p text:style-name="P306"><text:span text:style-name="T307">2.12. esant kūno temperatūros pokyčiams: kūno temperatūra mažesnė kaip 35<text:s/></text:span><text:span text:style-name="T308">0</text:span><text:span text:style-name="T309">C arba didesnė kaip 39,5<text:s/></text:span><text:span text:style-name="T310">0</text:span><text:span text:style-name="T311">C;</text:span></text:p>
            <text:p text:style-name="P312">2.13. kviečiant pas vaiką iki 1 metų amžiaus (esant elgesio pasikeitimams, verkšlenimui, mieguistumui ir kt.);</text:p>
            <text:p text:style-name="P313"><text:span text:style-name="T314">2.14. esant nėštumo komplikacijoms (kraujavimui, nutekėjus vaisiaus vandenims, kitoms gyvybei pavojingoms būklėms);</text:span></text:p>
            <text:p text:style-name="P315">2.15. prasidėjus gimdymui (esant kraujavimui, traukuliams, kitoms gyvybei pavojingoms būklėms);</text:p>
            <text:p text:style-name="P316">2.16. pakartotinai ir gausiai vemiant ir (ar) profuziškai viduriuojant;</text:p>
            <text:p text:style-name="P317">2.17. esant ūmiam psichikos ir elgesio sutrikimui;</text:p>
            <text:p text:style-name="P318"><text:span text:style-name="T319">2.18. prireikus skubiai pervežti iš namų ar ASPĮ, teikiančios ambulatorines asmens sveikatos priežiūros paslaugas, į ASPĮ, teikiančias stacionarines asmens sveikatos priežiūros paslaugas, kai vežant reikia teikti skubiąją medicinos pagalbą.</text:span></text:p>
          </table:table-cell>
        </table:table-row>
        <text:soft-page-break/>
        <table:table-row table:style-name="TableRow320">
          <table:table-cell table:style-name="TableCell321">
            <text:p text:style-name="P322"><text:span text:style-name="T323">Atidedamas<text:s/></text:span><text:span text:style-name="T324">iškvietimas</text:span></text:p>
          </table:table-cell>
          <table:table-cell table:style-name="TableCell325">
            <text:p text:style-name="P326"><text:span text:style-name="T327">II</text:span></text:p>
          </table:table-cell>
          <table:table-cell table:style-name="TableCell328">
            <text:p text:style-name="P329">1. GMP brigada gali būti siunčiama per 30 min. nuo iškvietimo užregistravimo:</text:p>
            <text:p text:style-name="P330">1.1. nušalus;</text:p>
            <text:p text:style-name="P331">1.2. paūmėjus lėtinėms ligoms, tačiau nesant pavojingų gyvybei požymių (jei registruojant kvietimą pavyksta tai nustatyti);</text:p>
            <text:p text:style-name="P332">1.3. kai paciento sveikatos būklė nėra pavojinga gyvybei ir kai būtinoji medicinos pagalba nereikalinga,<text:s/><text:soft-page-break/>tačiau pacientas arba artimieji kategoriškai reikalauja atvykti.</text:p>
            <text:p text:style-name="P333"><text:span text:style-name="T334">2. Prireikus pacientą pervežti (kai pacientas yra ASPĮ ir jo būklė stabili), GMP brigada gali būti siunčiama per 60 min. nuo iškvietimo užregistravimo</text:span><text:span text:style-name="T335">.</text:span></text:p>
          </table:table-cell>
        </table:table-row>
        <text:soft-page-break/>
        <table:table-row table:style-name="TableRow336">
          <table:table-cell table:style-name="TableCell337">
            <text:p text:style-name="P338"><text:span text:style-name="T339">Peradresuojamas<text:s/></text:span><text:span text:style-name="T340">iškvietimas</text:span></text:p>
            <text:p text:style-name="P341"/>
          </table:table-cell>
          <table:table-cell table:style-name="TableCell342">
            <text:p text:style-name="P343">III</text:p>
          </table:table-cell>
          <table:table-cell table:style-name="TableCell344">
            <text:p text:style-name="P345">Iškvietimą reikia peradresuoti kitoms institucijoms arba reikia kitų tarnybų <text:s/>pagalbos:</text:p>
            <text:p text:style-name="P346">1. kai išsakomi nusiskundimai, susiję su sveikatos išsaugojimo, ligų profilaktikos, gydymo, slaugos ir kitais sveikatos priežiūros klausimais. Pacientams rekomenduojama kreiptis į šeimos gydytoją arba į ASPĮ, su kuria šeimos gydytojas yra sudaręs sutartį, priėmimo-skubios pagalbos skyrių (šeimos gydytojo nedarbo metu) arba patariama telefonu, jei to pakanka pacientui;</text:p>
            <text:p text:style-name="P347">2. kai kreipiasi girtaujantys, triukšmą keliantys asmenys, pranešimai / iškvietimai nukreipiami policijai;</text:p>
            <text:p text:style-name="P348"><text:span text:style-name="T349">3.<text:s/></text:span><text:span text:style-name="T350">gavus iškvietimą iš kitos teritorijos, nei nustatyta sutartyje su teritorine ligonių kasa. Iškvietimas priimamas ir perduodamas GMP paslaugas teikiančiai įstaigai toje teritorijoje, iš kurios gautas iškvietimas, arba arčiausiai įvykio vietos esančiai kitos teritorijos GMP brigadai.</text:span></text:p>
          </table:table-cell>
        </table:table-row>
        <table:table-row table:style-name="TableRow351">
          <table:table-cell table:style-name="TableCell352">
            <text:p text:style-name="P353"><text:span text:style-name="T354">Patariamasis<text:s/></text:span><text:span text:style-name="T355">iškvietimas</text:span></text:p>
          </table:table-cell>
          <table:table-cell table:style-name="TableCell356">
            <text:p text:style-name="P357">IV</text:p>
          </table:table-cell>
          <table:table-cell table:style-name="TableCell358">
            <text:p text:style-name="P359">Pacientas nori tik GMP paslaugas teikiančio dispečerio arba kito sveikatos priežiūros specialisto patarimų telefonu. Šiais atvejais GMP brigada nesiunčiama.</text:p>
          </table:table-cell>
        </table:table-row>
      </table:table>
      <text:p text:style-name="P360"/>
      <text:p text:style-name="P361"><text:span text:style-name="T362">16</text:span><text:span text:style-name="T363">. Jei iškvietimų yra daug ir nėra galimybės jų skubiai įvykdyti, GMP brigada siunčiama ten, kur iš kvietimo metu gautos informacijos tikėtina, kad paciento gyvybei gresia pavojus.<text:s/></text:span></text:p>
      <text:p text:style-name="P364"><text:span text:style-name="T365">17</text:span><text:span text:style-name="T366">. Jei teritorijoje, kurioje užregistruotas iškvietimas, visos GMP brigados užimtos, o iškvietimas priskiriamas I reagavimo kategorijai, GMP dispečeris, įvertinęs gautą informaciją, perduoda kvietimą kitą teritoriją aptarnaujančiai ir arčiausiai įvykio vietos esančiai GMP brigadai.<text:s/></text:span></text:p>
      <text:p text:style-name="P367"/>
      <text:p text:style-name="P368"><text:span text:style-name="T369">V</text:span><text:span text:style-name="T370"><text:s/>SKYRIUS</text:span></text:p>
      <text:p text:style-name="P371"><text:span text:style-name="T372">PRANEŠIMŲ APIE GMP POREIKĮ, KURIUOS RENGIA BPC OPERATORIUS BPC IS, TURINYS</text:span></text:p>
      <text:p text:style-name="P373"/>
      <text:p text:style-name="P374"><text:span text:style-name="T375">18</text:span><text:span text:style-name="T376">. Kompleksinio įvykio pranešimą apie GMP poreikį sudaro:</text:span></text:p>
      <text:p text:style-name="P377"><text:span text:style-name="T378">18.1</text:span><text:span text:style-name="T379">. pagrindinė informacija:</text:span></text:p>
      <text:p text:style-name="P380"><text:span text:style-name="T381">18.1.1</text:span><text:span text:style-name="T382">. įvykio vietos adresas (rajonas, gatvė, namo, buto numeris, kelias (jo kilometras), kiti orientyrai);</text:span></text:p>
      <text:p text:style-name="P383"><text:span text:style-name="T384">18.1.2</text:span><text:span text:style-name="T385">. telefono, iš kurio skambinama pagalbos, numeris;</text:span></text:p>
      <text:p text:style-name="P386"><text:span text:style-name="T387">18.1.3</text:span><text:span text:style-name="T388">. įvykio trumpas paaiškinimas, pagrindinis nusiskundimas;</text:span></text:p>
      <text:p text:style-name="P389"><text:span text:style-name="T390">18.2</text:span><text:span text:style-name="T391">. papildoma informacija:</text:span></text:p>
      <text:p text:style-name="P392"><text:span text:style-name="T393">18.2.1</text:span><text:span text:style-name="T394">. kiek yra nukentėjusių žmonių;</text:span></text:p>
      <text:p text:style-name="P395"><text:span text:style-name="T396">18.2.2</text:span><text:span text:style-name="T397">. nukentėjusio (-ių) žmogaus (-ių) būklė:</text:span></text:p>
      <text:p text:style-name="P398"><text:span text:style-name="T399">18.2.3</text:span><text:span text:style-name="T400">. ar sąmoningas (ar atsimerkia, ar kalba, <text:s/>ar <text:s text:c="2"/>judina galūnes, ar vykdo komandas);</text:span></text:p>
      <text:p text:style-name="P401"><text:span text:style-name="T402">18.2.4</text:span><text:span text:style-name="T403">. ar kvėpuoja;</text:span></text:p>
      <text:p text:style-name="P404"><text:span text:style-name="T405">18.2.5</text:span><text:span text:style-name="T406">. ar skambinantis asmuo yra šalia nukentėjusiojo;</text:span></text:p>
      <text:p text:style-name="P407"><text:span text:style-name="T408">18.2.6</text:span><text:span text:style-name="T409">.</text:span><text:span text:style-name="T410"><text:tab/><text:s/>koks nukentėjusio (-ių) žmogaus (-ių) amžius, jei nežinomas, nurodoma apytikriai;</text:span></text:p>
      <text:p text:style-name="P411"><text:span text:style-name="T412">18.2.7</text:span><text:span text:style-name="T413">.</text:span><text:span text:style-name="T414"><text:tab/>kelintas aukštas (jei pastate), laiptinės durų užrakto kodas.</text:span></text:p>
      <text:p text:style-name="P415"><text:span text:style-name="T416">19</text:span><text:span text:style-name="T417">. GMP įvykio atveju pranešimą apie GMP poreikį sudaro tik 18.1 papunktyje nurodyta informacija.</text:span></text:p>
      <text:p text:style-name="P418"><text:span text:style-name="T419">20</text:span><text:span text:style-name="T420">. Papildomos informacijos, kuri renkama tęsiant konferencinį telefoninį pokalbį (BPC operatorius, GMP dispečeris, skambinantysis), turinys priklauso nuo įvykio pobūdžio. Šią <text:s/>informaciją <text:s/>sudaro skambinančio asmens atsakymai į BPC operatoriaus, GMP dispečerio klausimus.</text:span></text:p>
      <text:p text:style-name="P421"/>
      <text:p text:style-name="P422"><text:span text:style-name="T423">VI</text:span><text:span text:style-name="T424"><text:s/>SKYRIUS</text:span></text:p>
      <text:p text:style-name="P425"><text:span text:style-name="T426">BAIGIAMOSIOS NUOSTATOS</text:span></text:p>
      <text:p text:style-name="P427"/>
      <text:p text:style-name="P428"><text:span text:style-name="T429">21</text:span><text:span text:style-name="T430">. GMP dispečerinė tarnyba ir BPC pagal savo kompetenciją turi bendradarbiauti ir užtikrinti sąveiką priimdami ir įvertindami pagalbos prašymus, susijusius su GMP poreikiu įvykio vietoje, perduodami pranešimus apie pagalbos poreikį ir į juos reaguodami.</text:span></text:p>
      <text:p text:style-name="P431"><text:span text:style-name="T432">22</text:span><text:span text:style-name="T433">. ASPĮ, teikianti GMP paslaugas, turi užtikrinti nuolatinį GMP dispečerinės tarnybos ryšį su paribinių rajonų GMP dispečerinėmis tarnybomis ir BPC <text:s/>regioniniais padaliniais.</text:span></text:p>
      <text:p text:style-name="P434"/>
      <text:p text:style-name="P435"><text:span text:style-name="T4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in" fo:page-height="11.693in" style:print-orientation="portrait" fo:margin-top="0.6694in" fo:margin-left="1.0631in" fo:margin-bottom="0.6298in" fo:margin-right="0.511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meta:initial-creator>
    <dc:creator>adlibuser</dc:creator>
    <meta:creation-date>2019-07-09T12:44:00Z</meta:creation-date>
    <dc:date>2019-07-09T12:44:00Z</dc:date>
    <meta:print-date>2015-07-22T08:10:00Z</meta:print-date>
    <meta:template xlink:href="Normal.dotm" xlink:type="simple"/>
    <meta:editing-cycles>2</meta:editing-cycles>
    <meta:editing-duration>PT0S</meta:editing-duration>
    <meta:document-statistic meta:page-count="7" meta:paragraph-count="747" meta:word-count="2269" meta:character-count="15706" meta:row-count="1182" meta:non-whitespace-character-count="14184"/>
  </office:meta>
</office:document-meta>
</file>