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BatangChe" svg:font-family="BatangChe" style:font-family-generic="modern" style:font-pitch="fixed" svg:panose-1="2 3 6 9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Calibri" style:font-name-asian="Calibri" fo:font-size="11pt" style:font-size-asian="11pt" style:font-size-complex="11pt" fo:language="en" fo:country="US"/>
    </style:style>
    <style:style style:name="P4" style:parent-style-name="Normal" style:family="paragraph">
      <style:paragraph-properties fo:keep-with-next="always" fo:text-align="center"/>
    </style:style>
    <style:style style:name="T5" style:parent-style-name="DefaultParagraphFont" style:family="text">
      <style:text-properties fo:font-weight="bold" style:font-weight-asian="bold" style:font-size-complex="12pt"/>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ab-stops>
          <style:tab-stop style:type="center" style:position="3.134in"/>
          <style:tab-stop style:type="right" style:position="6.268in"/>
        </style:tab-stops>
      </style:paragraph-properties>
      <style:text-properties style:font-name-asian="Calibri" fo:font-weight="bold" style:font-weight-asian="bold" style:font-size-complex="12pt"/>
    </style:style>
    <style:style style:name="P9" style:parent-style-name="Normal" style:family="paragraph">
      <style:paragraph-properties fo:text-align="center">
        <style:tab-stops>
          <style:tab-stop style:type="center" style:position="3.134in"/>
          <style:tab-stop style:type="right" style:position="6.268in"/>
        </style:tab-stops>
      </style:paragraph-properties>
      <style:text-properties style:font-name-asian="Calibri" fo:font-weight="bold" style:font-weight-asian="bold" style:font-size-complex="12pt"/>
    </style:style>
    <style:style style:name="P10" style:parent-style-name="Normal" style:family="paragraph">
      <style:paragraph-properties style:snap-to-layout-grid="false" fo:text-align="center">
        <style:tab-stops>
          <style:tab-stop style:type="center" style:position="3.134in"/>
          <style:tab-stop style:type="right" style:position="6.268in"/>
        </style:tab-stops>
      </style:paragraph-properties>
      <style:text-properties style:font-name-asian="Calibri" fo:font-weight="bold" style:font-weight-asian="bold" style:font-weight-complex="bold" style:font-size-complex="12pt"/>
    </style:style>
    <style:style style:name="P11" style:parent-style-name="Normal" style:family="paragraph">
      <style:paragraph-properties>
        <style:tab-stops>
          <style:tab-stop style:type="center" style:position="3.134in"/>
          <style:tab-stop style:type="right" style:position="6.268in"/>
        </style:tab-stops>
      </style:paragraph-properties>
      <style:text-properties style:font-name-asian="Calibri" style:font-size-complex="12pt"/>
    </style:style>
    <style:style style:name="P12" style:parent-style-name="Normal" style:family="paragraph">
      <style:paragraph-properties style:snap-to-layout-grid="false" fo:text-align="center">
        <style:tab-stops>
          <style:tab-stop style:type="left" style:position="2.7222in"/>
          <style:tab-stop style:type="left" style:position="3.1159in"/>
        </style:tab-stops>
      </style:paragraph-properties>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text-properties style:font-name-asian="Calibri" style:font-size-complex="12pt"/>
    </style:style>
    <style:style style:name="P15" style:parent-style-name="Normal" style:family="paragraph">
      <style:text-properties style:font-name-asian="Calibri" style:font-size-complex="12pt"/>
    </style:style>
    <style:style style:name="P16" style:parent-style-name="Normal" style:family="paragraph">
      <style:paragraph-properties fo:text-align="justify" fo:text-indent="0.3937in">
        <style:tab-stops>
          <style:tab-stop style:type="left" style:position="0.787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size-complex="12pt"/>
    </style:style>
    <style:style style:name="P20" style:parent-style-name="Normal" style:family="paragraph">
      <style:paragraph-properties fo:keep-with-next="always" fo:text-align="center"/>
      <style:text-properties style:font-weight-complex="bold" style:font-size-complex="12pt" fo:language="de" fo:country="DE"/>
    </style:style>
    <style:style style:name="P21" style:parent-style-name="Normal" style:family="paragraph">
      <style:paragraph-properties fo:keep-with-next="always" fo:text-align="center"/>
    </style:style>
    <style:style style:name="T22" style:parent-style-name="DefaultParagraphFont" style:family="text">
      <style:text-properties style:font-weight-complex="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fo:text-transform="uppercase" fo:color="#000000" style:font-size-complex="12pt"/>
    </style:style>
    <style:style style:name="P32" style:parent-style-name="Normal" style:family="paragraph">
      <style:paragraph-properties fo:text-align="justify" fo:text-indent="0.3937in"/>
      <style:text-properties style:font-size-complex="12pt"/>
    </style:style>
    <style:style style:name="P33" style:parent-style-name="Normal" style:family="paragraph">
      <style:paragraph-properties fo:text-align="justify" fo:text-indent="0.3937in"/>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ab-stops>
          <style:tab-stop style:type="left" style:position="0.689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41" style:parent-style-name="Normal" style:family="paragraph">
      <style:paragraph-properties style:snap-to-layout-grid="false" fo:text-align="justify" style:vertical-align="baseline" fo:margin-right="0.075in"/>
      <style:text-properties style:font-name-asian="Calibri" style:font-size-complex="12pt" fo:hyphenate="false"/>
    </style:style>
    <style:style style:name="P42" style:parent-style-name="Normal" style:family="paragraph">
      <style:paragraph-properties style:snap-to-layout-grid="false" fo:text-align="justify" style:vertical-align="baseline" fo:margin-right="0.075in"/>
      <style:text-properties fo:hyphenate="false"/>
    </style:style>
    <style:style style:name="P43" style:parent-style-name="Normal" style:family="paragraph">
      <style:paragraph-properties style:snap-to-layout-grid="false" fo:margin-right="-0.0708in">
        <style:tab-stops>
          <style:tab-stop style:type="left" style:position="5.4145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master-page-name="MPF1" style:family="paragraph">
      <style:paragraph-properties fo:break-before="page" style:vertical-align="baseline" fo:margin-left="3.9375in" style:page-number="1">
        <style:tab-stops/>
      </style:paragraph-properties>
    </style:style>
    <style:style style:name="T48" style:parent-style-name="DefaultParagraphFont" style:family="text">
      <style:text-properties fo:text-transform="uppercase" fo:color="#000000" style:font-size-complex="12pt" style:language-asian="lt" style:country-asian="LT"/>
    </style:style>
    <style:style style:name="P49" style:parent-style-name="Normal" style:family="paragraph">
      <style:paragraph-properties style:vertical-align="baseline" fo:margin-left="3.9375in">
        <style:tab-stops/>
      </style:paragraph-properties>
      <style:text-properties fo:color="#000000" style:font-size-complex="12pt" style:language-asian="lt" style:country-asian="LT"/>
    </style:style>
    <style:style style:name="P50" style:parent-style-name="Normal" style:family="paragraph">
      <style:paragraph-properties style:vertical-align="baseline" fo:margin-left="3.9375in">
        <style:tab-stops/>
      </style:paragraph-properties>
      <style:text-properties fo:color="#000000" style:font-size-complex="12pt" style:language-asian="lt" style:country-asian="LT"/>
    </style:style>
    <style:style style:name="P51" style:parent-style-name="Normal" style:family="paragraph">
      <style:paragraph-properties style:vertical-align="baseline" fo:margin-left="3.9375in">
        <style:tab-stops/>
      </style:paragraph-properties>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vertical-align="baseline" fo:margin-left="3.9375in">
        <style:tab-stops/>
      </style:paragraph-properties>
      <style:text-properties fo:color="#000000" style:font-size-complex="12pt" style:language-asian="lt" style:country-asian="LT"/>
    </style:style>
    <style:style style:name="P54" style:parent-style-name="Normal" style:family="paragraph">
      <style:paragraph-properties style:vertical-align="baseline" fo:margin-left="3.9375in">
        <style:tab-stops/>
      </style:paragraph-properties>
      <style:text-properties fo:color="#000000" style:font-size-complex="12pt" style:language-asian="lt" style:country-asian="LT"/>
    </style:style>
    <style:style style:name="P55" style:parent-style-name="Normal" style:family="paragraph">
      <style:paragraph-properties style:vertical-align="baseline" fo:margin-left="3.9375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name-asian="Calibri" style:font-size-complex="12p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vertical-align="baseline" fo:margin-left="3.9375in">
        <style:tab-stops/>
      </style:paragraph-properties>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vertical-align="baseline" fo:text-indent="0.3854in"/>
      <style:text-properties fo:color="#000000" style:font-size-complex="12pt" style:language-asian="lt" style:country-asian="LT"/>
    </style:style>
    <style:style style:name="P62" style:parent-style-name="Normal" style:family="paragraph">
      <style:paragraph-properties fo:text-align="justify" style:vertical-align="baseline" fo:text-indent="0.3854in"/>
      <style:text-properties style:font-size-complex="12pt" style:language-asian="lt" style:country-asian="LT"/>
    </style:style>
    <style:style style:name="P63" style:parent-style-name="Normal" style:family="paragraph">
      <style:paragraph-properties fo:text-align="center" style:vertical-align="baseline"/>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text-align="center" style:vertical-align="baseline"/>
      <style:text-properties style:font-size-complex="12pt" style:language-asian="lt" style:country-asian="LT"/>
    </style:style>
    <style:style style:name="P66" style:parent-style-name="Normal" style:family="paragraph">
      <style:paragraph-properties fo:text-align="center" style:vertical-align="baseline"/>
      <style:text-properties style:font-size-complex="12pt" style:language-asian="lt" style:country-asian="LT"/>
    </style:style>
    <style:style style:name="P67" style:parent-style-name="Normal" style:family="paragraph">
      <style:paragraph-properties fo:text-align="center" style:vertical-align="baseline"/>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text-align="center" style:vertical-align="baselin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text-align="justify" fo:text-indent="0.3937in"/>
      <style:text-properties fo:color="#000000"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baseline"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baseline"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P94" style:parent-style-name="Normal" style:family="paragraph">
      <style:paragraph-properties fo:text-align="justify" style:vertical-align="baseline"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asian="Calibri"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baseline"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baseline"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baseline"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baseline"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baseline"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baseline"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baseline"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vertical-align="baseline"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baseline"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baseline"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baseline"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baseline"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baseline"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baseline"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baseline"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baseline"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baseline"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baseline"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baseline"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baseline"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vertical-align="baseline"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style:vertical-align="baseline"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baseline"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baseline"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baseline"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baseline"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baseline"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baseline"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name-asian="Calibri" style:font-size-complex="12p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baseline"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baseline"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baseline"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baseline" fo:text-indent="0.3937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style:vertical-align="baseline" fo:text-indent="0.3937in"/>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P214" style:parent-style-name="Normal" style:family="paragraph">
      <style:paragraph-properties fo:text-align="justify" style:vertical-align="baseline" fo:text-indent="0.3937in"/>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P217" style:parent-style-name="Normal" style:family="paragraph">
      <style:paragraph-properties fo:text-align="justify" style:vertical-align="baseline" fo:text-indent="0.3854in"/>
    </style:style>
    <style:style style:name="P218" style:parent-style-name="Normal" style:family="paragraph">
      <style:paragraph-properties fo:text-align="center" style:vertical-align="baseline"/>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 style:parent-style-name="Normal" style:family="paragraph">
      <style:paragraph-properties fo:text-align="center" style:vertical-align="baseline"/>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baseline" fo:text-indent="0.3937in"/>
      <style:text-properties style:font-size-complex="12pt" style:language-asian="lt" style:country-asian="LT"/>
    </style:style>
    <style:style style:name="P225" style:parent-style-name="Normal" style:family="paragraph">
      <style:paragraph-properties fo:text-align="justify" style:vertical-align="baseline"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baseline"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baseline"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baseline"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vertical-align="baseline"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vertical-align="baseline"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vertical-align="baseline"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baseline"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baseline"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baseline"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baseline"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vertical-align="baseline"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baseline"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vertical-align="baseline"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vertical-align="baseline"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vertical-align="baseline"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vertical-align="baseline"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vertical-align="baseline"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vertical-align="baseline"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vertical-align="baseline"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vertical-align="baseline"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vertical-align="baseline"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vertical-align="baseline"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baseline"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baseline"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vertical-align="baseline"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vertical-align="baseline"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baseline"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vertical-align="baseline"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vertical-align="baseline"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baseline"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vertical-align="baseline"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baseline"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baseline"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baseline"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baseline" fo:text-indent="0.4368in"/>
    </style:style>
    <style:style style:name="P337" style:parent-style-name="Normal" style:family="paragraph">
      <style:paragraph-properties fo:text-align="center" style:vertical-align="baseline"/>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0" style:parent-style-name="Normal" style:family="paragraph">
      <style:paragraph-properties fo:text-align="center" style:vertical-align="baseline"/>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vertical-align="baseline" fo:text-indent="0.4368in"/>
      <style:text-properties style:font-size-complex="12pt" style:language-asian="lt" style:country-asian="LT"/>
    </style:style>
    <style:style style:name="P344" style:parent-style-name="Normal" style:family="paragraph">
      <style:paragraph-properties fo:text-align="justify" style:vertical-align="baseline"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vertical-align="baseline"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baseline"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baseline"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vertical-align="baseline"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vertical-align="baseline"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name-asian="SimSun" fo:color="#000000" style:letter-kerning="true" style:font-size-complex="12pt" style:language-asian="ar" style:country-asian="SA"/>
    </style:style>
    <style:style style:name="T368" style:parent-style-name="DefaultParagraphFont" style:family="text">
      <style:text-properties style:font-name-asian="SimSun" fo:color="#000000" style:font-size-complex="12pt" style:language-asian="ar" style:country-asian="SA"/>
    </style:style>
    <style:style style:name="T369" style:parent-style-name="DefaultParagraphFont" style:family="text">
      <style:text-properties style:font-name-asian="SimSun" fo:color="#000000" style:letter-kerning="true" style:font-size-complex="12pt" style:language-asian="ar" style:country-asian="SA"/>
    </style:style>
    <style:style style:name="T370" style:parent-style-name="DefaultParagraphFont" style:family="text">
      <style:text-properties style:font-name-asian="SimSun" style:letter-kerning="true" style:font-size-complex="12pt" style:language-asian="ar" style:country-asian="SA"/>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baseline"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name-asian="SimSun" fo:color="#000000" style:letter-kerning="true" style:font-size-complex="12pt" style:language-asian="ar" style:country-asian="SA"/>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vertical-align="baseline"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vertical-align="baseline"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baseline"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baseline"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vertical-align="baseline"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style:vertical-align="baseline"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baseline"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vertical-align="baseline"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vertical-align="baseline"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en" style:country-asian="GB"/>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en" style:country-asian="GB"/>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vertical-align="baseline"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vertical-align="baseline"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vertical-align="baseline"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vertical-align="baseline"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name-asian="SimSun" fo:color="#000000" style:letter-kerning="true" style:font-size-complex="12pt" style:language-asian="ar" style:country-asian="SA"/>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baseline"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vertical-align="baseline"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baseline"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vertical-align="baseline"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vertical-align="baseline"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vertical-align="baseline"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style:vertical-align="baseline"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baseline"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style:vertical-align="baseline"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en" style:country-asian="GB"/>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vertical-align="baseline"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vertical-align="baseline"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style:vertical-align="baseline"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vertical-align="baseline"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vertical-align="baseline"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weight-complex="bold"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vertical-align="baseline"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vertical-align="baseline"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style:vertical-align="baseline"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vertical-align="baseline"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style:vertical-align="baseline"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vertical-align="baseline"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vertical-align="baseline"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vertical-align="baseline"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style:vertical-align="baseline"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name-asian="SimSun" fo:color="#000000" style:letter-kerning="true" style:font-size-complex="12pt" style:language-asian="ar" style:country-asian="SA"/>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style:vertical-align="baseline"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vertical-align="baseline"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style:vertical-align="baseline"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style:vertical-align="baseline"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weight-complex="bold"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style:vertical-align="baseline"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style:vertical-align="baseline"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style:vertical-align="baseline"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style:vertical-align="baseline"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style:vertical-align="baseline"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style:vertical-align="baseline"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style:vertical-align="baseline"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style:vertical-align="baseline"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style:vertical-align="baseline"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style:vertical-align="baseline"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style:vertical-align="baseline"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style:vertical-align="baseline"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style:vertical-align="baseline"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style:vertical-align="baseline"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style:vertical-align="baseline"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style:vertical-align="baseline"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vertical-align="baseline"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style:vertical-align="baseline"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vertical-align="baseline"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baseline"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style:vertical-align="baseline"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style:vertical-align="baseline"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style:vertical-align="baseline"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weight-complex="bold"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weight-complex="bold" fo:color="#000000" style:font-size-complex="12pt" style:language-asian="lt" style:country-asian="LT"/>
    </style:style>
    <style:style style:name="P588" style:parent-style-name="Normal" style:family="paragraph">
      <style:paragraph-properties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style:vertical-align="baseline"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style:vertical-align="baseline"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style:vertical-align="baseline"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weight-complex="bold"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style:vertical-align="baseline"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style:vertical-align="baseline"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style:vertical-align="baseline"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style:vertical-align="baseline"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style:vertical-align="baseline"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style:vertical-align="baseline"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style:vertical-align="baseline"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style:vertical-align="baseline"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style:vertical-align="baseline"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style:vertical-align="baseline"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style:vertical-align="baseline"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style:vertical-align="baseline"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style:vertical-align="baseline"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style:vertical-align="baseline"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style:vertical-align="baseline"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weight-complex="bold"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style:vertical-align="baseline"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style:vertical-align="baseline"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style:vertical-align="baseline"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style:vertical-align="baseline"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style:vertical-align="baseline"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style:vertical-align="baseline"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style:vertical-align="baseline"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style:vertical-align="baseline"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weight-complex="bold"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weight-complex="bold"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style:vertical-align="baseline"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style:vertical-align="baseline"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style:vertical-align="baseline"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style:vertical-align="baseline"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style:vertical-align="baseline"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style:vertical-align="baseline"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style:vertical-align="baseline"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style:vertical-align="baseline"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style:vertical-align="baseline"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style:vertical-align="baseline"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style:vertical-align="baseline"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style:vertical-align="baseline"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weight-complex="bold"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style:vertical-align="baseline"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style:vertical-align="baseline"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style:vertical-align="baseline"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style:vertical-align="baseline"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style:vertical-align="baseline"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style:vertical-align="baseline"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style:vertical-align="middle" fo:text-indent="0.3937in"/>
      <style:text-properties fo:hyphenate="false"/>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weight-complex="bold" fo:color="#000000" style:font-size-complex="12pt" style:language-asian="ar" style:country-asian="SA"/>
    </style:style>
    <style:style style:name="T746" style:parent-style-name="DefaultParagraphFont" style:family="text">
      <style:text-properties style:font-name-asian="Calibri" fo:color="#000000" style:font-size-complex="12pt" style:language-asian="ar" style:country-asian="SA"/>
    </style:style>
    <style:style style:name="P747" style:parent-style-name="Normal" style:family="paragraph">
      <style:paragraph-properties fo:text-align="justify" style:vertical-align="middle" fo:text-indent="0.3937in"/>
      <style:text-properties fo:hyphenate="false"/>
    </style:style>
    <style:style style:name="T748" style:parent-style-name="DefaultParagraphFont" style:family="text">
      <style:text-properties style:font-name-asian="Calibri" fo:color="#000000" style:font-size-complex="12pt" style:language-asian="ar" style:country-asian="SA"/>
    </style:style>
    <style:style style:name="T749" style:parent-style-name="DefaultParagraphFont" style:family="text">
      <style:text-properties style:font-name-asian="Calibri" fo:color="#000000" style:font-size-complex="12pt" style:language-asian="ar" style:country-asian="SA"/>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color="#000000" style:font-size-complex="12pt" style:language-asian="ar" style:country-asian="SA"/>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style:vertical-align="middle" fo:text-indent="0.3937in"/>
      <style:text-properties fo:hyphenate="false"/>
    </style:style>
    <style:style style:name="T757" style:parent-style-name="DefaultParagraphFont" style:family="text">
      <style:text-properties style:font-name-asian="Calibri" fo:color="#000000" style:font-size-complex="12pt" style:language-asian="ar" style:country-asian="SA"/>
    </style:style>
    <style:style style:name="T758" style:parent-style-name="DefaultParagraphFont" style:family="text">
      <style:text-properties style:font-name-asian="Calibri" fo:color="#000000" style:font-size-complex="12pt" style:language-asian="ar" style:country-asian="SA"/>
    </style:style>
    <style:style style:name="P759" style:parent-style-name="Normal" style:family="paragraph">
      <style:paragraph-properties fo:text-align="justify" style:vertical-align="middle" fo:text-indent="0.3937in"/>
      <style:text-properties fo:hyphenate="false"/>
    </style:style>
    <style:style style:name="T760" style:parent-style-name="DefaultParagraphFont" style:family="text">
      <style:text-properties style:font-name-asian="Calibri" fo:color="#000000" style:font-size-complex="12pt" style:language-asian="ar" style:country-asian="SA"/>
    </style:style>
    <style:style style:name="T761" style:parent-style-name="DefaultParagraphFont" style:family="text">
      <style:text-properties style:font-name-asian="Calibri" fo:color="#000000" style:font-size-complex="12pt" style:language-asian="ar" style:country-asian="SA"/>
    </style:style>
    <style:style style:name="P762" style:parent-style-name="Normal" style:family="paragraph">
      <style:paragraph-properties fo:text-align="justify" style:vertical-align="middle" fo:text-indent="0.3937in"/>
      <style:text-properties fo:hyphenate="false"/>
    </style:style>
    <style:style style:name="T763" style:parent-style-name="DefaultParagraphFont" style:family="text">
      <style:text-properties style:font-name-asian="Calibri" fo:color="#000000" style:font-size-complex="12pt" style:language-asian="ar" style:country-asian="SA"/>
    </style:style>
    <style:style style:name="T764" style:parent-style-name="DefaultParagraphFont" style:family="text">
      <style:text-properties style:font-name-asian="Calibri" fo:color="#000000" style:font-size-complex="12pt" style:language-asian="ar" style:country-asian="SA"/>
    </style:style>
    <style:style style:name="P765" style:parent-style-name="Normal" style:family="paragraph">
      <style:paragraph-properties fo:text-align="justify" style:vertical-align="middle" fo:text-indent="0.3937in"/>
      <style:text-properties fo:hyphenate="false"/>
    </style:style>
    <style:style style:name="T766" style:parent-style-name="DefaultParagraphFont" style:family="text">
      <style:text-properties style:font-name-asian="Calibri" fo:color="#000000" style:font-size-complex="12pt" style:language-asian="ar" style:country-asian="SA"/>
    </style:style>
    <style:style style:name="T767" style:parent-style-name="DefaultParagraphFont" style:family="text">
      <style:text-properties style:font-name-asian="Calibri" fo:color="#000000" style:font-size-complex="12pt" style:language-asian="ar" style:country-asian="SA"/>
    </style:style>
    <style:style style:name="P768" style:parent-style-name="Normal" style:family="paragraph">
      <style:paragraph-properties fo:text-align="justify" style:vertical-align="middle" fo:text-indent="0.3937in"/>
      <style:text-properties fo:hyphenate="false"/>
    </style:style>
    <style:style style:name="T769" style:parent-style-name="DefaultParagraphFont" style:family="text">
      <style:text-properties style:font-name-asian="Calibri" fo:color="#000000" style:font-size-complex="12pt" style:language-asian="ar" style:country-asian="SA"/>
    </style:style>
    <style:style style:name="T770" style:parent-style-name="DefaultParagraphFont" style:family="text">
      <style:text-properties style:font-name-asian="Calibri" fo:color="#000000" style:font-size-complex="12pt" style:language-asian="ar" style:country-asian="SA"/>
    </style:style>
    <style:style style:name="P771" style:parent-style-name="Normal" style:family="paragraph">
      <style:paragraph-properties fo:text-align="justify" style:vertical-align="middle" fo:text-indent="0.3937in"/>
      <style:text-properties fo:hyphenate="false"/>
    </style:style>
    <style:style style:name="T772" style:parent-style-name="DefaultParagraphFont" style:family="text">
      <style:text-properties style:font-name-asian="Calibri" fo:color="#000000" style:font-size-complex="12pt" style:language-asian="ar" style:country-asian="SA"/>
    </style:style>
    <style:style style:name="T773" style:parent-style-name="DefaultParagraphFont" style:family="text">
      <style:text-properties style:font-name-asian="Calibri" fo:color="#000000" style:font-size-complex="12pt" style:language-asian="ar" style:country-asian="SA"/>
    </style:style>
    <style:style style:name="P774" style:parent-style-name="Normal" style:family="paragraph">
      <style:paragraph-properties fo:text-align="justify" style:vertical-align="middle" fo:text-indent="0.3937in"/>
      <style:text-properties fo:hyphenate="false"/>
    </style:style>
    <style:style style:name="T775" style:parent-style-name="DefaultParagraphFont" style:family="text">
      <style:text-properties style:font-name-asian="Calibri" fo:color="#000000" style:font-size-complex="12pt" style:language-asian="ar" style:country-asian="SA"/>
    </style:style>
    <style:style style:name="T776" style:parent-style-name="DefaultParagraphFont" style:family="text">
      <style:text-properties style:font-name-asian="Calibri" fo:color="#000000" style:font-size-complex="12pt" style:language-asian="ar" style:country-asian="SA"/>
    </style:style>
    <style:style style:name="P777" style:parent-style-name="Normal" style:family="paragraph">
      <style:paragraph-properties fo:text-align="justify" style:vertical-align="middle" fo:text-indent="0.3937in"/>
      <style:text-properties fo:hyphenate="false"/>
    </style:style>
    <style:style style:name="T778" style:parent-style-name="DefaultParagraphFont" style:family="text">
      <style:text-properties style:font-name-asian="Calibri" fo:color="#000000" style:font-size-complex="12pt" style:language-asian="ar" style:country-asian="SA"/>
    </style:style>
    <style:style style:name="T779" style:parent-style-name="DefaultParagraphFont" style:family="text">
      <style:text-properties style:font-name-asian="Calibri" fo:color="#000000" style:font-size-complex="12pt" style:language-asian="ar" style:country-asian="SA"/>
    </style:style>
    <style:style style:name="P780" style:parent-style-name="Normal" style:family="paragraph">
      <style:paragraph-properties fo:text-align="justify" style:vertical-align="middle" fo:text-indent="0.3937in"/>
      <style:text-properties fo:hyphenate="false"/>
    </style:style>
    <style:style style:name="T781" style:parent-style-name="DefaultParagraphFont" style:family="text">
      <style:text-properties style:font-name-asian="Calibri" fo:color="#000000" style:font-size-complex="12pt" style:language-asian="ar" style:country-asian="SA"/>
    </style:style>
    <style:style style:name="T782" style:parent-style-name="DefaultParagraphFont" style:family="text">
      <style:text-properties style:font-name-asian="Calibri" fo:color="#000000" style:font-size-complex="12pt" style:language-asian="ar" style:country-asian="SA"/>
    </style:style>
    <style:style style:name="P783" style:parent-style-name="Normal" style:family="paragraph">
      <style:paragraph-properties fo:text-align="justify" style:vertical-align="middle" fo:text-indent="0.3937in"/>
      <style:text-properties fo:hyphenate="false"/>
    </style:style>
    <style:style style:name="T784" style:parent-style-name="DefaultParagraphFont" style:family="text">
      <style:text-properties style:font-name-asian="Calibri" fo:color="#000000" style:font-size-complex="12pt" style:language-asian="ar" style:country-asian="SA"/>
    </style:style>
    <style:style style:name="T785" style:parent-style-name="DefaultParagraphFont" style:family="text">
      <style:text-properties style:font-name-asian="Calibri" fo:color="#000000" style:font-size-complex="12pt" style:language-asian="ar" style:country-asian="SA"/>
    </style:style>
    <style:style style:name="P786" style:parent-style-name="Normal" style:family="paragraph">
      <style:paragraph-properties fo:text-align="justify" style:vertical-align="middle" fo:text-indent="0.3937in"/>
      <style:text-properties fo:hyphenate="false"/>
    </style:style>
    <style:style style:name="T787" style:parent-style-name="DefaultParagraphFont" style:family="text">
      <style:text-properties style:font-name-asian="Calibri" fo:color="#000000" style:font-size-complex="12pt" style:language-asian="ar" style:country-asian="SA"/>
    </style:style>
    <style:style style:name="T788" style:parent-style-name="DefaultParagraphFont" style:family="text">
      <style:text-properties style:font-name-asian="Calibri" fo:color="#000000" style:font-size-complex="12pt" style:language-asian="ar" style:country-asian="SA"/>
    </style:style>
    <style:style style:name="P789" style:parent-style-name="Normal" style:family="paragraph">
      <style:paragraph-properties fo:text-align="justify" style:vertical-align="middle" fo:text-indent="0.3937in"/>
      <style:text-properties fo:hyphenate="false"/>
    </style:style>
    <style:style style:name="T790" style:parent-style-name="DefaultParagraphFont" style:family="text">
      <style:text-properties style:font-name-asian="Calibri" fo:color="#000000" style:font-size-complex="12pt" style:language-asian="ar" style:country-asian="SA"/>
    </style:style>
    <style:style style:name="T791" style:parent-style-name="DefaultParagraphFont" style:family="text">
      <style:text-properties style:font-name-asian="Calibri" fo:color="#000000" style:font-size-complex="12pt" style:language-asian="ar" style:country-asian="SA"/>
    </style:style>
    <style:style style:name="P792" style:parent-style-name="Normal" style:family="paragraph">
      <style:paragraph-properties fo:text-align="justify" style:vertical-align="middle" fo:text-indent="0.3937in"/>
      <style:text-properties fo:hyphenate="false"/>
    </style:style>
    <style:style style:name="T793" style:parent-style-name="DefaultParagraphFont" style:family="text">
      <style:text-properties style:font-name-asian="Calibri" fo:color="#000000" style:font-size-complex="12pt" style:language-asian="ar" style:country-asian="SA"/>
    </style:style>
    <style:style style:name="T794" style:parent-style-name="DefaultParagraphFont" style:family="text">
      <style:text-properties style:font-name-asian="Calibri" fo:color="#000000" style:font-size-complex="12pt" style:language-asian="ar" style:country-asian="SA"/>
    </style:style>
    <style:style style:name="P795" style:parent-style-name="Normal" style:family="paragraph">
      <style:paragraph-properties fo:text-align="justify" style:vertical-align="middle" fo:text-indent="0.3937in"/>
      <style:text-properties fo:hyphenate="false"/>
    </style:style>
    <style:style style:name="T796" style:parent-style-name="DefaultParagraphFont" style:family="text">
      <style:text-properties style:font-name-asian="Calibri" fo:color="#000000" style:font-size-complex="12pt" style:language-asian="ar" style:country-asian="SA"/>
    </style:style>
    <style:style style:name="T797" style:parent-style-name="DefaultParagraphFont" style:family="text">
      <style:text-properties style:font-name-asian="Calibri" fo:color="#000000" style:font-size-complex="12pt" style:language-asian="ar" style:country-asian="SA"/>
    </style:style>
    <style:style style:name="P798" style:parent-style-name="Normal" style:family="paragraph">
      <style:paragraph-properties fo:text-align="justify" style:vertical-align="middle" fo:text-indent="0.3937in"/>
      <style:text-properties fo:hyphenate="false"/>
    </style:style>
    <style:style style:name="T799" style:parent-style-name="DefaultParagraphFont" style:family="text">
      <style:text-properties style:font-name-asian="Calibri" fo:color="#000000" style:font-size-complex="12pt" style:language-asian="ar" style:country-asian="SA"/>
    </style:style>
    <style:style style:name="T800" style:parent-style-name="DefaultParagraphFont" style:family="text">
      <style:text-properties style:font-name-asian="Calibri" fo:color="#000000" style:font-size-complex="12pt" style:language-asian="ar" style:country-asian="SA"/>
    </style:style>
    <style:style style:name="P801" style:parent-style-name="Normal" style:family="paragraph">
      <style:paragraph-properties fo:text-align="justify" style:vertical-align="baseline"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style:vertical-align="baseline"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weight-complex="bold"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weight-complex="bold"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weight-complex="bold"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style:vertical-align="middle" fo:text-indent="0.3937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style:vertical-align="middle" fo:text-indent="0.3937in"/>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style:vertical-align="middle" fo:text-indent="0.3937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style:vertical-align="middle" fo:text-indent="0.3937in"/>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style:vertical-align="middle" fo:text-indent="0.3937in"/>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style:vertical-align="middle" fo:text-indent="0.3937in"/>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style:vertical-align="middle" fo:text-indent="0.3937in"/>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style:vertical-align="baseline"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style:vertical-align="middle" fo:text-indent="0.3937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style:vertical-align="middle" fo:text-indent="0.3937in"/>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en" style:country-asian="GB"/>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style:vertical-align="middle" fo:text-indent="0.3937in"/>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style:vertical-align="middle" fo:text-indent="0.3937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style:vertical-align="middle" fo:text-indent="0.3937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style:vertical-align="middle" fo:text-indent="0.3937in"/>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style:vertical-align="middle" fo:text-indent="0.3937in"/>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weight-complex="bold"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weight-complex="bold"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style:vertical-align="middle" fo:text-indent="0.3937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style:vertical-align="middle" fo:text-indent="0.3937in"/>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style:vertical-align="middle" fo:text-indent="0.3937in"/>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style:vertical-align="middle" fo:text-indent="0.3937in"/>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style:vertical-align="middle" fo:text-indent="0.3937in"/>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3937in">
        <style:tab-stops>
          <style:tab-stop style:type="left" style:position="0.2958in"/>
        </style:tab-stops>
      </style:paragraph-properties>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weight-complex="bold"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indent="0.3937in">
        <style:tab-stops>
          <style:tab-stop style:type="left" style:position="0.2958in"/>
        </style:tab-stops>
      </style:paragraph-properties>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style:vertical-align="baseline"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style:vertical-align="baseline"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style:vertical-align="baseline"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style:vertical-align="baseline"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style:vertical-align="baseline"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vertical-align="baseline"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style:vertical-align="baseline"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style:vertical-align="baseline"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style:vertical-align="baseline"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style:vertical-align="baseline"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style:vertical-align="baseline"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weight-complex="bold" fo:color="#000000" style:font-size-complex="12pt" style:language-asian="lt" style:country-asian="L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weight-complex="bold"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style:vertical-align="baseline" fo:text-indent="0.3937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style:vertical-align="baseline"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style:vertical-align="baseline" fo:text-indent="0.3937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style:vertical-align="baseline"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style:vertical-align="baseline"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font-name-asian="Calibri" fo:font-size="11pt" style:font-size-asian="11pt" style:font-size-complex="11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style:vertical-align="baseline"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style:vertical-align="baseline"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style:vertical-align="baseline"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style:vertical-align="baseline"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style:vertical-align="baseline" fo:text-indent="0.3937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name-asian="Calibri" style:font-size-complex="12pt"/>
    </style:style>
    <style:style style:name="T974" style:parent-style-name="DefaultParagraphFont" style:family="text">
      <style:text-properties fo:color="#000000" style:font-size-complex="12pt" style:language-asian="en" style:country-asian="GB"/>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style:vertical-align="baseline"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name-asian="Calibri" style:font-size-complex="12pt"/>
    </style:style>
    <style:style style:name="T981" style:parent-style-name="DefaultParagraphFont" style:family="text">
      <style:text-properties fo:color="#000000" style:font-size-complex="12pt" style:language-asian="en" style:country-asian="GB"/>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style:vertical-align="baseline" fo:text-indent="0.3937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vertical-align="baseline" fo:text-indent="0.3937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style:vertical-align="baseline" fo:text-indent="0.3937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style:vertical-align="baseline" fo:text-indent="0.3937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style:vertical-align="baseline" fo:text-indent="0.3937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style:vertical-align="baseline" fo:text-indent="0.3937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style:vertical-align="baseline" fo:text-indent="0.3937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fo:color="#000000" style:font-size-complex="12pt" style:language-asian="en" style:country-asian="GB"/>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style:vertical-align="baseline" fo:text-indent="0.3937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fo:color="#000000" style:font-size-complex="12pt" style:language-asian="en" style:country-asian="GB"/>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style:vertical-align="baseline" fo:text-indent="0.3937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style:vertical-align="baseline"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style:vertical-align="baseline"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name-asian="Calibri" fo:color="#000000" style:font-size-complex="12pt"/>
    </style:style>
    <style:style style:name="P1035" style:parent-style-name="Normal" style:family="paragraph">
      <style:paragraph-properties fo:text-align="justify" style:vertical-align="baseline"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name-asian="Calibri" fo:color="#000000" style:font-size-complex="12pt"/>
    </style:style>
    <style:style style:name="P1039" style:parent-style-name="Normal" style:family="paragraph">
      <style:paragraph-properties fo:text-align="justify" style:vertical-align="baseline" fo:text-indent="0.3937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name-asian="Calibri" fo:color="#000000" style:font-size-complex="12pt"/>
    </style:style>
    <style:style style:name="P1043" style:parent-style-name="Normal" style:family="paragraph">
      <style:paragraph-properties fo:text-align="justify" style:vertical-align="baseline" fo:text-indent="0.3937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name-asian="Calibri" fo:color="#000000" style:font-size-complex="12pt"/>
    </style:style>
    <style:style style:name="P1047" style:parent-style-name="Normal" style:family="paragraph">
      <style:paragraph-properties fo:text-align="justify" style:vertical-align="baseline" fo:text-indent="0.3937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name-asian="Calibri" fo:color="#000000" style:font-size-complex="12pt"/>
    </style:style>
    <style:style style:name="P1051" style:parent-style-name="Normal" style:family="paragraph">
      <style:paragraph-properties fo:text-align="justify" style:vertical-align="baseline" fo:text-indent="0.3937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name-asian="Calibri" fo:color="#000000" style:font-size-complex="12pt"/>
    </style:style>
    <style:style style:name="P1055" style:parent-style-name="Normal" style:family="paragraph">
      <style:paragraph-properties fo:text-align="justify" style:vertical-align="baseline"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name-asian="Calibri" fo:color="#000000" style:font-size-complex="12pt"/>
    </style:style>
    <style:style style:name="P1059" style:parent-style-name="Normal" style:family="paragraph">
      <style:paragraph-properties fo:text-align="justify" fo:text-indent="0.3937in"/>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size-complex="12pt"/>
    </style:style>
    <style:style style:name="P1064" style:parent-style-name="Normal" style:family="paragraph">
      <style:paragraph-properties fo:text-align="justify" style:vertical-align="baseline"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style:vertical-align="baseline" fo:text-indent="0.3937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style:vertical-align="baseline"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style:vertical-align="baseline" fo:text-indent="0.3937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name-asian="SimSun" style:letter-kerning="true" style:font-size-complex="12pt" style:language-asian="ar" style:country-asian="SA"/>
    </style:style>
    <style:style style:name="P1079" style:parent-style-name="Normal" style:family="paragraph">
      <style:paragraph-properties fo:text-align="justify" style:vertical-align="baseline" fo:text-indent="0.3937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name-asian="SimSun" style:letter-kerning="true" style:font-size-complex="12pt" style:language-asian="ar" style:country-asian="SA"/>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style:vertical-align="baseline"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SimSun" style:letter-kerning="true" style:font-size-complex="12pt" style:language-asian="ar" style:country-asian="SA"/>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style:vertical-align="baseline" fo:text-indent="0.3937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style:vertical-align="baseline"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vertical-align="baseline" fo:text-indent="0.3937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7030A0" style:font-size-complex="12pt"/>
    </style:style>
    <style:style style:name="P1106" style:parent-style-name="Normal" style:family="paragraph">
      <style:paragraph-properties fo:text-align="justify" style:vertical-align="baseline" fo:text-indent="0.3937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weight-complex="bold"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style:vertical-align="baseline" fo:text-indent="0.3937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style:vertical-align="baseline"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style:vertical-align="baseline"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style:vertical-align="baseline" fo:text-indent="0.3937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name-asian="SimSun" fo:color="#000000" style:letter-kerning="true" style:font-size-complex="12pt" style:language-asian="ar" style:country-asian="SA"/>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style:vertical-align="baseline"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style:vertical-align="baseline"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style:vertical-align="baseline" fo:text-indent="0.3937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style:vertical-align="baseline" fo:text-indent="0.3937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style:vertical-align="baseline" fo:text-indent="0.3937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style:vertical-align="baseline"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style:vertical-align="baseline" fo:text-indent="0.3937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style:vertical-align="baseline" fo:text-indent="0.3937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style:vertical-align="baseline" fo:text-indent="0.3937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style:vertical-align="baseline" fo:text-indent="0.3937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style:vertical-align="baseline" fo:text-indent="0.3937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style:vertical-align="baseline" fo:text-indent="0.3937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style:vertical-align="baseline" fo:text-indent="0.3937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style:vertical-align="baseline" fo:text-indent="0.3937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style:vertical-align="baseline" fo:text-indent="0.3937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style:vertical-align="baseline" fo:text-indent="0.3937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style:vertical-align="baseline" fo:text-indent="0.3937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style:vertical-align="baseline" fo:text-indent="0.3937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style:vertical-align="baseline" fo:text-indent="0.3937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style:vertical-align="baseline" fo:text-indent="0.3937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style:vertical-align="baseline" fo:text-indent="0.3937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style:vertical-align="baseline"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style:vertical-align="baseline"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style:vertical-align="baseline" fo:text-indent="0.3937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style:vertical-align="baseline" fo:text-indent="0.3937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style:vertical-align="baseline" fo:text-indent="0.3937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style:vertical-align="baseline" fo:text-indent="0.3937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style:vertical-align="baseline" fo:text-indent="0.3937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style:vertical-align="baseline" fo:text-indent="0.3937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style:vertical-align="baseline" fo:text-indent="0.3937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style:vertical-align="baseline" fo:text-indent="0.3937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style:vertical-align="baseline" fo:text-indent="0.3937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style:vertical-align="baseline" fo:text-indent="0.3937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style:vertical-align="baseline" fo:text-indent="0.3937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style:vertical-align="baseline" fo:text-indent="0.3937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style:vertical-align="baseline" fo:text-indent="0.3937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style:vertical-align="baseline" fo:text-indent="0.3937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style:vertical-align="baseline" fo:text-indent="0.3937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style:vertical-align="baseline"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style:vertical-align="baseline" fo:text-indent="0.3937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style:vertical-align="baseline" fo:text-indent="0.3937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style:vertical-align="baseline" fo:text-indent="0.3937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style:vertical-align="baseline" fo:text-indent="0.3937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SimSun" fo:color="#000000" style:letter-kerning="true" style:font-size-complex="12pt" style:language-asian="ar" style:country-asian="SA"/>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style:vertical-align="baseline" fo:text-indent="0.3937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style:vertical-align="baseline" fo:text-indent="0.3937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style:vertical-align="baseline" fo:text-indent="0.3937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style:vertical-align="baseline"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style:vertical-align="baseline"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style:vertical-align="baseline" fo:text-indent="0.3937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style:vertical-align="baseline" fo:text-indent="0.3937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style:vertical-align="baseline" fo:text-indent="0.3937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style:vertical-align="baseline" fo:text-indent="0.3937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style:vertical-align="baseline" fo:text-indent="0.3937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style:vertical-align="baseline" fo:text-indent="0.3937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style:vertical-align="baseline"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style:vertical-align="baseline" fo:text-indent="0.3937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style:vertical-align="baseline" fo:text-indent="0.3937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style:vertical-align="baseline" fo:text-indent="0.3937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style:vertical-align="baseline" fo:text-indent="0.3937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style:vertical-align="baseline" fo:text-indent="0.3937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weight-complex="bold"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style:vertical-align="baseline" fo:text-indent="0.3937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style:vertical-align="baseline" fo:text-indent="0.3937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style:vertical-align="baseline" fo:text-indent="0.3937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style:vertical-align="baseline" fo:text-indent="0.3937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style:vertical-align="baseline" fo:text-indent="0.3937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style:vertical-align="baseline" fo:text-indent="0.3937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style:vertical-align="baseline" fo:text-indent="0.3937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style:font-name-asian="SimSun" fo:color="#000000" style:letter-kerning="true" style:font-size-complex="12pt" style:language-asian="ar" style:country-asian="SA"/>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style:vertical-align="baseline" fo:text-indent="0.3937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style:vertical-align="baseline" fo:text-indent="0.3937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style:vertical-align="baseline" fo:text-indent="0.3937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style:vertical-align="baseline" fo:text-indent="0.3937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style:vertical-align="baseline" fo:text-indent="0.3937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style:vertical-align="baseline" fo:text-indent="0.3937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style:vertical-align="baseline"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style:vertical-align="baseline" fo:text-indent="0.3937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style:vertical-align="baseline" fo:text-indent="0.3937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style:vertical-align="baseline" fo:text-indent="0.3937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style:vertical-align="baseline" fo:text-indent="0.3937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style:vertical-align="baseline" fo:text-indent="0.3937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style:vertical-align="baseline" fo:text-indent="0.3937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style:vertical-align="baseline" fo:text-indent="0.3937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style:vertical-align="baseline" fo:text-indent="0.3937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style:vertical-align="baseline" fo:text-indent="0.3937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style:vertical-align="baseline" fo:text-indent="0.3937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style:vertical-align="baseline" fo:text-indent="0.3937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style:vertical-align="baseline" fo:text-indent="0.3937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style:vertical-align="baseline" fo:text-indent="0.3937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style:font-weight-complex="bold"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style:vertical-align="baseline" fo:text-indent="0.3937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style:vertical-align="baseline" fo:text-indent="0.3937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style:vertical-align="baseline" fo:text-indent="0.3937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style:vertical-align="baseline" fo:text-indent="0.3937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style:vertical-align="baseline" fo:text-indent="0.3937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SimSun" fo:color="#000000" style:letter-kerning="true" style:font-size-complex="12pt" style:language-asian="ar" style:country-asian="SA"/>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style:vertical-align="baseline" fo:text-indent="0.3937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style:vertical-align="baseline" fo:text-indent="0.3937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style:vertical-align="baseline" fo:text-indent="0.3937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style:vertical-align="baseline" fo:text-indent="0.3937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style:vertical-align="baseline" fo:text-indent="0.3937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style:vertical-align="baseline" fo:text-indent="0.3937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style:vertical-align="baseline" fo:text-indent="0.3937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style:font-name-asian="SimSun" fo:color="#000000" style:letter-kerning="true" style:font-size-complex="12pt" style:language-asian="ar" style:country-asian="SA"/>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style:vertical-align="baseline" fo:text-indent="0.3937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style:vertical-align="baseline" fo:text-indent="0.3937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style:vertical-align="baseline" fo:text-indent="0.3937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style:vertical-align="baseline" fo:text-indent="0.3937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style:vertical-align="baseline" fo:text-indent="0.3937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style:vertical-align="baseline" fo:text-indent="0.3937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style:vertical-align="baseline" fo:text-indent="0.3937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style:vertical-align="baseline" fo:text-indent="0.3937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style:font-weight-complex="bold"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style:vertical-align="baseline" fo:text-indent="0.3937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style:vertical-align="baseline" fo:text-indent="0.3937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style:vertical-align="baseline" fo:text-indent="0.3937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style:vertical-align="baseline" fo:text-indent="0.3937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style:vertical-align="baseline" fo:text-indent="0.3937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style:font-name-asian="SimSun" fo:color="#000000" style:letter-kerning="true" style:font-size-complex="12pt" style:language-asian="ar" style:country-asian="SA"/>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style:vertical-align="baseline" fo:text-indent="0.3937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style:vertical-align="baseline" fo:text-indent="0.3937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style:vertical-align="baseline" fo:text-indent="0.3937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style:vertical-align="baseline" fo:text-indent="0.3937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style:vertical-align="baseline" fo:text-indent="0.3937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style:vertical-align="baseline" fo:text-indent="0.3937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style:vertical-align="baseline" fo:text-indent="0.3937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style:vertical-align="baseline" fo:text-indent="0.3937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style:vertical-align="baseline" fo:text-indent="0.3937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style:font-weight-complex="bold"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style:vertical-align="baseline" fo:text-indent="0.3937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style:vertical-align="baseline" fo:text-indent="0.3937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style:vertical-align="baseline" fo:text-indent="0.3937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style:vertical-align="baseline" fo:text-indent="0.3937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style:vertical-align="baseline" fo:text-indent="0.3937in"/>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style:font-name-asian="SimSun" fo:color="#000000" style:letter-kerning="true" style:font-size-complex="12pt" style:language-asian="ar" style:country-asian="SA"/>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style:vertical-align="baseline" fo:text-indent="0.3937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style:vertical-align="baseline" fo:text-indent="0.3937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style:vertical-align="baseline" fo:text-indent="0.3937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style:vertical-align="baseline" fo:text-indent="0.3937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style:vertical-align="baseline" fo:text-indent="0.3937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style:vertical-align="baseline" fo:text-indent="0.3937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style:vertical-align="baseline" fo:text-indent="0.3937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style:vertical-align="baseline" fo:text-indent="0.3937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style:vertical-align="baseline" fo:text-indent="0.3937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style:vertical-align="baseline" fo:text-indent="0.3937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style:vertical-align="baseline" fo:text-indent="0.3937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style:font-weight-complex="bold"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align="justify" style:vertical-align="baseline" fo:text-indent="0.3937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text-align="justify" style:vertical-align="baseline" fo:text-indent="0.3937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style:vertical-align="baseline" fo:text-indent="0.3937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text-align="justify" style:vertical-align="baseline" fo:text-indent="0.3937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style:vertical-align="baseline" fo:text-indent="0.3937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style:vertical-align="baseline" fo:text-indent="0.3937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style:vertical-align="baseline" fo:text-indent="0.3937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justify" style:vertical-align="baseline" fo:text-indent="0.3937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style:vertical-align="baseline" fo:text-indent="0.3937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style:vertical-align="baseline" fo:text-indent="0.3937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style:vertical-align="baseline" fo:text-indent="0.3937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style:vertical-align="baseline" fo:text-indent="0.3937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style:vertical-align="baseline" fo:text-indent="0.3937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style:vertical-align="baseline" fo:text-indent="0.3937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style:vertical-align="baseline" fo:text-indent="0.3937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style:vertical-align="baseline" fo:text-indent="0.3937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weight-complex="bold"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style:vertical-align="baseline" fo:text-indent="0.3937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style:vertical-align="baseline" fo:text-indent="0.3937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text-align="justify" style:vertical-align="baseline" fo:text-indent="0.3937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style:vertical-align="baseline" fo:text-indent="0.3937in"/>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text-align="justify" style:vertical-align="baseline" fo:text-indent="0.3937in"/>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text-align="justify" style:vertical-align="baseline" fo:text-indent="0.3937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text-align="justify" style:vertical-align="baseline" fo:text-indent="0.3937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text-align="justify" style:vertical-align="baseline" fo:text-indent="0.3937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style:vertical-align="baseline" fo:text-indent="0.3937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text-align="justify" style:vertical-align="baseline" fo:text-indent="0.3937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style:vertical-align="baseline" fo:text-indent="0.3937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text-align="justify" style:vertical-align="baseline" fo:text-indent="0.3937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style:vertical-align="baseline" fo:text-indent="0.3937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text-align="justify" style:vertical-align="baseline" fo:text-indent="0.3937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style:vertical-align="baseline" fo:text-indent="0.3937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style:vertical-align="baseline" fo:text-indent="0.3937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style:vertical-align="baseline" fo:text-indent="0.3937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style:font-weight-complex="bold"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style:vertical-align="baseline" fo:text-indent="0.3937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style:vertical-align="baseline" fo:text-indent="0.3937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style:vertical-align="baseline" fo:text-indent="0.3937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style:vertical-align="baseline" fo:text-indent="0.3937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style:vertical-align="baseline" fo:text-indent="0.3937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text-align="justify" style:vertical-align="baseline" fo:text-indent="0.3937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justify" style:vertical-align="baseline" fo:text-indent="0.3937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text-align="justify" style:vertical-align="baseline" fo:text-indent="0.3937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style:vertical-align="baseline" fo:text-indent="0.3937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style:vertical-align="baseline" fo:text-indent="0.3937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style:vertical-align="baseline" fo:text-indent="0.3937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style:vertical-align="baseline" fo:text-indent="0.3937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style:vertical-align="baseline" fo:text-indent="0.3937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text-align="justify" style:vertical-align="baseline" fo:text-indent="0.3937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text-align="justify" style:vertical-align="baseline" fo:text-indent="0.3937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style:vertical-align="baseline" fo:text-indent="0.3937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style:font-weight-complex="bold"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style:font-weight-complex="bold"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style:vertical-align="baseline" fo:text-indent="0.3937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text-align="justify" style:vertical-align="baseline" fo:text-indent="0.3937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style:vertical-align="baseline" fo:text-indent="0.3937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style:vertical-align="baseline" fo:text-indent="0.3937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style:vertical-align="baseline" fo:text-indent="0.3937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style:vertical-align="baseline" fo:text-indent="0.3937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style:vertical-align="baseline" fo:text-indent="0.3937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style:vertical-align="baseline" fo:text-indent="0.3937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style:vertical-align="baseline" fo:text-indent="0.3937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justify" style:vertical-align="baseline" fo:text-indent="0.3937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text-align="justify" style:vertical-align="baseline" fo:text-indent="0.3937in"/>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style:vertical-align="baseline" fo:text-indent="0.3937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style:vertical-align="baseline" fo:text-indent="0.3937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style:font-weight-complex="bold"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align="justify" style:vertical-align="baseline" fo:text-indent="0.3937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style:vertical-align="baseline" fo:text-indent="0.3937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style:vertical-align="baseline" fo:text-indent="0.3937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align="justify" style:vertical-align="baseline" fo:text-indent="0.3937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style:vertical-align="baseline" fo:text-indent="0.3937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align="justify" style:vertical-align="baseline" fo:text-indent="0.3937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style:vertical-align="baseline" fo:text-indent="0.3937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text-align="justify" style:vertical-align="baseline" fo:text-indent="0.3937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style:vertical-align="baseline" fo:text-indent="0.3937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justify" style:vertical-align="baseline" fo:text-indent="0.3937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text-align="justify" style:vertical-align="baseline" fo:text-indent="0.3937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style:vertical-align="baseline" fo:text-indent="0.3937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style:vertical-align="baseline" fo:text-indent="0.3937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text-align="justify" style:vertical-align="baseline" fo:text-indent="0.3937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style:vertical-align="baseline" fo:text-indent="0.3937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text-align="justify" style:vertical-align="baseline" fo:text-indent="0.3937in"/>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style:font-weight-complex="bold"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style:font-weight-complex="bold"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text-align="justify" style:vertical-align="baseline" fo:text-indent="0.3937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text-align="justify" style:vertical-align="baseline" fo:text-indent="0.3937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text-align="justify" style:vertical-align="baseline" fo:text-indent="0.3937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style:vertical-align="baseline" fo:text-indent="0.3937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style:vertical-align="baseline" fo:text-indent="0.3937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style:font-name-asian="SimSun" fo:color="#000000" style:letter-kerning="true" style:font-size-complex="12pt" style:language-asian="ar" style:country-asian="SA"/>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text-align="justify" style:vertical-align="baseline" fo:text-indent="0.3937in"/>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style:vertical-align="baseline" fo:text-indent="0.3937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text-align="justify" style:vertical-align="baseline" fo:text-indent="0.3937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style:font-weight-complex="bold"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text-align="justify" style:vertical-align="baseline" fo:text-indent="0.3937in"/>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style:vertical-align="baseline" fo:text-indent="0.3937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style:vertical-align="baseline" fo:text-indent="0.3937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text-align="justify" style:vertical-align="baseline" fo:text-indent="0.3937in"/>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style:vertical-align="baseline" fo:text-indent="0.3937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text-align="justify" style:vertical-align="baseline" fo:text-indent="0.3937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style:font-weight-complex="bold"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style:vertical-align="baseline" fo:text-indent="0.3937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style:vertical-align="baseline" fo:text-indent="0.3937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text-align="justify" style:vertical-align="baseline" fo:text-indent="0.3937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style:vertical-align="baseline" fo:text-indent="0.3937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align="justify" style:vertical-align="baseline" fo:text-indent="0.3937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style:font-weight-complex="bold"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text-align="justify" style:vertical-align="baseline" fo:text-indent="0.3937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style:vertical-align="baseline" fo:text-indent="0.3937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style:vertical-align="baseline" fo:text-indent="0.3937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style:vertical-align="baseline" fo:text-indent="0.3937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text-align="justify" style:vertical-align="baseline" fo:text-indent="0.3937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text-align="justify" style:vertical-align="baseline" fo:text-indent="0.3937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text-align="justify" style:vertical-align="baseline" fo:text-indent="0.3937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style:vertical-align="baseline" fo:text-indent="0.3937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text-align="justify" style:vertical-align="baseline" fo:text-indent="0.3937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text-align="justify" style:vertical-align="baseline" fo:text-indent="0.3937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text-align="justify" style:vertical-align="baseline" fo:text-indent="0.3937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style:vertical-align="baseline" fo:text-indent="0.3937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style:vertical-align="baseline" fo:text-indent="0.3937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style:vertical-align="baseline" fo:text-indent="0.3937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style:vertical-align="baseline" fo:text-indent="0.3937in"/>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style:vertical-align="baseline" fo:text-indent="0.3937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style:vertical-align="baseline" fo:text-indent="0.3937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style:vertical-align="baseline" fo:text-indent="0.3937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style:vertical-align="baseline" fo:text-indent="0.3937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style:vertical-align="baseline" fo:text-indent="0.3937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text-align="justify" style:vertical-align="baseline" fo:text-indent="0.3937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style:vertical-align="baseline" fo:text-indent="0.3937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style:vertical-align="baseline" fo:text-indent="0.3937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style:vertical-align="baseline" fo:text-indent="0.3937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style:vertical-align="baseline" fo:text-indent="0.3937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style:vertical-align="baseline" fo:text-indent="0.3937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style:vertical-align="baseline" fo:text-indent="0.3937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style:font-name-asian="SimSun" fo:color="#000000" style:letter-kerning="true" style:font-size-complex="12pt" style:language-asian="ar" style:country-asian="SA"/>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text-align="justify" style:vertical-align="baseline" fo:text-indent="0.3937in"/>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style:vertical-align="baseline" fo:text-indent="0.3937i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style:vertical-align="baseline" fo:text-indent="0.3937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text-align="justify" style:vertical-align="baseline" fo:text-indent="0.3937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text-align="justify" style:vertical-align="baseline" fo:text-indent="0.3937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style:font-weight-complex="bold"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text-align="justify" style:vertical-align="baseline" fo:text-indent="0.3937in"/>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style:vertical-align="baseline" fo:text-indent="0.3937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style:vertical-align="baseline" fo:text-indent="0.3937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text-align="justify" style:vertical-align="baseline" fo:text-indent="0.3937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text-align="justify" style:vertical-align="baseline" fo:text-indent="0.3937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text-align="justify" style:vertical-align="baseline" fo:text-indent="0.3937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text-align="justify" style:vertical-align="baseline" fo:text-indent="0.3937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text-align="justify" style:vertical-align="baseline" fo:text-indent="0.3937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justify" style:vertical-align="baseline" fo:text-indent="0.3937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text-align="justify" style:vertical-align="baseline" fo:text-indent="0.3937i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text-align="justify" style:vertical-align="baseline" fo:text-indent="0.3937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text-align="justify" style:vertical-align="baseline" fo:text-indent="0.3937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text-align="justify" style:vertical-align="baseline" fo:text-indent="0.3937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text-align="justify" style:vertical-align="baseline" fo:text-indent="0.3937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text-align="justify" style:vertical-align="baseline" fo:text-indent="0.3937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text-align="justify" style:vertical-align="baseline" fo:text-indent="0.3937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style:vertical-align="baseline" fo:text-indent="0.3937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style:vertical-align="baseline" fo:text-indent="0.3937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justify" style:vertical-align="baseline" fo:text-indent="0.3937in"/>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text-align="justify" style:vertical-align="baseline" fo:text-indent="0.3937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text-align="justify" style:vertical-align="baseline" fo:text-indent="0.3937in"/>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text-align="justify" style:vertical-align="baseline" fo:text-indent="0.3937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text-align="justify" style:vertical-align="baseline" fo:text-indent="0.3937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text-align="justify" style:vertical-align="baseline" fo:text-indent="0.3937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text-align="justify" fo:text-indent="0.3937in"/>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style:font-weight-complex="bold" fo:color="#000000" style:font-size-complex="12pt"/>
    </style:style>
    <style:style style:name="T2051" style:parent-style-name="DefaultParagraphFont" style:family="text">
      <style:text-properties fo:color="#000000" style:font-size-complex="12pt"/>
    </style:style>
    <style:style style:name="P2052" style:parent-style-name="Normal" style:family="paragraph">
      <style:paragraph-properties fo:text-align="justify" fo:text-indent="0.3937in"/>
    </style:style>
    <style:style style:name="T2053" style:parent-style-name="DefaultParagraphFont" style:family="text">
      <style:text-properties style:font-weight-complex="bold"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P2056" style:parent-style-name="Normal" style:family="paragraph">
      <style:paragraph-properties fo:text-align="justify" fo:text-indent="0.3937in"/>
    </style:style>
    <style:style style:name="T2057" style:parent-style-name="DefaultParagraphFont" style:family="text">
      <style:text-properties style:font-weight-complex="bold"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P2060" style:parent-style-name="Normal" style:family="paragraph">
      <style:paragraph-properties fo:text-align="justify" fo:text-indent="0.3937in"/>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P2063" style:parent-style-name="Normal" style:family="paragraph">
      <style:paragraph-properties fo:text-align="justify" fo:text-indent="0.3937in"/>
    </style:style>
    <style:style style:name="T2064" style:parent-style-name="DefaultParagraphFont" style:family="text">
      <style:text-properties style:font-weight-complex="bold"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style>
    <style:style style:name="P2069" style:parent-style-name="Normal" style:family="paragraph">
      <style:paragraph-properties fo:text-align="justify" fo:text-indent="0.3937in"/>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text-align="justify" fo:text-indent="0.3937in"/>
    </style:style>
    <style:style style:name="T2073" style:parent-style-name="DefaultParagraphFont" style:family="text">
      <style:text-properties style:font-weight-complex="bold" fo:color="#000000" style:font-size-complex="12pt"/>
    </style:style>
    <style:style style:name="T2074" style:parent-style-name="DefaultParagraphFont" style:family="text">
      <style:text-properties style:font-weight-complex="bold" fo:color="#000000" style:font-size-complex="12pt"/>
    </style:style>
    <style:style style:name="T2075" style:parent-style-name="DefaultParagraphFont" style:family="text">
      <style:text-properties fo:color="#000000" style:font-size-complex="12pt"/>
    </style:style>
    <style:style style:name="P2076" style:parent-style-name="Normal" style:family="paragraph">
      <style:paragraph-properties fo:text-align="justify" fo:text-indent="0.3937in"/>
    </style:style>
    <style:style style:name="T2077" style:parent-style-name="DefaultParagraphFont" style:family="text">
      <style:text-properties style:font-weight-complex="bold" fo:color="#000000" style:font-size-complex="12pt"/>
    </style:style>
    <style:style style:name="T2078" style:parent-style-name="DefaultParagraphFont" style:family="text">
      <style:text-properties style:font-weight-complex="bold" fo:color="#000000" style:font-size-complex="12pt"/>
    </style:style>
    <style:style style:name="T2079" style:parent-style-name="DefaultParagraphFont" style:family="text">
      <style:text-properties fo:color="#000000" style:font-size-complex="12pt"/>
    </style:style>
    <style:style style:name="P2080" style:parent-style-name="Normal" style:family="paragraph">
      <style:paragraph-properties fo:text-align="justify" fo:text-indent="0.3937in"/>
    </style:style>
    <style:style style:name="T2081" style:parent-style-name="DefaultParagraphFont" style:family="text">
      <style:text-properties style:font-weight-complex="bold" fo:color="#000000" style:font-size-complex="12pt"/>
    </style:style>
    <style:style style:name="T2082" style:parent-style-name="DefaultParagraphFont" style:family="text">
      <style:text-properties style:font-weight-complex="bold"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3937in"/>
    </style:style>
    <style:style style:name="T2086" style:parent-style-name="DefaultParagraphFont" style:family="text">
      <style:text-properties style:font-weight-complex="bold" fo:color="#000000" style:font-size-complex="12pt"/>
    </style:style>
    <style:style style:name="T2087" style:parent-style-name="DefaultParagraphFont" style:family="text">
      <style:text-properties style:font-weight-complex="bold" fo:color="#000000"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3937in"/>
    </style:style>
    <style:style style:name="T2090" style:parent-style-name="DefaultParagraphFont" style:family="text">
      <style:text-properties style:font-weight-complex="bold" fo:color="#000000" style:font-size-complex="12pt"/>
    </style:style>
    <style:style style:name="T2091" style:parent-style-name="DefaultParagraphFont" style:family="text">
      <style:text-properties style:font-weight-complex="bold" fo:color="#000000" style:font-size-complex="12pt"/>
    </style:style>
    <style:style style:name="T2092" style:parent-style-name="DefaultParagraphFont" style:family="text">
      <style:text-properties fo:color="#000000" style:font-size-complex="12pt"/>
    </style:style>
    <style:style style:name="P2093" style:parent-style-name="Normal" style:family="paragraph">
      <style:paragraph-properties fo:text-align="justify" fo:text-indent="0.3937in"/>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P2096" style:parent-style-name="Normal" style:family="paragraph">
      <style:paragraph-properties fo:text-align="justify" fo:text-indent="0.3937in"/>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P2099" style:parent-style-name="Normal" style:family="paragraph">
      <style:paragraph-properties fo:text-align="justify" fo:text-indent="0.3937in"/>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justify" style:vertical-align="baseline" fo:text-indent="0.3937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style:font-weight-complex="bold"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style:font-weight-complex="bold"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style:vertical-align="baseline" fo:text-indent="0.3937in"/>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text-align="justify" style:vertical-align="baseline" fo:text-indent="0.3937in"/>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style:vertical-align="baseline" fo:text-indent="0.3937in"/>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style:font-weight-complex="bold"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text-align="justify" style:vertical-align="baseline" fo:text-indent="0.3937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text-align="justify" style:vertical-align="baseline" fo:text-indent="0.3937in"/>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style:vertical-align="baseline" fo:text-indent="0.3937in"/>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text-align="justify" style:vertical-align="baseline" fo:text-indent="0.3937in"/>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style:vertical-align="baseline" fo:text-indent="0.3937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text-align="justify" style:vertical-align="baseline" fo:text-indent="0.3937in"/>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text-align="justify" style:vertical-align="baseline" fo:text-indent="0.4368in"/>
    </style:style>
    <style:style style:name="P2149" style:parent-style-name="Normal" style:family="paragraph">
      <style:paragraph-properties fo:text-align="center" style:vertical-align="baseline"/>
    </style:style>
    <style:style style:name="T2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2" style:parent-style-name="Normal" style:family="paragraph">
      <style:paragraph-properties fo:text-align="center" style:vertical-align="baseline"/>
    </style:style>
    <style:style style:name="T2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text-align="justify" style:vertical-align="baseline" fo:text-indent="0.4368in"/>
      <style:text-properties style:font-size-complex="12pt" style:language-asian="lt" style:country-asian="LT"/>
    </style:style>
    <style:style style:name="P2156" style:parent-style-name="Normal" style:family="paragraph">
      <style:paragraph-properties fo:text-align="justify" style:vertical-align="baseline" fo:text-indent="0.3937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text-align="justify" style:vertical-align="baseline" fo:text-indent="0.3937in"/>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text-align="justify" style:vertical-align="baseline" fo:text-indent="0.3937in"/>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en" style:country-asian="GB"/>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text-align="justify" style:vertical-align="baseline" fo:text-indent="0.3937in"/>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en" style:country-asian="GB"/>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text-align="justify" style:vertical-align="baseline" fo:text-indent="0.3937in"/>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text-align="justify" style:vertical-align="baseline" fo:text-indent="0.3937in"/>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text-align="justify" style:vertical-align="baseline" fo:text-indent="0.3937in"/>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text-align="justify" style:vertical-align="baseline" fo:text-indent="0.3937in"/>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style:font-weight-complex="bold"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text-align="justify" style:vertical-align="baseline" fo:text-indent="0.3937in"/>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text-align="justify" style:vertical-align="baseline" fo:text-indent="0.3937in"/>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text-align="justify" style:vertical-align="baseline" fo:text-indent="0.3937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text-align="justify" style:vertical-align="baseline" fo:text-indent="0.3937in"/>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text-align="justify" style:vertical-align="baseline" fo:text-indent="0.3937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text-align="justify" style:vertical-align="baseline" fo:text-indent="0.3937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style:font-weight-complex="bold"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text-align="justify" style:vertical-align="baseline" fo:text-indent="0.3937in"/>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text-align="justify" style:vertical-align="baseline" fo:text-indent="0.3937in"/>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text-align="justify" style:vertical-align="baseline" fo:text-indent="0.3937in"/>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text-align="justify" style:vertical-align="baseline" fo:text-indent="0.3937in"/>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text-align="justify" style:vertical-align="baseline" fo:text-indent="0.3937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text-align="justify" style:vertical-align="baseline" fo:text-indent="0.3937in"/>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text-align="justify" style:vertical-align="baseline" fo:text-indent="0.3937in"/>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text-align="justify" style:vertical-align="baseline" fo:text-indent="0.3937in"/>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text-align="justify" style:vertical-align="baseline" fo:text-indent="0.3937in"/>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text-align="justify" style:vertical-align="baseline" fo:text-indent="0.3937in"/>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style:font-weight-complex="bold"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text-align="justify" style:vertical-align="baseline" fo:text-indent="0.3937in"/>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text-align="justify" style:vertical-align="baseline" fo:text-indent="0.3937in"/>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text-align="justify" style:vertical-align="baseline" fo:text-indent="0.3937in"/>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text-align="justify" style:vertical-align="baseline" fo:text-indent="0.3937in"/>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style:font-weight-complex="bold"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text-align="justify" style:vertical-align="baseline" fo:text-indent="0.3937in"/>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text-align="justify" style:vertical-align="baseline" fo:text-indent="0.3937in"/>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text-align="justify" style:vertical-align="baseline" fo:text-indent="0.3937in"/>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text-align="justify" style:vertical-align="baseline" fo:text-indent="0.3937in"/>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text-align="justify" style:vertical-align="baseline" fo:text-indent="0.3937in"/>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text-align="justify" style:vertical-align="baseline" fo:text-indent="0.3937in"/>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text-align="justify" style:vertical-align="baseline" fo:text-indent="0.3937in"/>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text-align="justify" style:vertical-align="baseline" fo:text-indent="0.3937in"/>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style:font-weight-complex="bold"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text-align="justify" style:vertical-align="baseline" fo:text-indent="0.3937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text-align="justify" style:vertical-align="baseline" fo:text-indent="0.3937in"/>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text-align="justify" style:vertical-align="baseline" fo:text-indent="0.3937in"/>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style:font-weight-complex="bold"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text-align="justify" style:vertical-align="baseline" fo:text-indent="0.3937in"/>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text-align="justify" style:vertical-align="baseline" fo:text-indent="0.3937in"/>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text-align="justify" style:vertical-align="baseline" fo:text-indent="0.3937in"/>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text-align="justify" style:vertical-align="baseline" fo:text-indent="0.3937in"/>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style:font-weight-complex="bold"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text-align="justify" style:vertical-align="baseline" fo:text-indent="0.3937in"/>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text-align="justify" style:vertical-align="baseline" fo:text-indent="0.3937in"/>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text-align="justify" style:vertical-align="baseline" fo:text-indent="0.3937in"/>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text-align="justify" style:vertical-align="baseline" fo:text-indent="0.3937in"/>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text-align="justify" style:vertical-align="baseline" fo:text-indent="0.3937in"/>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style:font-weight-complex="bold"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text-align="justify" style:vertical-align="baseline" fo:text-indent="0.3937in"/>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text-align="justify" style:vertical-align="baseline" fo:text-indent="0.3937in"/>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text-align="justify" style:vertical-align="baseline" fo:text-indent="0.3937in"/>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text-align="justify" style:vertical-align="baseline" fo:text-indent="0.3937in"/>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text-align="justify" style:vertical-align="baseline" fo:text-indent="0.3937in"/>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style:font-weight-complex="bold"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text-align="justify" style:vertical-align="baseline" fo:text-indent="0.3937in"/>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text-align="justify" style:vertical-align="baseline" fo:text-indent="0.3937in"/>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text-align="justify" style:vertical-align="baseline" fo:text-indent="0.3937in"/>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text-align="justify" style:vertical-align="baseline" fo:text-indent="0.3937in"/>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text-align="justify" style:vertical-align="baseline" fo:text-indent="0.3937in"/>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style:font-weight-complex="bold"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style:vertical-align="baseline" fo:text-indent="0.3937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text-align="justify" style:vertical-align="baseline" fo:text-indent="0.3937in"/>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text-align="justify" style:vertical-align="baseline" fo:text-indent="0.3937in"/>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text-align="justify" style:vertical-align="baseline" fo:text-indent="0.3937in"/>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style:font-weight-complex="bold"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text-align="justify" style:vertical-align="baseline" fo:text-indent="0.3937in"/>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text-align="justify" style:vertical-align="baseline" fo:text-indent="0.3937in"/>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text-align="justify" style:vertical-align="baseline" fo:text-indent="0.3937in"/>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style:font-weight-complex="bold"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text-align="justify" style:vertical-align="baseline" fo:text-indent="0.3937in"/>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text-align="justify" style:vertical-align="baseline" fo:text-indent="0.3937in"/>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text-align="justify" style:vertical-align="baseline" fo:text-indent="0.3937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text-align="justify" style:vertical-align="baseline" fo:text-indent="0.3937in"/>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text-align="justify" style:vertical-align="baseline" fo:text-indent="0.3937in"/>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text-align="justify" style:vertical-align="baseline" fo:text-indent="0.3937in"/>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style:font-weight-complex="bold"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text-align="justify" style:vertical-align="baseline" fo:text-indent="0.3937in"/>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style:vertical-align="baseline" fo:text-indent="0.3937in"/>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text-align="justify" style:vertical-align="baseline" fo:text-indent="0.3937in"/>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P2408" style:parent-style-name="Normal" style:family="paragraph">
      <style:paragraph-properties fo:text-align="justify" style:vertical-align="baseline" fo:text-indent="0.3937in"/>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text-align="justify" style:vertical-align="baseline" fo:text-indent="0.3937in"/>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paragraph-properties fo:text-align="justify" style:vertical-align="baseline" fo:text-indent="0.3937in"/>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text-align="justify" style:vertical-align="baseline" fo:text-indent="0.3937in"/>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paragraph-properties fo:text-align="justify" style:vertical-align="baseline" fo:text-indent="0.3937in"/>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style:font-weight-complex="bold"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text-align="justify" style:vertical-align="baseline" fo:text-indent="0.3937in"/>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text-align="justify" style:vertical-align="baseline" fo:text-indent="0.3937in"/>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text-align="justify" style:vertical-align="baseline" fo:text-indent="0.3937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text-align="justify" style:vertical-align="baseline" fo:text-indent="0.3937in"/>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text-align="justify" style:vertical-align="baseline" fo:text-indent="0.3937in"/>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text-align="justify" style:vertical-align="baseline" fo:text-indent="0.3937in"/>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text-align="justify" style:vertical-align="baseline" fo:text-indent="0.3937in"/>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text-align="justify" style:vertical-align="baseline" fo:text-indent="0.3937in"/>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text-align="justify" style:vertical-align="baseline" fo:text-indent="0.3937in"/>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text-align="justify" style:vertical-align="baseline" fo:text-indent="0.3937in"/>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text-align="justify" style:vertical-align="baseline" fo:text-indent="0.3937in"/>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text-align="justify" style:vertical-align="baseline" fo:text-indent="0.3937in"/>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paragraph-properties fo:text-align="justify" style:vertical-align="baseline" fo:text-indent="0.3937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style:vertical-align="baseline" fo:text-indent="0.3937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style:vertical-align="baseline" fo:text-indent="0.3937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style:vertical-align="baseline" fo:text-indent="0.3937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style:vertical-align="baseline" fo:text-indent="0.3854in"/>
    </style:style>
    <style:style style:name="P2474" style:parent-style-name="Normal" style:family="paragraph">
      <style:paragraph-properties fo:text-align="center" style:vertical-align="baseline"/>
    </style:style>
    <style:style style:name="T2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77" style:parent-style-name="Normal" style:family="paragraph">
      <style:paragraph-properties fo:text-align="center" style:vertical-align="baseline"/>
    </style:style>
    <style:style style:name="T24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paragraph-properties fo:text-align="center"/>
      <style:text-properties fo:color="#000000" fo:font-size="11pt" style:font-size-asian="11pt" style:font-size-complex="11pt" style:language-asian="lt" style:country-asian="LT"/>
    </style:style>
    <style:style style:name="P2481" style:parent-style-name="Normal" style:family="paragraph">
      <style:paragraph-properties fo:text-align="justify" style:vertical-align="baseline" fo:text-indent="0.3854in"/>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paragraph-properties fo:text-align="justify" style:vertical-align="baseline" fo:text-indent="0.3854in"/>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text-align="justify" style:vertical-align="baseline" fo:text-indent="0.3854in"/>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text-align="justify" style:vertical-align="baseline" fo:text-indent="0.3854in"/>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text-align="justify" style:vertical-align="baseline" fo:text-indent="0.3854in"/>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text-align="justify" style:vertical-align="baseline" fo:text-indent="0.3854in"/>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text-align="justify" style:vertical-align="baseline" fo:text-indent="0.3854in"/>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paragraph-properties fo:text-align="justify" style:vertical-align="baseline" fo:text-indent="0.3854in"/>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text-align="justify" style:vertical-align="baseline" fo:text-indent="0.3854in"/>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paragraph-properties fo:text-align="justify" style:vertical-align="baseline" fo:text-indent="0.3854in"/>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P2513" style:parent-style-name="Normal" style:family="paragraph">
      <style:paragraph-properties fo:text-align="justify" style:vertical-align="baseline" fo:text-indent="0.3854in"/>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style:font-name-asian="BatangChe" fo:font-size="11pt" style:font-size-asian="11pt" style:font-size-complex="11p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paragraph-properties fo:text-align="justify" style:vertical-align="baseline" fo:text-indent="0.3854in"/>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text-align="justify" style:vertical-align="baseline" fo:text-indent="0.4284in"/>
    </style:style>
    <style:style style:name="P2522" style:parent-style-name="Normal" style:family="paragraph">
      <style:paragraph-properties fo:text-align="center" style:vertical-align="baseline"/>
    </style:style>
    <style:style style:name="T25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25" style:parent-style-name="Normal" style:family="paragraph">
      <style:paragraph-properties fo:text-align="center" style:vertical-align="baseline"/>
    </style:style>
    <style:style style:name="T2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27" style:parent-style-name="Normal" style:family="paragraph">
      <style:paragraph-properties fo:text-align="justify" style:vertical-align="baseline" fo:text-indent="0.4284in"/>
      <style:text-properties style:font-size-complex="12pt" style:language-asian="lt" style:country-asian="LT"/>
    </style:style>
    <style:style style:name="P2528" style:parent-style-name="Normal" style:family="paragraph">
      <style:paragraph-properties fo:text-align="justify" style:vertical-align="baseline" fo:text-indent="0.3854in"/>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paragraph-properties fo:text-align="justify" style:vertical-align="baseline" fo:text-indent="0.3854in"/>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P2534" style:parent-style-name="Normal" style:family="paragraph">
      <style:paragraph-properties fo:text-align="justify" style:vertical-align="baseline" fo:text-indent="0.3854in"/>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text-align="justify" style:vertical-align="baseline" fo:text-indent="0.3854in"/>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text-align="justify" style:vertical-align="baseline" fo:text-indent="0.3854in"/>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P2543" style:parent-style-name="Normal" style:family="paragraph">
      <style:paragraph-properties fo:text-align="justify" style:vertical-align="baseline" fo:text-indent="0.3854in"/>
    </style:style>
    <style:style style:name="P2544" style:parent-style-name="Normal" style:family="paragraph">
      <style:paragraph-properties fo:text-align="center" style:vertical-align="baseline"/>
    </style:style>
    <style:style style:name="T2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47" style:parent-style-name="Normal" style:family="paragraph">
      <style:paragraph-properties fo:text-align="center" style:vertical-align="baseline"/>
    </style:style>
    <style:style style:name="T25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paragraph-properties fo:text-align="justify" style:vertical-align="baseline" fo:text-indent="0.4284in"/>
      <style:text-properties style:font-size-complex="12pt" style:language-asian="lt" style:country-asian="LT"/>
    </style:style>
    <style:style style:name="P2551" style:parent-style-name="Normal" style:family="paragraph">
      <style:paragraph-properties fo:text-align="justify" style:vertical-align="baseline" fo:text-indent="0.3854in"/>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text-align="justify" style:vertical-align="baseline" fo:text-indent="0.4284in"/>
    </style:style>
    <style:style style:name="P2555" style:parent-style-name="Normal" style:family="paragraph">
      <style:paragraph-properties fo:text-align="center" style:vertical-align="baseline"/>
    </style:style>
    <style:style style:name="T25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58" style:parent-style-name="Normal" style:family="paragraph">
      <style:paragraph-properties fo:text-align="center" style:vertical-align="baseline"/>
    </style:style>
    <style:style style:name="T25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text-align="justify" style:vertical-align="baseline" fo:text-indent="0.4284in"/>
      <style:text-properties style:font-size-complex="12pt" style:language-asian="lt" style:country-asian="LT"/>
    </style:style>
    <style:style style:name="P2562" style:parent-style-name="Normal" style:family="paragraph">
      <style:paragraph-properties fo:text-align="justify" style:vertical-align="baseline" fo:text-indent="0.3854in"/>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paragraph-properties fo:text-align="justify" style:vertical-align="baseline" fo:text-indent="0.3854in"/>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P2568" style:parent-style-name="Normal" style:family="paragraph">
      <style:paragraph-properties fo:text-align="justify" fo:text-indent="0.3854in"/>
    </style:style>
    <style:style style:name="P2569" style:parent-style-name="Normal" style:family="paragraph">
      <style:paragraph-properties fo:text-align="center"/>
    </style:style>
    <style:style style:name="T25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72" style:parent-style-name="Normal" style:family="paragraph">
      <style:paragraph-properties fo:text-align="center"/>
    </style:style>
    <style:style style:name="T25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paragraph-properties fo:text-align="center"/>
      <style:text-properties fo:color="#000000" fo:font-size="11pt" style:font-size-asian="11pt" style:font-size-complex="11pt" style:language-asian="lt" style:country-asian="LT"/>
    </style:style>
    <style:style style:name="P2576" style:parent-style-name="Normal" style:family="paragraph">
      <style:paragraph-properties fo:text-align="justify" fo:text-indent="0.3854in"/>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style:font-size-complex="12pt" style:language-asian="en" style:country-asian="GB"/>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style:font-size-complex="12pt" style:language-asian="en" style:country-asian="GB"/>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size-complex="12pt" style:language-asian="en" style:country-asian="GB"/>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size-complex="12pt" style:language-asian="en" style:country-asian="GB"/>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size-complex="12pt" style:language-asian="en" style:country-asian="GB"/>
    </style:style>
    <style:style style:name="P2588" style:parent-style-name="Normal" style:family="paragraph">
      <style:paragraph-properties fo:text-align="center"/>
    </style:style>
    <style:style style:name="T2589"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icture 8" text:anchor-type="as-char" svg:x="0in" svg:y="0in" svg:width="0.57292in" svg:height="0.67708in" style:rel-width="scale" style:rel-height="scale"><draw:image xlink:href="media/image1.png" xlink:type="simple" xlink:show="embed" xlink:actuate="onLoad"/><svg:title/><svg:desc/></draw:frame></text:span></text:p>
      <text:p text:style-name="P4"><text:span text:style-name="T5">LIETUVOS GEOLOGIJOS TARNYBOS<text:s/></text:span><text:span text:style-name="T6">PRIE APLINKOS MINISTERIJOS</text:span></text:p>
      <text:p text:style-name="P7">DIREKTORIUS</text:p>
      <text:p text:style-name="P8"/>
      <text:p text:style-name="P9">ĮSAKYMAS</text:p>
      <text:p text:style-name="P10">DĖL LIETUVOS GEOLOGIJOS TARNYBOS PRIE APLINKOS MINISTERIJOS DIREKTORIAUS 2007 M. RUGSĖJO 18 D. ĮSAKYMO NR. 1-107 „DĖL VALSTYBINĖS GEOLOGIJOS INFORMACINĖS SISTEMOS NUOSTATŲ IR VALSTYBINĖS GEOLOGIJOS INFORMACINĖS SISTEMOS SAUGOS NUOSTATŲ PATVIRTINIMO“ PAKEITIMO</text:p>
      <text:p text:style-name="P11"/>
      <text:p text:style-name="P12">2023 m. sausio 23 d. Nr. 1-26</text:p>
      <text:p text:style-name="P13">Vilnius</text:p>
      <text:p text:style-name="P14"/>
      <text:p text:style-name="P15"/>
      <text:p text:style-name="P16"><text:span text:style-name="T17">P a k e i č i u <text:s/>Lietuvos geologijos tarnybos prie Aplinkos ministerijos direktoriaus<text:s/></text:span><text:span text:style-name="T18">2007 m. rugsėjo 18 d. įsakymą Nr. 1-107 „Dėl Valstybinės geologijos informacinės sistemos nuostatų ir Valstybinės geologijos informacinės sistemos saugos nuostatų patvirtinimo</text:span><text:span text:style-name="T19">“ ir jį išdėstau nauja redakcija:</text:span></text:p>
      <text:p text:style-name="P20"/>
      <text:p text:style-name="P21"><text:span text:style-name="T22">„</text:span><text:span text:style-name="T23">LIETUVOS GEOLOGIJOS TARNYBOS<text:s/></text:span><text:span text:style-name="T24">PRIE APLINKOS MINISTERIJOS</text:span></text:p>
      <text:p text:style-name="P25">DIREKTORIUS</text:p>
      <text:p text:style-name="P26"/>
      <text:p text:style-name="P27">ĮSAKYMAS</text:p>
      <text:soft-page-break/>
      <text:p text:style-name="P28"><text:span text:style-name="T29">DĖL<text:s/></text:span><text:span text:style-name="T30">VALSTYBINĖS GEOLOGIJOS INFORMACINĖS SISTEMOS NUOSTATŲ<text:s/></text:span><text:span text:style-name="T31">PATVIRTINIMO</text:span></text:p>
      <text:p text:style-name="P32"/>
      <text:p text:style-name="P33"/>
      <text:p text:style-name="P34"><text:span text:style-name="T35">Vadovaudamasis Lietuvos Respublikos žemės gelmių įstatymo 4 straipsnio 3 dalies 8 punktu,</text:span></text:p>
      <text:p text:style-name="P36"><text:span text:style-name="T37">tvirtinu <text:s/></text:span><text:span text:style-name="T38">Valstybinės geologijos informacinės sistemos nuostatus</text:span><text:span text:style-name="T39"><text:s/>(pridedama).“</text:span></text:p>
      <text:p text:style-name="P40"/>
      <text:p text:style-name="P41"/>
      <text:p text:style-name="P42"/>
      <text:p text:style-name="P43"><text:span text:style-name="T44">Direktorius</text:span><text:span text:style-name="T45"><text:tab/>Giedrius Giparas</text:span></text:p>
      <text:soft-page-break/>
      <text:p text:style-name="P46"><text:span text:style-name="T48">Patvirtinta</text:span></text:p>
      <text:p text:style-name="P49">Lietuvos geologijos tarnybos prie<text:s/></text:p>
      <text:p text:style-name="P50">Aplinkos ministerijos direktoriaus<text:s/></text:p>
      <text:p text:style-name="P51"><text:span text:style-name="T52">2007 m. rugsėjo 18 d. įsakymu Nr. 1-107</text:span></text:p>
      <text:p text:style-name="P53">(Lietuvos geologijos tarnybos prie<text:s/></text:p>
      <text:p text:style-name="P54">Aplinkos ministerijos direktoriaus<text:s/></text:p>
      <text:p text:style-name="P55"><text:span text:style-name="T56">2023 m.<text:s/></text:span><text:span text:style-name="T57">sausio</text:span><text:span text:style-name="T58"><text:s/>23 d. įsakymo Nr. 1-26<text:s/></text:span></text:p>
      <text:p text:style-name="P59"><text:span text:style-name="T60">redakcija)</text:span></text:p>
      <text:p text:style-name="P61"/>
      <text:p text:style-name="P62"/>
      <text:p text:style-name="P63"><text:span text:style-name="T64">Valstybinės geOLOGIjos INFORMACINĖS SISTEMOS NUOSTATAI</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Valstybinės geologijos informacinės sistemos nuostatai (toliau – Nuostatai) reglamentuoja Valstybinės geologijos informacinės sistemos (toliau – GEOLIS) steigimo ir tvarkymo teisinį pagrindą, tikslą, uždavinius, pagrindines funkcijas, asmens duomenų tvarkymo tikslą, organizacinę, informacinę, funkcinę struktūras, duomenų teikimo ir naudojimo tvarką, duomenų saugos reikalavimus, finansavimą, modernizavimą ir likvidavimą. </text:span></text:p>
      <text:p text:style-name="P76"><text:span text:style-name="T77">2</text:span><text:span text:style-name="T78">. GEOLIS yra valstybinės geologinės informacijos sistemos dalis.</text:span></text:p>
      <text:p text:style-name="P79"><text:span text:style-name="T80">3</text:span><text:span text:style-name="T81">. Nuostatuose naudojamos sąvokos:</text:span></text:p>
      <text:p text:style-name="P82"><text:span text:style-name="T83">3.1</text:span><text:span text:style-name="T84">.<text:s/></text:span><text:span text:style-name="T85">geologijos fondas</text:span><text:span text:style-name="T86"><text:s/>– žemės gelmių geologinių tyrimų ir žemės gelmių išteklių ir ertmių naudojimo dokumentų rinkinys; </text:span></text:p>
      <text:p text:style-name="P87"><text:span text:style-name="T88">3.2</text:span><text:span text:style-name="T89">.<text:s/></text:span><text:span text:style-name="T90">tiriamasis</text:span><text:span text:style-name="T91"><text:s/></text:span><text:span text:style-name="T92">kasinys<text:s/></text:span><text:span text:style-name="T93">– iškasta arba rankiniu grąžtu išgręžta iki kelių metrų gylio sekli ertmė žemės paviršiuje slūgsančioms nuoguloms tirti;</text:span></text:p>
      <text:p text:style-name="P94"><text:span text:style-name="T95">3.3</text:span><text:span text:style-name="T96">. kitos Nuostatuose<text:s/></text:span><text:span text:style-name="T97">vartojamos sąvokos<text:s/></text:span><text:span text:style-name="T98">suprantamos taip, kaip</text:span><text:span text:style-name="T99"><text:s/>jos apibrėžtos<text:s/></text:span><text:span text:style-name="T100">2016 m. balandžio 27 d. Europos Parlamento ir Tarybos reglamente (ES) 2016/679 dėl fizinių asmenų apsaugos tvarkant asmens duomenis ir dėl laisvo tokių duomenų judėjimo ir kuriuo panaikinama Direktyva 95/46/EB (Bendrasis duomenų apsaugos reglamentas), Lietuvos Respublikos žemės gelmių įstatyme ir Pažeistų žemių, iškasus naudingąsias iškasenas, rekultivavimo metodikoje, patvirtintoje Lietuvos Respublikos aplinkos apsaugos ministerijos 1996 m. lapkričio 15 d. įsakymu Nr. 166 „Dėl Pažeistų žemių, iškasus naudingąsias iškasenas, rekultivavimo metodikos patvirtinimo“. </text:span></text:p>
      <text:p text:style-name="P101"><text:span text:style-name="T102">4</text:span><text:span text:style-name="T103">. GEOLIS steigimo ir tvarkymo teisinį pagrindą sudaro: </text:span></text:p>
      <text:p text:style-name="P104"><text:span text:style-name="T105">4.1</text:span><text:span text:style-name="T106">. Žemės gelmių įstatymas; </text:span></text:p>
      <text:p text:style-name="P107"><text:span text:style-name="T108">4.2</text:span><text:span text:style-name="T109">. Lietuvos geologijos tarnybos prie Aplinkos ministerijos nuostatai, patvirtinti Lietuvos Respublikos aplinkos ministro 2002 m. birželio 14 d. įsakymu Nr. 316 „Dėl Lietuvos geologijos tarnybos prie Aplinkos ministerijos nuostatų patvirtinimo“. </text:span></text:p>
      <text:p text:style-name="P110"><text:span text:style-name="T111">5</text:span><text:span text:style-name="T112">. GEOLIS tvarkoma vadovaujantis: </text:span></text:p>
      <text:p text:style-name="P113"><text:span text:style-name="T114">5.1</text:span><text:span text:style-name="T115">. Reglamentu (ES) 2016/679;</text:span></text:p>
      <text:p text:style-name="P116"><text:span text:style-name="T117">5.2</text:span><text:span text:style-name="T118">. Lietuvos Respublikos valstybės informacinių išteklių valdymo įstatymu; </text:span></text:p>
      <text:p text:style-name="P119"><text:span text:style-name="T120">5.3</text:span><text:span text:style-name="T121">. Lietuvos Respublikos aplinkos monitoringo įstatymu; </text:span></text:p>
      <text:p text:style-name="P122"><text:span text:style-name="T123">5.4</text:span><text:span text:style-name="T124">. Lietuvos Respublikos asmens duomenų teisinės apsaugos įstatymu; </text:span></text:p>
      <text:p text:style-name="P125"><text:span text:style-name="T126">5.5</text:span><text:span text:style-name="T127">. Lietuvos Respublikos kibernetinio saugumo įstatymu;</text:span></text:p>
      <text:p text:style-name="P128"><text:span text:style-name="T129">5.6</text:span><text:span text:style-name="T130">. Lietuvos Respublikos teisės gauti informaciją ir duomenų pakartotinio naudojimo įstatymu;</text:span></text:p>
      <text:p text:style-name="P131"><text:span text:style-name="T132">5.7</text:span><text:span text:style-name="T133">. Valstybės informacinių sistemų steigimo, kūrimo, modernizavimo ir likvidavimo tvarkos aprašu, patvirtintu Lietuvos Respublikos Vyriausybės 2013 m. vasario 27 d. nutarimu Nr. 180<text:s/></text:span><text:soft-page-break/><text:span text:style-name="T134">„Dėl Valstybės informacinių sistemų steigimo, kūrimo, modernizavimo ir likvidavimo tvarkos aprašo patvirtinimo“; </text:span></text:p>
      <text:p text:style-name="P135"><text:span text:style-name="T136">5.8</text:span><text:span text:style-name="T137">. Leidimų tirti žemės gelmes išdavimo tvarkos aprašu,<text:s/></text:span><text:span text:style-name="T138">Leidimų naudoti žemės gelmių išteklius (išskyrus angliavandenilius) ir ertmes išdavimo tvarkos aprašu,<text:s/></text:span><text:span text:style-name="T139">Leidimų naudoti angliavandenilių išteklius išdavimo tvarkos aprašu, patvirtintais Lietuvos Respublikos Vyriausybės 2020 m. kovo 10 d. nutarimu Nr. 198 „Dėl Lietuvos Respublikos žemės gelmių įstatymo įgyvendinimo“;</text:span></text:p>
      <text:p text:style-name="P140"><text:span text:style-name="T141">5.9</text:span><text:span text:style-name="T142">. Požeminio vandens gręžinių projektavimo, įrengimo, konservavimo ir likvidavimo tvarkos aprašu, patvirtintu Lietuvos Respublikos aplinkos ministro 1999 m. gruodžio 23 d. įsakymu Nr. 417 „Dėl Požeminio vandens gręžinių projektavimo, įrengimo, konservavimo ir likvidavimo tvarkos aprašo patvirtinimo“; </text:span></text:p>
      <text:p text:style-name="P143"><text:span text:style-name="T144">5.10</text:span><text:span text:style-name="T145">. Valstybinio aplinkos monitoringo nuostatais, patvirtintais Lietuvos Respublikos aplinkos ministro 2021 m. kovo 22 d. įsakymu Nr. D1-154 „Dėl Valstybinio aplinkos monitoringo nuostatų patvirtinimo“; </text:span></text:p>
      <text:p text:style-name="P146"><text:span text:style-name="T147">5.11</text:span><text:span text:style-name="T148">. Cheminėmis medžiagomis užterštų teritorijų tvarkymo aplinkos apsaugos reikalavimais, patvirtintais Lietuvos Respublikos aplinkos ministro 2008 m. balandžio 30 d. įsakymu Nr. D1-230 „Dėl Cheminėmis medžiagomis užterštų teritorijų tvarkymo aplinkos apsaugos reikalavimų patvirtinimo“; </text:span></text:p>
      <text:p text:style-name="P149"><text:span text:style-name="T150">5.12</text:span><text:span text:style-name="T151">. Naftos produktais užterštų teritorijų tvarkymo aplinkos apsaugos reikalavimais LAND 9-2009, patvirtintais Lietuvos Respublikos aplinkos ministro 2009 m. lapkričio 17 d. įsakymu Nr. D1-694 „Dėl Lietuvos Respublikos aplinkos apsaugos normatyvinio dokumento LAND 9-2009 „Naftos produktais užterštų teritorijų tvarkymo aplinkos apsaugos reikalavimai“ patvirtinimo“; </text:span></text:p>
      <text:p text:style-name="P152"><text:span text:style-name="T153">5.13</text:span><text:span text:style-name="T154">. Valstybinių pažeistų žemių tvarkymo 2014–2020 m. planu, patvirtintu Lietuvos Respublikos aplinkos ministro 2014 m. liepos 2 d. įsakymu Nr. D1-578 „Dėl Valstybinių pažeistų žemių tvarkymo 2014–2020 m. plano patvirtinimo“; </text:span></text:p>
      <text:p text:style-name="P155"><text:span text:style-name="T156">5.14</text:span><text:span text:style-name="T157">. Valstybės informacinių sistemų gyvavimo ciklo valdymo metodika, patvirtinta Informacinės visuomenės plėtros komiteto prie Susisiekimo ministerijos direktoriaus 2014 m. vasario 25 d. įsakymu Nr. T-29 „Dėl Valstybės informacinių sistemų gyvavimo ciklo valdymo metodikos patvirtinimo“; </text:span></text:p>
      <text:p text:style-name="P158"><text:span text:style-name="T159">5.15</text:span><text:span text:style-name="T160">.<text:s/></text:span><text:span text:style-name="T161">Gręžinių kerno tvarkymo, saugojimo ir naudojimo Lietuvos geologijos tarnybos prie Aplinkos ministerijos Žemės gelmių informacijos centre taisyklėmis, patvirtintomis Lietuvos geologijos tarnybos prie Aplinkos ministerijos (toliau – Tarnyba) direktoriaus 2017 m. kovo 22 d. įsakymu Nr. 1-62 „Dėl Gręžinių kerno tvarkymo, saugojimo ir naudojimo Lietuvos geologijos tarnybos prie Aplinkos ministerijos Žemės gelmių informacijos centre taisyklių patvirtinimo“; </text:span></text:p>
      <text:p text:style-name="P162"><text:span text:style-name="T163">5.16</text:span><text:span text:style-name="T164">. Ekogeologinių tyrimų reglamentu, patvirtintu Tarnybos direktoriaus 2008 m. birželio 17 d. įsakymu Nr. 1-104 „Dėl Ekogeologinių tyrimų reglamento patvirtinimo“; </text:span></text:p>
      <text:p text:style-name="P165"><text:span text:style-name="T166">5.17</text:span><text:span text:style-name="T167">. Lietuvos geologijos tarnybos prie Aplinkos ministerijos informacinių sistemų duomenų saugos nuostatais, patvirtintais Tarnybos</text:span><text:span text:style-name="T168"><text:s/></text:span><text:span text:style-name="T169">direktoriaus 2017 m. rugsėjo 18 d. įsakymu Nr. 1-258 „Dėl Lietuvos geologijos tarnybos prie Aplinkos ministerijos informacinių sistemų duomenų saugos nuostatų patvirtinimo ir saugos įgaliotinio bei administratoriaus skyrimo“; </text:span></text:p>
      <text:p text:style-name="P170"><text:span text:style-name="T171">5.18</text:span><text:span text:style-name="T172">. Tarnybos direktoriaus 2020 m. birželio 11 d. įsakymu Nr. 1-207 „Dėl leidimų ir jų priedų formų patvirtinimo“;</text:span></text:p>
      <text:p text:style-name="P173"><text:span text:style-name="T174">5.19</text:span><text:span text:style-name="T175">. Nuostatais.</text:span></text:p>
      <text:p text:style-name="P176"><text:span text:style-name="T177">6</text:span><text:span text:style-name="T178">. GEOLIS tikslas – žemės gelmių duomenų surinkimas, sisteminimas, centralizuotas valdymas ir pateikimas suinteresuotiems asmenims elektroninėje erdvėje, užtikrinant žemės gelmių duomenų ir informacijos viešumą. </text:span></text:p>
      <text:p text:style-name="P179"><text:span text:style-name="T180">7</text:span><text:span text:style-name="T181">. GEOLIS uždaviniai:</text:span></text:p>
      <text:p text:style-name="P182"><text:span text:style-name="T183">7.1</text:span><text:span text:style-name="T184">. tvarkyti, valdyti ir analizuoti žemės gelmių duomenis;</text:span></text:p>
      <text:p text:style-name="P185"><text:span text:style-name="T186">7.2</text:span><text:span text:style-name="T187">. automatizuoti žemės gelmių duomenų rinkimą iš fizinių ir juridinių asmenų;</text:span></text:p>
      <text:p text:style-name="P188"><text:span text:style-name="T189">7.3</text:span><text:span text:style-name="T190">. automatizuoti žemės gelmių duomenų teikimą fiziniams ir juridiniams asmenims.</text:span></text:p>
      <text:p text:style-name="P191"><text:span text:style-name="T192">8</text:span><text:span text:style-name="T193">. Asmens duomenų tvarkymo GEOLIS tikslas – žemės gelmių geologinį tyrimą atlikusių, geoterminės energijos gręžinį išgręžusių, tiriamojo kasinio ir geologinio reiškinio duomenis pateikusių, geologijos fondo dokumentus parengusių, gręžinių kerną pateikusių ir gręžinių kerno tyrinius užsakiusių asmenų, leidimų tirti žemės gelmes ir leidimų naudoti žemės gelmių išteklius ir ertmes turėtojų, ūkinės veiklos objektų, iš kurių cheminės medžiagos gali patekti į dirvožemį, gruntą ir požeminius vandenis, (toliau – potencialus taršos židinys) savininkų ir (ar) naudotojų, potencialių taršos židinių aplinkoje atliktų ekogeologinių tyrimų darbų užsakovų ir vykdytojų, tiriamo objekto savininkų ir naudotojų, pažeistų žemių žemės savininkų (valdytojų) ir naudotojų, mažųjų karjerų savininkų fiksavimas,<text:s/></text:span><text:span text:style-name="T194">elektroninės paslaugos gavėjo tapatybės identifikavimas</text:span><text:span text:style-name="T195">. </text:span></text:p>
      <text:p text:style-name="P196"><text:span text:style-name="T197">9</text:span><text:span text:style-name="T198">. Pagrindinės GEOLIS funkcijos: </text:span></text:p>
      <text:p text:style-name="P199"><text:span text:style-name="T200">9.1</text:span><text:span text:style-name="T201">. rinkti, tvarkyti, apdoroti, sisteminti ir saugoti žemės gelmių duomenis; </text:span></text:p>
      <text:p text:style-name="P202"><text:span text:style-name="T203">9.2</text:span><text:span text:style-name="T204">. kaupti skaitmeninius geologijos fondo dokumentus<text:s/></text:span><text:span text:style-name="T205">ir tvarkyti dokumentų katalogą;</text:span></text:p>
      <text:p text:style-name="P206"><text:span text:style-name="T207">9.3</text:span><text:span text:style-name="T208">. teikti<text:s/></text:span><text:span text:style-name="T209">žemės gelmių<text:s/></text:span><text:span text:style-name="T210">duomenis, dokumentus ir ataskaitas fiziniams ir juridiniams asmenims;</text:span></text:p>
      <text:p text:style-name="P211"><text:span text:style-name="T212">9.4</text:span><text:span text:style-name="T213">. vykdyti duomenų keitimąsi su kitomis valstybės informacinėmis sistemomis, registrais ir kadastrais; </text:span></text:p>
      <text:p text:style-name="P214"><text:span text:style-name="T215">9.5</text:span><text:span text:style-name="T216">. teikti prieigą prie žemės gelmių duomenų rinkimo ir teikimo fiziniams ir juridiniams asmenims elektroninių paslaugų.</text:span></text:p>
      <text:p text:style-name="P217"/>
      <text:p text:style-name="P218"><text:span text:style-name="T219">II</text:span><text:span text:style-name="T220"><text:s/>Skyrius</text:span></text:p>
      <text:p text:style-name="P221"><text:span text:style-name="T222">GEOLIS ORGANIZACINĖ STRUKTŪRA</text:span><text:span text:style-name="T223"> </text:span></text:p>
      <text:p text:style-name="P224"/>
      <text:p text:style-name="P225"><text:span text:style-name="T226">10</text:span><text:span text:style-name="T227">. GEOLIS valdytojas ir tvarkytojas yra Tarnyba. </text:span></text:p>
      <text:p text:style-name="P228"><text:span text:style-name="T229">11</text:span><text:span text:style-name="T230">. GEOLIS asmens duomenų valdytojas yra Tarnyba.</text:span></text:p>
      <text:p text:style-name="P231"><text:span text:style-name="T232">12</text:span><text:span text:style-name="T233">. GEOLIS<text:s/></text:span><text:span text:style-name="T234">valdytojas ir tvarkytojas atlieka Valstybės informacinių išteklių valdymo įstatyme nustatytas funkcijas ir turi šiame įstatyme nurodytas teises ir pareigas, taip pat GEOLIS asmens duomenų valdytojas vykdo Reglamente (ES) 2016/679 nustatytas teises ir pareigas.<text:s/></text:span></text:p>
      <text:p text:style-name="P235"><text:span text:style-name="T236">13</text:span><text:span text:style-name="T237">. GEOLIS valdytojas taip pat<text:s/></text:span><text:span text:style-name="T238">atlieka<text:s/></text:span><text:span text:style-name="T239">šias funkcijas: </text:span></text:p>
      <text:p text:style-name="P240"><text:span text:style-name="T241">13.1</text:span><text:span text:style-name="T242">. nustato GEOLIS duomenų tvarkymo tikslus ir priemones; </text:span></text:p>
      <text:p text:style-name="P243"><text:span text:style-name="T244">13.2</text:span><text:span text:style-name="T245">. koordinuoja GEOLIS programinės įrangos kūrimo, tobulinimo ir diegimo, techninės įrangos įsigijimo ir palaikymo darbus ir metodiškai jiems vadovauja; </text:span></text:p>
      <text:p text:style-name="P246"><text:span text:style-name="T247">13.3</text:span><text:span text:style-name="T248">. sprendžia GEOLIS duomenų formavimo ir saugos, informacijos teikimo ir kitus GEOLIS tvarkymo klausimus; </text:span></text:p>
      <text:p text:style-name="P249"><text:span text:style-name="T250">13.4</text:span><text:span text:style-name="T251">. įgyvendina organizacines, technologines ir technines priemones, užtikrinančias GEOLIS duomenų ir informacijos saugą ir konfidencialumą; </text:span></text:p>
      <text:p text:style-name="P252"><text:span text:style-name="T253">13.5</text:span><text:span text:style-name="T254">. analizuoja ir sprendžia technologines, metodologines ir organizacines GEOLIS veikimo problemas; </text:span></text:p>
      <text:p text:style-name="P255"><text:span text:style-name="T256">13.6</text:span><text:span text:style-name="T257">. organizuoja Tarnybos valstybės tarnautojų ir darbuotojų, dirbančių pagal darbo sutartis (toliau – Tarnybos darbuotojas), dalyvaujančių tvarkant GEOLIS duomenis, kvalifikacijos kėlimą; </text:span></text:p>
      <text:p text:style-name="P258"><text:span text:style-name="T259">13.7</text:span><text:span text:style-name="T260">. sudaro sutartis su GEOLIS duomenų gavėjais; </text:span></text:p>
      <text:p text:style-name="P261"><text:span text:style-name="T262">13.8</text:span><text:span text:style-name="T263">. bendradarbiauja su valstybės ir savivaldybių institucijomis, užsienio šalių institucijomis, tarptautinėmis organizacijomis informacinių sistemų tvarkymo klausimais. </text:span></text:p>
      <text:p text:style-name="P264"><text:span text:style-name="T265">14</text:span><text:span text:style-name="T266">. GEOLIS tvarkytojas taip pat<text:s/></text:span><text:span text:style-name="T267">atlieka<text:s/></text:span><text:span text:style-name="T268">šias funkcijas: </text:span></text:p>
      <text:p text:style-name="P269"><text:span text:style-name="T270">14.1</text:span><text:span text:style-name="T271">. užtikrina GEOLIS funkcionavimą; </text:span></text:p>
      <text:p text:style-name="P272"><text:span text:style-name="T273">14.2</text:span><text:span text:style-name="T274">. diegia ir eksploatuoja techninę ir programinę įrangą; </text:span></text:p>
      <text:p text:style-name="P275"><text:span text:style-name="T276">14.3</text:span><text:span text:style-name="T277">. kuria ir tvarko GEOLIS duomenų bazę; </text:span></text:p>
      <text:p text:style-name="P278"><text:span text:style-name="T279">14.4</text:span><text:span text:style-name="T280">. renka, kaupia, sistemina ir atnaujina GEOLIS duomenis; </text:span></text:p>
      <text:p text:style-name="P281"><text:span text:style-name="T282">14.5</text:span><text:span text:style-name="T283">. inventorizuoja GEOLIS duomenis, sudaro duomenų rinkinius ir užtikrina duomenų rinkinių skelbimą Lietuvos atvirų duomenų portale;</text:span></text:p>
      <text:p text:style-name="P284"><text:span text:style-name="T285">14.6</text:span><text:span text:style-name="T286">. teikia GEOLIS duomenis GEOLIS duomenų gavėjams; </text:span></text:p>
      <text:p text:style-name="P287"><text:span text:style-name="T288">14.7</text:span><text:span text:style-name="T289">. užtikrina GEOLIS duomenų saugą. </text:span></text:p>
      <text:p text:style-name="P290"><text:span text:style-name="T291">15</text:span><text:span text:style-name="T292">. GEOLIS duomenų teikėjai yra: </text:span></text:p>
      <text:p text:style-name="P293"><text:span text:style-name="T294">15.1</text:span><text:span text:style-name="T295">. valstybės įmonė<text:s/></text:span><text:span text:style-name="T296">Registrų centras teikia Lietuvos Respublikos adresų registro, Juridinių asmenų registro, Lietuvos Respublikos gyventojų registro, Lietuvos Respublikos nekilnojamojo turto registro (kurių valdytoja – Lietuvos Respublikos teisingumo ministerija), Lietuvos Respublikos nekilnojamojo turto kadastro (valdytoja – Lietuvos Respublikos žemės ūkio ministerija) duomenis;</text:span></text:p>
      <text:p text:style-name="P297"><text:span text:style-name="T298">15.2</text:span><text:span text:style-name="T299">. Aplinkos apsaugos agentūra teikia Lietuvos Respublikos upių, ežerų ir tvenkinių kadastro (valdytoja – Lietuvos Respublikos aplinkos ministerija) duomenis; </text:span></text:p>
      <text:p text:style-name="P300"><text:span text:style-name="T301">15.3</text:span><text:span text:style-name="T302">. Valstybinė saugomų teritorijų tarnyba prie Aplinkos ministerijos teikia Lietuvos Respublikos saugomų teritorijų valstybės kadastro (valdytoja – Aplinkos ministerija) duomenis; </text:span></text:p>
      <text:p text:style-name="P303"><text:span text:style-name="T304">15.4</text:span><text:span text:style-name="T305">. Aplinkos ministerija teikia Aplinkosaugos leidimų informacinės sistemos (valdytoja – Aplinkos ministerija) duomenis; </text:span></text:p>
      <text:p text:style-name="P306"><text:span text:style-name="T307">15.5</text:span><text:span text:style-name="T308">. Informacinės visuomenės plėtros komitetas teikia Valstybės informacinių išteklių sąveikumo platformos (valdytoja – Lietuvos Respublikos ekonomikos ir inovacijų ministerija) duomenis; </text:span></text:p>
      <text:p text:style-name="P309"><text:span text:style-name="T310">15.6</text:span><text:span text:style-name="T311">. valstybės įmonė Žemės ūkio duomenų centras teikia Georeferencinio pagrindo kadastro (valdytoja – Žemės ūkio ministerija) duomenis ir Lietuvos Respublikos teritorijos skaitmeninio rastrinio ortofotografinio žemėlapio ORT10LT (savininkas – Nacionalinė žemės tarnyba prie Aplinkos ministerijos) peržiūros paslaugas; </text:span></text:p>
      <text:p text:style-name="P312"><text:span text:style-name="T313">15.7</text:span><text:span text:style-name="T314">. Tarnyba teikia Žemės gelmių registro (valdytoja – Tarnyba) duomenis;</text:span></text:p>
      <text:p text:style-name="P315"><text:span text:style-name="T316">15.8</text:span><text:span text:style-name="T317">. valstybės ar savivaldybės institucijos ar įstaigos teikia aplinkos monitoringo duomenis, sprendimų apie pažeistų žemių tvarkymą duomenis ir duomenis apie nutraukusius veiklą ūkinės veiklos objektus, kuriuose yra potencialus taršos židinys;</text:span></text:p>
      <text:p text:style-name="P318"><text:span text:style-name="T319">15.9</text:span><text:span text:style-name="T320">. fiziniai ir juridiniai asmenys:</text:span></text:p>
      <text:p text:style-name="P321"><text:span text:style-name="T322">15.9.1</text:span><text:span text:style-name="T323">. tiriantys žemės gelmes arba užsakantys žemės gelmių geologinio tyrimo darbus teikia žemės gelmių duomenis, gautus gręžiant ir (ar) įrengiant gręžinius, vykdant išteklių paiešką ir žvalgybą, atliekant kitus žemės gelmių geologinius tyrimus, ir žemės gelmių geologinių tyrimų dokumentus (ataskaitas); </text:span></text:p>
      <text:p text:style-name="P324"><text:span text:style-name="T325">15.9.2</text:span><text:span text:style-name="T326">. vykdantys veiklą, dėl kurios teršiančios medžiagos gali patekti į geologinę aplinką, <text:s/>teikia ūkio subjektų aplinkos monitoringo duomenis ir ataskaitas, potencialaus taršos židinio inventorizavimo anketas (deklaracijas); </text:span></text:p>
      <text:p text:style-name="P327"><text:span text:style-name="T328">15.9.3</text:span><text:span text:style-name="T329">. teikiantys duomenis ir dokumentus, reikalingus mažųjų karjerų įrašymui į mažųjų karjerų sąvadą;</text:span></text:p>
      <text:p text:style-name="P330"><text:span text:style-name="T331">15.9.4</text:span><text:span text:style-name="T332">. teikiantys tiriamojo kasinio ir geologinių reiškinių duomenis.</text:span></text:p>
      <text:p text:style-name="P333"><text:span text:style-name="T334">16</text:span><text:span text:style-name="T335">. GEOLIS duomenis gali naudoti fiziniai asmenys, kurie turi teisę gauti viešai skelbiamus GEOLIS duomenis ir žemėlapius, sudaryti duomenų teikimo sutartis arba naudotis GEOLIS elektroninėmis paslaugomis.</text:span></text:p>
      <text:p text:style-name="P336"/>
      <text:p text:style-name="P337"><text:span text:style-name="T338">Iii</text:span><text:span text:style-name="T339"><text:s/>Skyrius</text:span></text:p>
      <text:p text:style-name="P340"><text:span text:style-name="T341">GEOLIS INFORMACINĖ STRUKTŪRA</text:span><text:span text:style-name="T342"> </text:span></text:p>
      <text:p text:style-name="P343"/>
      <text:p text:style-name="P344"><text:span text:style-name="T345">17</text:span><text:span text:style-name="T346">. GEOLIS duomenys kaupiami vienoje GEOLIS duomenų bazėje. </text:span></text:p>
      <text:p text:style-name="P347"><text:span text:style-name="T348">18</text:span><text:span text:style-name="T349">. GEOLIS duomenų bazėje kaupiami šie duomenys: </text:span></text:p>
      <text:p text:style-name="P350"><text:span text:style-name="T351">18.1</text:span><text:span text:style-name="T352">. naudingųjų iškasenų<text:s/></text:span><text:span text:style-name="T353">išteklių plotų</text:span><text:span text:style-name="T354"><text:s/>(toliau – išteklių plotas) duomenys:<text:s/></text:span></text:p>
      <text:p text:style-name="P355"><text:span text:style-name="T356">18.1.1</text:span><text:span text:style-name="T357">. identifikavimo numeris; </text:span></text:p>
      <text:p text:style-name="P358"><text:span text:style-name="T359">18.1.2</text:span><text:span text:style-name="T360">. pavadinimas; </text:span></text:p>
      <text:p text:style-name="P361"><text:span text:style-name="T362">18.1.3</text:span><text:span text:style-name="T363">. išteklių rūšis; </text:span></text:p>
      <text:p text:style-name="P364"><text:span text:style-name="T365">18.1.4</text:span><text:span text:style-name="T366">. centro koordinatės<text:s/></text:span><text:span text:style-name="T367">1994 m. Lietuvos koordinačių sistemoje (</text:span><text:span text:style-name="T368">toliau –<text:s/></text:span><text:span text:style-name="T369">LKS-94</text:span><text:span text:style-name="T370">)</text:span><text:span text:style-name="T371">; </text:span></text:p>
      <text:p text:style-name="P372"><text:span text:style-name="T373">18.1.5</text:span><text:span text:style-name="T374">. išteklių ploto erdviniai duomenys<text:s/></text:span><text:span text:style-name="T375">LKS-94</text:span><text:span text:style-name="T376">; </text:span></text:p>
      <text:p text:style-name="P377"><text:span text:style-name="T378">18.1.6</text:span><text:span text:style-name="T379">. išteklių ploto vietą apibūdinantys duomenys: apskrities pavadinimas, savivaldybės pavadinimas, gyvenamosios vietovės pavadinimas, gatvės pavadinimas (jei yra); </text:span></text:p>
      <text:p text:style-name="P380"><text:span text:style-name="T381">18.1.7</text:span><text:span text:style-name="T382">. būklė; </text:span></text:p>
      <text:p text:style-name="P383"><text:span text:style-name="T384">18.1.8</text:span><text:span text:style-name="T385">. geografinę padėtį nusakantys duomenys (priklausomumas gamtinei teritorijai: geomorfologinei sričiai, saugomai teritorijai); </text:span></text:p>
      <text:p text:style-name="P386"><text:span text:style-name="T387">18.1.9</text:span><text:span text:style-name="T388">. atlikti žemės gelmių geologiniai tyrimai: </text:span></text:p>
      <text:p text:style-name="P389"><text:span text:style-name="T390">18.1.9.1</text:span><text:span text:style-name="T391">. tyrimo darbų rūšis; </text:span></text:p>
      <text:p text:style-name="P392"><text:span text:style-name="T393">18.1.9.2</text:span><text:span text:style-name="T394">. tyrimą atlikusio juridinio asmens pavadinimas, kodas arba fizinio asmens vardas ir pavardė arba juridinių ir (ar) fizinių asmenų grupės, veikiančios pagal jungtinės veiklos sutartį, šalių vardai, pavardės, pavadinimai, juridinių asmenų teisinės formos, kodai, jungtinės veiklos sutarties sudarymo data ir numeris, leidimo tirti žemės gelmes numeris, išdavimo data; </text:span></text:p>
      <text:p text:style-name="P395"><text:span text:style-name="T396">18.1.9.3</text:span><text:span text:style-name="T397">. tyrimo atlikimo metai; </text:span></text:p>
      <text:p text:style-name="P398"><text:span text:style-name="T399">18.1.9.4</text:span><text:span text:style-name="T400">. tyrimo darbų ataskaitos registravimo geologijos fondo kataloge numeris;</text:span></text:p>
      <text:p text:style-name="P401"><text:span text:style-name="T402">18.2</text:span><text:span text:style-name="T403">. Žemės gelmių registro<text:s/></text:span><text:span text:style-name="T404">žemės gelmių<text:s/></text:span><text:span text:style-name="T405">išteklių dalies objektų (</text:span><text:span text:style-name="T406">žemės gelmių išteklių<text:s/></text:span><text:span text:style-name="T407">telkinių (toliau – telkinys), žemės gelmių ertmių) ir išteklių plotų<text:s/></text:span><text:span text:style-name="T408">geologinių sluoksnių</text:span><text:span text:style-name="T409"><text:s/>duomenys: </text:span></text:p>
      <text:p text:style-name="P410"><text:span text:style-name="T411">18.2.1</text:span><text:span text:style-name="T412">. geologinio sluoksnio identifikavimo numeris; </text:span></text:p>
      <text:p text:style-name="P413"><text:span text:style-name="T414">18.2.2</text:span><text:span text:style-name="T415">. telkinio arba išteklių ploto identifikaciniai duomenys; </text:span></text:p>
      <text:p text:style-name="P416"><text:span text:style-name="T417">18.2.3</text:span><text:span text:style-name="T418">. sluoksnio tipas; </text:span></text:p>
      <text:p text:style-name="P419"><text:span text:style-name="T420">18.2.4</text:span><text:span text:style-name="T421">. sluoksnio erdviniai duomenys<text:s/></text:span><text:span text:style-name="T422">LKS-94</text:span><text:span text:style-name="T423">; </text:span></text:p>
      <text:p text:style-name="P424"><text:span text:style-name="T425">18.2.5</text:span><text:span text:style-name="T426">. geologinis indeksas; </text:span></text:p>
      <text:p text:style-name="P427"><text:span text:style-name="T428">18.2.6</text:span><text:span text:style-name="T429">. kraigo gylis nuo žemės paviršiaus (minimalus, maksimalus); </text:span></text:p>
      <text:p text:style-name="P430"><text:span text:style-name="T431">18.2.7</text:span><text:span text:style-name="T432">. pado gylis nuo žemės paviršiaus (minimalus, maksimalus); </text:span></text:p>
      <text:p text:style-name="P433"><text:span text:style-name="T434">18.2.8</text:span><text:span text:style-name="T435">. storis (minimalus, maksimalus, vidutinis); </text:span></text:p>
      <text:p text:style-name="P436"><text:span text:style-name="T437">18.2.9</text:span><text:span text:style-name="T438">. geologinio sluoksnio plotas; </text:span></text:p>
      <text:p text:style-name="P439"><text:span text:style-name="T440">18.2.10</text:span><text:span text:style-name="T441">. aprašymas; </text:span></text:p>
      <text:p text:style-name="P442"><text:span text:style-name="T443">18.2.11</text:span><text:span text:style-name="T444">. geologinio sluoksnio ištekliai: </text:span></text:p>
      <text:p text:style-name="P445"><text:span text:style-name="T446">18.2.11.1</text:span><text:span text:style-name="T447">. išteklių rūšis; </text:span></text:p>
      <text:p text:style-name="P448"><text:span text:style-name="T449">18.2.11.2</text:span><text:span text:style-name="T450">.<text:s/></text:span><text:span text:style-name="T451">žemės gelmių<text:s/></text:span><text:span text:style-name="T452">geologinio tyrimo etapas; </text:span></text:p>
      <text:p text:style-name="P453"><text:span text:style-name="T454">18.2.11.3</text:span><text:span text:style-name="T455">. geologinių išteklių kiekis; </text:span></text:p>
      <text:p text:style-name="P456"><text:span text:style-name="T457">18.2.11.4</text:span><text:span text:style-name="T458">. išgaunamųjų išteklių kiekis; </text:span></text:p>
      <text:p text:style-name="P459"><text:span text:style-name="T460">18.2.12</text:span><text:span text:style-name="T461">. išteklių kokybiniai parametrai; </text:span></text:p>
      <text:p text:style-name="P462"><text:span text:style-name="T463">18.2.13</text:span><text:span text:style-name="T464">. duomenų naudojimo apribojimo terminas; </text:span></text:p>
      <text:p text:style-name="P465"><text:span text:style-name="T466">18.3</text:span><text:span text:style-name="T467">.<text:s/></text:span><text:span text:style-name="T468">telkinių ir išteklių plotų planų</text:span><text:span text:style-name="T469"><text:s/>(išteklių apskaičiavimo planų, markšeiderinių planų) duomenys: </text:span></text:p>
      <text:p text:style-name="P470"><text:span text:style-name="T471">18.3.1</text:span><text:span text:style-name="T472">. telkinio arba išteklių ploto identifikavimo numeris; </text:span></text:p>
      <text:p text:style-name="P473"><text:span text:style-name="T474">18.3.2</text:span><text:span text:style-name="T475">. plano tipas; </text:span></text:p>
      <text:p text:style-name="P476"><text:span text:style-name="T477">18.3.3</text:span><text:span text:style-name="T478">. mastelis; </text:span></text:p>
      <text:p text:style-name="P479"><text:span text:style-name="T480">18.3.4</text:span><text:span text:style-name="T481">. pavadinimas; </text:span></text:p>
      <text:p text:style-name="P482"><text:span text:style-name="T483">18.3.5</text:span><text:span text:style-name="T484">. parengimo metai; </text:span></text:p>
      <text:p text:style-name="P485"><text:span text:style-name="T486">18.3.6</text:span><text:span text:style-name="T487">. pateikimo data; </text:span></text:p>
      <text:p text:style-name="P488"><text:span text:style-name="T489">18.3.7</text:span><text:span text:style-name="T490">. plano objektų duomenys: </text:span></text:p>
      <text:p text:style-name="P491"><text:span text:style-name="T492">18.3.7.1</text:span><text:span text:style-name="T493">. objekto tipas; </text:span></text:p>
      <text:p text:style-name="P494"><text:span text:style-name="T495">18.3.7.2</text:span><text:span text:style-name="T496">. objekto erdviniai duomenys<text:s/></text:span><text:span text:style-name="T497">LKS-94</text:span><text:span text:style-name="T498">; </text:span></text:p>
      <text:p text:style-name="P499"><text:span text:style-name="T500">18.3.7.3</text:span><text:span text:style-name="T501">. objekto aprašomieji duomenys; </text:span></text:p>
      <text:p text:style-name="P502"><text:span text:style-name="T503">18.3.7.4</text:span><text:span text:style-name="T504">. atvaizdavimo taisyklės; <text:s/></text:span></text:p>
      <text:p text:style-name="P505"><text:span text:style-name="T506">18.3.8</text:span><text:span text:style-name="T507">. duomenų naudojimo apribojimo terminas;</text:span></text:p>
      <text:p text:style-name="P508"><text:span text:style-name="T509">18.4</text:span><text:span text:style-name="T510">. g</text:span><text:span text:style-name="T511">eoterminės energijos gręžinių</text:span><text:span text:style-name="T512"><text:s/>(toliau – geoterminis gręžinys) ir gręžinių, išgręžtų siekiant gauti žinių apie žemės gelmių sandarą, savybes, fizikinius laukus, būklę, jose vykstančius procesus, išteklius, ertmes, ūkinės veiklos įtaką žemės gelmėms, kurie neregistruojami Žemės gelmių registre ir likviduojami atlikus žemės gelmių geologinius tyrimus (toliau – tiriamasis gręžinys), duomenys: </text:span></text:p>
      <text:p text:style-name="P513"><text:span text:style-name="T514">18.4.1</text:span><text:span text:style-name="T515">. identifikavimo numeris; </text:span></text:p>
      <text:p text:style-name="P516"><text:span text:style-name="T517">18.4.2</text:span><text:span text:style-name="T518">. išgręžimo data; </text:span></text:p>
      <text:p text:style-name="P519"><text:span text:style-name="T520">18.4.3</text:span><text:span text:style-name="T521">. išgręžusio juridinio asmens pavadinimas, kodas arba fizinio asmens vardas ir pavardė arba juridinių ir (ar) fizinių asmenų grupės, veikiančios pagal jungtinės veiklos sutartį, šalių vardai, pavardės, pavadinimai, juridinių asmenų teisinės formos, kodai, jungtinės veiklos sutarties sudarymo data ir numeris, leidimo tirti žemės gelmes numeris, išdavimo data; </text:span></text:p>
      <text:p text:style-name="P522"><text:span text:style-name="T523">18.4.4</text:span><text:span text:style-name="T524">. tiriamojo gręžinio vietą apibūdinantys duomenys: apskrities pavadinimas, savivaldybės pavadinimas, gyvenamosios vietovės pavadinimas, gatvės pavadinimas, žemės sklypo ir (ar) pastato numeris (jei yra); </text:span></text:p>
      <text:p text:style-name="P525"><text:span text:style-name="T526">18.4.5</text:span><text:span text:style-name="T527">. žiočių koordinatės LKS-94;</text:span></text:p>
      <text:p text:style-name="P528"><text:span text:style-name="T529">18.4.6</text:span><text:span text:style-name="T530">.<text:s/></text:span><text:span text:style-name="T531">geografinę padėtį nusakantys duomenys:</text:span></text:p>
      <text:p text:style-name="P532"><text:span text:style-name="T533">18.4.6.1</text:span><text:span text:style-name="T534">. žemės sklypo kadastro numeris;</text:span></text:p>
      <text:p text:style-name="P535"><text:span text:style-name="T536">18.4.6.2</text:span><text:span text:style-name="T537">. vietovės aprašas;</text:span></text:p>
      <text:p text:style-name="P538"><text:span text:style-name="T539">18.4.7</text:span><text:span text:style-name="T540">. tiriamojo gręžinio žiočių aukštis Lietuvos valstybinėje aukščių sistemoje LAS 07;</text:span></text:p>
      <text:p text:style-name="P541"><text:span text:style-name="T542">18.4.8</text:span><text:span text:style-name="T543">. gylis;</text:span></text:p>
      <text:p text:style-name="P544"><text:span text:style-name="T545">18.4.9</text:span><text:span text:style-name="T546">. būklė ir būklės pasikeitimo data;</text:span></text:p>
      <text:p text:style-name="P547"><text:span text:style-name="T548">18.4.10</text:span><text:span text:style-name="T549">. paskirtis ir paskirties pasikeitimo data;</text:span></text:p>
      <text:p text:style-name="P550"><text:span text:style-name="T551">18.4.11</text:span><text:span text:style-name="T552">. duomenys apie tiriamajame ar geoterminiame gręžinyje atliktus žemės gelmių geologinius tyrimus (data ir tyrimo rūšis arba tyrimo identifikavimo numeris Žemės gelmių registre);</text:span></text:p>
      <text:p text:style-name="P553"><text:span text:style-name="T554">18.4.12</text:span><text:span text:style-name="T555">. pirminis tiriamojo ar geoterminio gręžinio numeris;</text:span></text:p>
      <text:p text:style-name="P556"><text:span text:style-name="T557">18.4.13</text:span><text:span text:style-name="T558">. pirminių tiriamojo ar geoterminio gręžinio duomenų pateikimo dokumento tipas ir numeris, registracijos geologijos fondo kataloge numeris;</text:span></text:p>
      <text:p text:style-name="P559"><text:span text:style-name="T560">18.4.14</text:span><text:span text:style-name="T561">. geoterminio gręžinio:</text:span></text:p>
      <text:p text:style-name="P562"><text:span text:style-name="T563">18.4.14.1</text:span><text:span text:style-name="T564">. gręžskylės tipas; </text:span></text:p>
      <text:p text:style-name="P565"><text:span text:style-name="T566">18.4.14.2</text:span><text:span text:style-name="T567">. ilgis; </text:span></text:p>
      <text:p text:style-name="P568"><text:span text:style-name="T569">18.4.14.3</text:span><text:span text:style-name="T570">. kirtavietės koordinatės LKS-94;</text:span></text:p>
      <text:p text:style-name="P571"><text:span text:style-name="T572">18.4.14.4</text:span><text:span text:style-name="T573">. azimutas; </text:span></text:p>
      <text:p text:style-name="P574"><text:span text:style-name="T575">18.4.14.5</text:span><text:span text:style-name="T576">. gręžimo kampas nuo žemės paviršiaus; </text:span></text:p>
      <text:p text:style-name="P577"><text:span text:style-name="T578">18.4.14.6</text:span><text:span text:style-name="T579">. gręžskylės projekcija žemės paviršiuje;<text:s/></text:span></text:p>
      <text:p text:style-name="P580"><text:span text:style-name="T581">18.5</text:span><text:span text:style-name="T582">. t</text:span><text:span text:style-name="T583">iriamųjų<text:s/></text:span><text:span text:style-name="T584">gręžinių<text:s/></text:span><text:span text:style-name="T585">ir</text:span><text:span text:style-name="T586"><text:s/>Žemės gelmių registro gręžinių dalyje įregistruotų gręžinių (toliau – gręžinys)</text:span><text:span text:style-name="T587"><text:s/>geotermijos duomenys:</text:span></text:p>
      <text:p text:style-name="P588"><text:span text:style-name="T589">18.5.1</text:span><text:span text:style-name="T590">. tiriamojo gręžinio identifikavimo numeris; </text:span></text:p>
      <text:p text:style-name="P591"><text:span text:style-name="T592">18.5.2</text:span><text:span text:style-name="T593">. pirminiai temperatūros matavimų duomenys (matavimo data, gylis, temperatūra); </text:span></text:p>
      <text:p text:style-name="P594"><text:span text:style-name="T595">18.5.3</text:span><text:span text:style-name="T596">. apibendrinti duomenys ir duomenų analizės rezultatai (geoterminio gradiento,<text:s/></text:span><text:span text:style-name="T597">temperatūros</text:span><text:span text:style-name="T598">,<text:s/></text:span><text:span text:style-name="T599">geofizinių tyrimų gręžiniuose diagramos</text:span><text:span text:style-name="T600">, hidroterminių kompleksų duomenys);</text:span></text:p>
      <text:p text:style-name="P601"><text:span text:style-name="T602">18.5.4</text:span><text:span text:style-name="T603">. duomenų naudojimo apribojimo terminas;</text:span></text:p>
      <text:p text:style-name="P604"><text:span text:style-name="T605">18.6</text:span><text:span text:style-name="T606">. gręžinių atšakų (toliau –<text:s/></text:span><text:span text:style-name="T607">atšaka</text:span><text:span text:style-name="T608">) duomenys: </text:span></text:p>
      <text:p text:style-name="P609"><text:span text:style-name="T610">18.6.1</text:span><text:span text:style-name="T611">. atšakos identifikavimo duomenys: </text:span></text:p>
      <text:p text:style-name="P612"><text:span text:style-name="T613">18.6.1.1</text:span><text:span text:style-name="T614">. numeris; </text:span></text:p>
      <text:p text:style-name="P615"><text:span text:style-name="T616">18.6.1.2</text:span><text:span text:style-name="T617">. kirtavietės koordinatės LKS-94; </text:span></text:p>
      <text:p text:style-name="P618"><text:span text:style-name="T619">18.6.2</text:span><text:span text:style-name="T620">. gręžinio, kuriame įrengta atšaka, identifikavimo numeris; </text:span></text:p>
      <text:p text:style-name="P621"><text:span text:style-name="T622">18.6.3</text:span><text:span text:style-name="T623">. atšakos išgręžimo data; </text:span></text:p>
      <text:p text:style-name="P624"><text:span text:style-name="T625">18.6.4</text:span><text:span text:style-name="T626">. atšakos ilgis. </text:span></text:p>
      <text:p text:style-name="P627"><text:span text:style-name="T628">18.7</text:span><text:span text:style-name="T629">. gręžinių, tiriamųjų gręžinių, geoterminių gręžinių ir atšakų<text:s/></text:span><text:span text:style-name="T630">konstrukcijos</text:span><text:span text:style-name="T631"><text:s/>duomenys: </text:span></text:p>
      <text:p text:style-name="P632"><text:span text:style-name="T633">18.7.1</text:span><text:span text:style-name="T634">. gręžinio, tiriamojo gręžinio, geoterminio gręžinio arba atšakos identifikavimo numeris; </text:span></text:p>
      <text:p text:style-name="P635"><text:span text:style-name="T636">18.7.2</text:span><text:span text:style-name="T637">. intervalas; </text:span></text:p>
      <text:p text:style-name="P638"><text:span text:style-name="T639">18.7.3</text:span><text:span text:style-name="T640">. konstrukcijos elemento tipas, medžiaga; </text:span></text:p>
      <text:p text:style-name="P641"><text:span text:style-name="T642">18.7.4</text:span><text:span text:style-name="T643">. vamzdžio skersmuo; </text:span></text:p>
      <text:p text:style-name="P644"><text:span text:style-name="T645">18.7.5</text:span><text:span text:style-name="T646">. izoliacijos (tamponavimo) būdas; </text:span></text:p>
      <text:p text:style-name="P647"><text:span text:style-name="T648">18.7.6</text:span><text:span text:style-name="T649">. konstrukcijos likvidavimo data; </text:span></text:p>
      <text:p text:style-name="P650"><text:span text:style-name="T651">18.7.7</text:span><text:span text:style-name="T652">. duomenų naudojimo apribojimo terminas; </text:span></text:p>
      <text:p text:style-name="P653"><text:span text:style-name="T654">18.8</text:span><text:span text:style-name="T655">. gręžinių, tiriamųjų gręžinių, geoterminių gręžinių ir atšakų<text:s/></text:span><text:span text:style-name="T656">geologinių sluoksnių pjūvių</text:span><text:span text:style-name="T657"><text:s/>duomenys: </text:span></text:p>
      <text:p text:style-name="P658"><text:span text:style-name="T659">18.8.1</text:span><text:span text:style-name="T660">. gręžinio, tiriamojo gręžinio, geoterminio gręžinio arba atšakos identifikavimo numeris; </text:span></text:p>
      <text:p text:style-name="P661"><text:span text:style-name="T662">18.8.2</text:span><text:span text:style-name="T663">. sluoksnio pado gylis (nuo žemės paviršiaus); </text:span></text:p>
      <text:p text:style-name="P664"><text:span text:style-name="T665">18.8.3</text:span><text:span text:style-name="T666">. geologinis indeksas; </text:span></text:p>
      <text:p text:style-name="P667"><text:span text:style-name="T668">18.8.4</text:span><text:span text:style-name="T669">. uolienos ir jų litologinis aprašymas; </text:span></text:p>
      <text:p text:style-name="P670"><text:span text:style-name="T671">18.8.5</text:span><text:span text:style-name="T672">. kerno išeigos duomenys; </text:span></text:p>
      <text:p text:style-name="P673"><text:span text:style-name="T674">18.8.6</text:span><text:span text:style-name="T675">. stratigrafiniai duomenys; </text:span></text:p>
      <text:p text:style-name="P676"><text:span text:style-name="T677">18.8.7</text:span><text:span text:style-name="T678">. duomenų naudojimo apribojimo terminas; </text:span></text:p>
      <text:p text:style-name="P679"><text:span text:style-name="T680">18.9</text:span><text:span text:style-name="T681">.<text:s/></text:span><text:span text:style-name="T682">gręžinių ir tiriamųjų gręžinių</text:span><text:span text:style-name="T683"><text:s/></text:span><text:span text:style-name="T684">vandeningų sluoksnių pjūvių</text:span><text:span text:style-name="T685"><text:s/>duomenys: </text:span></text:p>
      <text:p text:style-name="P686"><text:span text:style-name="T687">18.9.1</text:span><text:span text:style-name="T688">. gręžinio ar tiriamojo gręžinio identifikavimo numeris; </text:span></text:p>
      <text:p text:style-name="P689"><text:span text:style-name="T690">18.9.2</text:span><text:span text:style-name="T691">. sluoksnio kraigo gylis (nuo žemės paviršiaus); </text:span></text:p>
      <text:p text:style-name="P692"><text:span text:style-name="T693">18.9.3</text:span><text:span text:style-name="T694">. sluoksnio pado gylis (nuo žemės paviršiaus); </text:span></text:p>
      <text:p text:style-name="P695"><text:span text:style-name="T696">18.9.4</text:span><text:span text:style-name="T697">. sluoksnio tipas; </text:span></text:p>
      <text:p text:style-name="P698"><text:span text:style-name="T699">18.9.5</text:span><text:span text:style-name="T700">. geologinis indeksas; </text:span></text:p>
      <text:p text:style-name="P701"><text:span text:style-name="T702">18.9.6</text:span><text:span text:style-name="T703">. vandens statinis lygis; </text:span></text:p>
      <text:p text:style-name="P704"><text:span text:style-name="T705">18.9.7</text:span><text:span text:style-name="T706">. vandens išpompavimo duomenys: </text:span></text:p>
      <text:p text:style-name="P707"><text:span text:style-name="T708">18.9.7.1</text:span><text:span text:style-name="T709">. išpompavimo būdas; </text:span></text:p>
      <text:p text:style-name="P710"><text:span text:style-name="T711">18.9.7.2</text:span><text:span text:style-name="T712">. trukmė; </text:span></text:p>
      <text:p text:style-name="P713"><text:span text:style-name="T714">18.9.7.3</text:span><text:span text:style-name="T715">. debitas; </text:span></text:p>
      <text:p text:style-name="P716"><text:span text:style-name="T717">18.9.7.4</text:span><text:span text:style-name="T718">. pažemėjimas; </text:span></text:p>
      <text:p text:style-name="P719"><text:span text:style-name="T720">18.10</text:span><text:span text:style-name="T721">. gręžinių, tiriamųjų gręžinių arba atšakų<text:s/></text:span><text:span text:style-name="T722">prisotintų angliavandeniliais sluoksnių pjūvių</text:span><text:span text:style-name="T723"><text:s/>duomenys: </text:span></text:p>
      <text:p text:style-name="P724"><text:span text:style-name="T725">18.10.1</text:span><text:span text:style-name="T726">. gręžinio, tiriamojo gręžinio arba atšakos identifikavimo numeris; </text:span></text:p>
      <text:p text:style-name="P727"><text:span text:style-name="T728">18.10.2</text:span><text:span text:style-name="T729">. kraigo gylis (nuo žemės paviršiaus); </text:span></text:p>
      <text:p text:style-name="P730"><text:span text:style-name="T731">18.10.3</text:span><text:span text:style-name="T732">. pado gylis (nuo žemės paviršiaus); </text:span></text:p>
      <text:p text:style-name="P733"><text:span text:style-name="T734">18.10.4</text:span><text:span text:style-name="T735">. sluoksnio tipas; </text:span></text:p>
      <text:p text:style-name="P736"><text:span text:style-name="T737">18.10.5</text:span><text:span text:style-name="T738">. geologinis indeksas; </text:span></text:p>
      <text:p text:style-name="P739"><text:span text:style-name="T740">18.10.6</text:span><text:span text:style-name="T741">. duomenų naudojimo apribojimo terminas;</text:span></text:p>
      <text:p text:style-name="P742"><text:span text:style-name="T743">18.11</text:span><text:span text:style-name="T744">.<text:s/></text:span><text:span text:style-name="T745">geoterminių gręžinių įrangos duomenys</text:span><text:span text:style-name="T746">:</text:span></text:p>
      <text:p text:style-name="P747"><text:span text:style-name="T748">18.11.1</text:span><text:span text:style-name="T749">. geoterminio gręžinio numeris;</text:span></text:p>
      <text:p text:style-name="P750"><text:span text:style-name="T751">18.</text:span><text:span text:style-name="T752">11</text:span><text:span text:style-name="T753">.2</text:span><text:span text:style-name="T754">. geoterminių gręžinių sistemos identifikavimo numeris<text:s/></text:span><text:span text:style-name="T755">Žemės gelmių registre;</text:span></text:p>
      <text:p text:style-name="P756"><text:span text:style-name="T757">18.11.3</text:span><text:span text:style-name="T758">. geoterminio gręžinio šilumokaičio konstrukcijos duomenys:</text:span></text:p>
      <text:p text:style-name="P759"><text:span text:style-name="T760">18.11.3.1</text:span><text:span text:style-name="T761">. atstumas nuo žiočių (metrais);</text:span></text:p>
      <text:p text:style-name="P762"><text:span text:style-name="T763">18.11.3.2</text:span><text:span text:style-name="T764">. vamzdžio medžiaga;</text:span></text:p>
      <text:p text:style-name="P765"><text:span text:style-name="T766">18.11.3.3</text:span><text:span text:style-name="T767">. vamzdžio skersmuo;</text:span></text:p>
      <text:p text:style-name="P768"><text:span text:style-name="T769">18.11.3.4</text:span><text:span text:style-name="T770">. sienelių storis;</text:span></text:p>
      <text:p text:style-name="P771"><text:span text:style-name="T772">18.11.4</text:span><text:span text:style-name="T773">. geoterminio gręžinio šilumokaičio užpildymo duomenys:</text:span></text:p>
      <text:p text:style-name="P774"><text:span text:style-name="T775">18.11.4.1</text:span><text:span text:style-name="T776">. cheminio produkto pavadinimas;</text:span></text:p>
      <text:p text:style-name="P777"><text:span text:style-name="T778">18.11.4.2</text:span><text:span text:style-name="T779">. kiekis (litrais);</text:span></text:p>
      <text:p text:style-name="P780"><text:span text:style-name="T781">18.11.4.3</text:span><text:span text:style-name="T782">. cheminės medžiagos pavadinimas;</text:span></text:p>
      <text:p text:style-name="P783"><text:span text:style-name="T784">18.11.4.4</text:span><text:span text:style-name="T785">. cheminės medžiagos kodas CAS;</text:span></text:p>
      <text:p text:style-name="P786"><text:span text:style-name="T787">18.11.4.5</text:span><text:span text:style-name="T788">. cheminio produkto koncentracija (procentais);</text:span></text:p>
      <text:p text:style-name="P789"><text:span text:style-name="T790">18.11.5</text:span><text:span text:style-name="T791">. geoterminio gręžinio gręžskylės užpildo duomenys:</text:span></text:p>
      <text:p text:style-name="P792"><text:span text:style-name="T793">18.11.5.1</text:span><text:span text:style-name="T794">. atstumas nuo gręžinio žiočių (metrais);</text:span></text:p>
      <text:p text:style-name="P795"><text:span text:style-name="T796">18.11.5.2</text:span><text:span text:style-name="T797">. užpildymo būdas;</text:span></text:p>
      <text:p text:style-name="P798"><text:span text:style-name="T799">18.11.5.3</text:span><text:span text:style-name="T800">. užpildo medžiaga;</text:span></text:p>
      <text:p text:style-name="P801"><text:span text:style-name="T802">18.11.6</text:span><text:span text:style-name="T803">. duomenų naudojimo apribojimo terminas;</text:span></text:p>
      <text:p text:style-name="P804"><text:span text:style-name="T805">18.12</text:span><text:span text:style-name="T806">. l</text:span><text:span text:style-name="T807">eidimų</text:span><text:span text:style-name="T808"><text:s/>tirti žemės gelmes ir leidimų<text:s/></text:span><text:span text:style-name="T809">naudoti</text:span><text:span text:style-name="T810"><text:s/>žemės gelmių<text:s/></text:span><text:span text:style-name="T811">išteklius ir ertmes</text:span><text:span text:style-name="T812"><text:s/>duomenys (leidimams, išduotiems pagal prašymus gautus iki 2020 m. birželio 30 d.):</text:span></text:p>
      <text:p text:style-name="P813"><text:span text:style-name="T814">18.12.1</text:span><text:span text:style-name="T815">. leidimo identifikavimo duomenys:</text:span></text:p>
      <text:p text:style-name="P816"><text:span text:style-name="T817">18.12.1.1</text:span><text:span text:style-name="T818">. leidimo numeris;</text:span></text:p>
      <text:p text:style-name="P819"><text:span text:style-name="T820">18.12.1.2</text:span><text:span text:style-name="T821">. leidimo tipas;</text:span></text:p>
      <text:p text:style-name="P822"><text:span text:style-name="T823">18.12.1.3</text:span><text:span text:style-name="T824">. leidimo išdavimo data;</text:span></text:p>
      <text:p text:style-name="P825"><text:span text:style-name="T826">18.12.1.4</text:span><text:span text:style-name="T827">. leidimo įsigaliojimo data;</text:span></text:p>
      <text:p text:style-name="P828"><text:span text:style-name="T829">18.12.1.5</text:span><text:span text:style-name="T830">. leidimo turėtojas (juridinio asmens pavadinimas, kodas; fizinio asmens vardas, pavardė, asmens kodas; arba jungtinės veiklos sutarties sudarymo data, numeris ir šios sutarties šalys: juridinio asmens pavadinimas, kodas; fizinio asmens vardas, pavardė, asmens kodas);</text:span></text:p>
      <text:p text:style-name="P831"><text:span text:style-name="T832">18.12.1.6</text:span><text:span text:style-name="T833">. leidimą išdavusi institucija (juridinio asmens pavadinimas, kodas);</text:span></text:p>
      <text:p text:style-name="P834"><text:span text:style-name="T835">18.12.2</text:span><text:span text:style-name="T836">. leidimo galiojimo sustabdymo, galiojimo sustabdymo panaikinimo, panaikinimo duomenys (data, dokumento tipas, numeris);</text:span></text:p>
      <text:p text:style-name="P837"><text:span text:style-name="T838">18.12.3</text:span><text:span text:style-name="T839">. specialieji leidimų tirti žemės gelmes duomenys:</text:span></text:p>
      <text:p text:style-name="P840"><text:span text:style-name="T841">18.12.3.1</text:span><text:span text:style-name="T842">. leidžiamos<text:s/></text:span><text:span text:style-name="T843">žemės gelmių<text:s/></text:span><text:span text:style-name="T844">geologinių tyrimų veiklos rūšis (-ys);</text:span></text:p>
      <text:p text:style-name="P845"><text:span text:style-name="T846">18.12.3.2</text:span><text:span text:style-name="T847">. pažymos apie privalomos specializacijos, kvalifikacijos ir išsilavinimo specialistus, pateikiamos fizinių arba juridinių asmenų arba šių asmenų grupių, veikiančių pagal jungtinės veiklos sutartis, norint gauti leidimą tirti žemės gelmes, duomenys:</text:span></text:p>
      <text:p text:style-name="P848"><text:span text:style-name="T849">18.12.3.2.1</text:span><text:span text:style-name="T850">. darbuotojo vardas, pavardė;</text:span></text:p>
      <text:p text:style-name="P851"><text:span text:style-name="T852">18.12.3.2.2</text:span><text:span text:style-name="T853">. kvalifikaciją patvirtinančių dokumentų (diplomo, atestato, kursų baigimo pažymėjimo) duomenys;</text:span></text:p>
      <text:p text:style-name="P854"><text:span text:style-name="T855">18.12.3.2.3</text:span><text:span text:style-name="T856">. darbo stažo duomenys;</text:span></text:p>
      <text:p text:style-name="P857"><text:span text:style-name="T858">18.12.4</text:span><text:span text:style-name="T859">. specialieji leidimų<text:s/></text:span><text:span text:style-name="T860">naudoti</text:span><text:span text:style-name="T861"><text:s/>žemės gelmių<text:s/></text:span><text:span text:style-name="T862">išteklius ir ertmes</text:span><text:span text:style-name="T863"><text:s/>duomenys:</text:span></text:p>
      <text:p text:style-name="P864"><text:span text:style-name="T865">18.12.4.1</text:span><text:span text:style-name="T866">. leidžiami naudoti objektai (išteklių rūšis, telkinio kodas, pavadinimas);</text:span></text:p>
      <text:p text:style-name="P867"><text:span text:style-name="T868">18.12.4.2</text:span><text:span text:style-name="T869">. leidimų naudoti žemės gelmių išteklius ir ertmes naudojimo sutarčių duomenys:</text:span></text:p>
      <text:p text:style-name="P870"><text:span text:style-name="T871">18.12.4.2.1</text:span><text:span text:style-name="T872">. naudojimo sutarties identifikavimo numeris ir galiojimo terminas;</text:span></text:p>
      <text:p text:style-name="P873"><text:span text:style-name="T874">18.12.4.2.2</text:span><text:span text:style-name="T875">. naudojimo sutarties sąlygos ir jų įgyvendinimo terminai;</text:span></text:p>
      <text:p text:style-name="P876"><text:span text:style-name="T877">18.12.4.2.3</text:span><text:span text:style-name="T878">. naudojimo sutarties sąlygų įvykdymo duomenys;</text:span></text:p>
      <text:p text:style-name="P879"><text:span text:style-name="T880">18.13</text:span><text:span text:style-name="T881">. leidimų tirti žemės gelmes ir leidimų naudoti žemės gelmių<text:s/></text:span><text:span text:style-name="T882">išteklius ar ertmes<text:s/></text:span><text:span text:style-name="T883">duomenys (leidimams, išduotiems pagal prašymus gautus nuo 2020 m. liepos 1 d.):<text:s/></text:span></text:p>
      <text:p text:style-name="P884"><text:span text:style-name="T885">18.13.1</text:span><text:span text:style-name="T886">. bendrieji duomenys:</text:span></text:p>
      <text:p text:style-name="P887"><text:span text:style-name="T888">18.13.1.1</text:span><text:span text:style-name="T889">. leidimo numeris; </text:span></text:p>
      <text:p text:style-name="P890"><text:span text:style-name="T891">18.13.1.2</text:span><text:span text:style-name="T892">. leidimo tipas; </text:span></text:p>
      <text:p text:style-name="P893"><text:span text:style-name="T894">18.13.1.3</text:span><text:span text:style-name="T895">. leidimo išdavimo data;</text:span></text:p>
      <text:p text:style-name="P896"><text:span text:style-name="T897">18.13.1.4</text:span><text:span text:style-name="T898">. leidimo patikslinimo data; </text:span></text:p>
      <text:p text:style-name="P899"><text:span text:style-name="T900">18.13.1.5</text:span><text:span text:style-name="T901">.<text:s/></text:span><text:span text:style-name="T902">leidimo turėtojo fizinio asmens vardas, pavardė, asmens kodas, gyvenamosios vietos adresas, juridinio asmens pavadinimas, teisinė forma, kodas, buveinė arba leidimo turėtojo fizinių ir (ar) juridinių asmenų grupės, veikiančios pagal jungtinės veiklos sutartį, šalių pavadinimai, jungtinės veiklos sutarties data ir numeris, buveinė</text:span><text:span text:style-name="T903">; </text:span></text:p>
      <text:p text:style-name="P904"><text:span text:style-name="T905">18.13.1.6</text:span><text:span text:style-name="T906">. leidimo išdavimo būdas;</text:span></text:p>
      <text:p text:style-name="P907"><text:span text:style-name="T908">18.13.1.7</text:span><text:span text:style-name="T909">. leidimo būsena, sprendimą priėmusi institucija (juridinio asmens pavadinimas, kodas), dokumento numeris, data ir būsenos pakeitimo priežastis;</text:span></text:p>
      <text:p text:style-name="P910"><text:span text:style-name="T911">18.13.2</text:span><text:span text:style-name="T912">. specialieji leidimų tirti žemės gelmes duomenys:</text:span></text:p>
      <text:p text:style-name="P913"><text:span text:style-name="T914">18.13.2.1</text:span><text:span text:style-name="T915">. leidimu suteikiama teisė atlikti tiesioginių ir nuotolinių žemės gelmių geologinių tyrimų rūšis (-ys);</text:span></text:p>
      <text:p text:style-name="P916"><text:span text:style-name="T917">18.13.2.2</text:span><text:span text:style-name="T918">. specialistų duomenys: vardas, pavardė, pareigos, darbo patirtis;</text:span></text:p>
      <text:p text:style-name="P919"><text:span text:style-name="T920">18.13.3</text:span><text:span text:style-name="T921">. specialieji leidimų naudoti žemės gelmių<text:s/></text:span><text:span text:style-name="T922">išteklius (</text:span><text:span text:style-name="T923">išskyrus angliavandenilius),</text:span><text:span text:style-name="T924"><text:s/>ir ertmes</text:span><text:span text:style-name="T925"><text:s/>duomenys:</text:span></text:p>
      <text:p text:style-name="P926"><text:span text:style-name="T927">18.</text:span><text:span text:style-name="T928">13</text:span><text:span text:style-name="T929">.3.1</text:span><text:span text:style-name="T930">.<text:s/></text:span><text:span text:style-name="T931">suteikiamo naudoti telkinio ar jo dalies, požeminio vandens vandenvietės arba žemės gelmių ertmės duomenys:</text:span></text:p>
      <text:p text:style-name="P932"><text:span text:style-name="T933">18.</text:span><text:span text:style-name="T934">13</text:span><text:span text:style-name="T935">.3.1.1</text:span><text:span text:style-name="T936">.</text:span><text:span text:style-name="T937"><text:s/>išteklių rūšis;</text:span></text:p>
      <text:p text:style-name="P938"><text:span text:style-name="T939">18.</text:span><text:span text:style-name="T940">13</text:span><text:span text:style-name="T941">.3.1.2</text:span><text:span text:style-name="T942">.<text:s/></text:span><text:span text:style-name="T943">pavadinimas ir identifikavimo numeris Žemės gelmių registre;</text:span></text:p>
      <text:p text:style-name="P944"><text:span text:style-name="T945">18.13.3.2</text:span><text:span text:style-name="T946">. leidimo naudoti<text:s/></text:span><text:span text:style-name="T947">naudingųjų iškasenų, išskyrus angliavandenilius, išteklius priedo duomenys:</text:span></text:p>
      <text:p text:style-name="P948"><text:span text:style-name="T949">18.13.3.2.1</text:span><text:span text:style-name="T950">.</text:span><text:span text:style-name="T951"><text:s/></text:span><text:span text:style-name="T952">žemės gelmių išteklius aprobavusi įstaiga;</text:span></text:p>
      <text:p text:style-name="P953"><text:span text:style-name="T954">18.13.3.2.2</text:span><text:span text:style-name="T955">.<text:s/></text:span><text:span text:style-name="T956">aprobuotų ir skiriamų naudoti žemės gelmių išteklių kiekis;</text:span></text:p>
      <text:p text:style-name="P957"><text:span text:style-name="T958">18.13.3.2.3</text:span><text:span text:style-name="T959">.<text:s/></text:span><text:span text:style-name="T960">skirto kasybos sklypo erdviniai duomenys LKS-94;</text:span></text:p>
      <text:p text:style-name="P961"><text:span text:style-name="T962">18.13.3.2.4</text:span><text:span text:style-name="T963">.<text:s/></text:span><text:span text:style-name="T964">išteklių naudojimo paskirtis ir apskaita;</text:span></text:p>
      <text:p text:style-name="P965"><text:span text:style-name="T966">18.13.3.2.5</text:span><text:span text:style-name="T967">.<text:s/></text:span><text:span text:style-name="T968">sprendimo patvirtinti žemės gelmių naudojimo planą data ir numeris;</text:span></text:p>
      <text:p text:style-name="P969"><text:span text:style-name="T970">18.13.3.2.6</text:span><text:span text:style-name="T971">. numatytų</text:span><text:span text:style-name="T972"><text:s/></text:span><text:span text:style-name="T973">išteklių<text:s/></text:span><text:span text:style-name="T974">žemės gelmių<text:s/></text:span><text:span text:style-name="T975">geologinių<text:s/></text:span><text:span text:style-name="T976">tyrimų plotas;</text:span></text:p>
      <text:p text:style-name="P977"><text:span text:style-name="T978">18.13.3.2.7</text:span><text:span text:style-name="T979">. numatytų<text:s/></text:span><text:span text:style-name="T980">išteklių<text:s/></text:span><text:span text:style-name="T981">žemės gelmių<text:s/></text:span><text:span text:style-name="T982">geologinių<text:s/></text:span><text:span text:style-name="T983">tyrimų atlikimo terminas;</text:span></text:p>
      <text:p text:style-name="P984"><text:span text:style-name="T985">18.13.3.2.8</text:span><text:span text:style-name="T986">.<text:s/></text:span><text:span text:style-name="T987">priedo patikslinimo ar pakeitimo data, <text:s/>priežastis;</text:span></text:p>
      <text:p text:style-name="P988"><text:span text:style-name="T989">18.13.3.3</text:span><text:span text:style-name="T990">.<text:s/></text:span><text:span text:style-name="T991">leidimo naudoti žemės gelmių ertmes priedo duomenys:</text:span></text:p>
      <text:p text:style-name="P992"><text:span text:style-name="T993">18.13.3.3.1</text:span><text:span text:style-name="T994">.<text:s/></text:span><text:span text:style-name="T995">ertmę aprobavusi įstaiga;</text:span></text:p>
      <text:p text:style-name="P996"><text:span text:style-name="T997">18.13.3.3.2</text:span><text:span text:style-name="T998">.<text:s/></text:span><text:span text:style-name="T999">aprobuotos ertmės <text:s/>erdviniai duomenys LKS-94;</text:span></text:p>
      <text:p text:style-name="P1000"><text:span text:style-name="T1001">18.13.3.3.3</text:span><text:span text:style-name="T1002">.<text:s/></text:span><text:span text:style-name="T1003">ertmės paskirtis;</text:span></text:p>
      <text:p text:style-name="P1004"><text:span text:style-name="T1005">18.13.3.3.4</text:span><text:span text:style-name="T1006">.<text:s/></text:span><text:span text:style-name="T1007">sprendimo, kuriuo patvirtintas žemės gelmių naudojimo planas, data, numeris;</text:span></text:p>
      <text:p text:style-name="P1008"><text:span text:style-name="T1009">18.13.3.3.5</text:span><text:span text:style-name="T1010">. numatytų<text:s/></text:span><text:span text:style-name="T1011">ertmės (-ių)<text:s/></text:span><text:span text:style-name="T1012">žemės gelmių<text:s/></text:span><text:span text:style-name="T1013">geologinių<text:s/></text:span><text:span text:style-name="T1014">tyrimų plotas;</text:span></text:p>
      <text:p text:style-name="P1015"><text:span text:style-name="T1016">18.13.3.3.6</text:span><text:span text:style-name="T1017">.</text:span><text:span text:style-name="T1018"><text:s/></text:span><text:span text:style-name="T1019">numatytų<text:s/></text:span><text:span text:style-name="T1020">ertmės (-ių)<text:s/></text:span><text:span text:style-name="T1021">žemės gelmių<text:s/></text:span><text:span text:style-name="T1022">geologinių<text:s/></text:span><text:span text:style-name="T1023">tyrimų atlikimo terminas;</text:span></text:p>
      <text:p text:style-name="P1024"><text:span text:style-name="T1025">18.13.3.3.7</text:span><text:span text:style-name="T1026">. priedo patikslinimo ar pakeitimo data, <text:s/>priežastis;</text:span></text:p>
      <text:p text:style-name="P1027"><text:span text:style-name="T1028">18.13.3.4</text:span><text:span text:style-name="T1029">.<text:s/></text:span><text:span text:style-name="T1030">leidimo naudoti požeminio vandens išteklius priedo duomenys:</text:span></text:p>
      <text:p text:style-name="P1031"><text:span text:style-name="T1032">18.13.3.4.1</text:span><text:span text:style-name="T1033">.<text:s/></text:span><text:span text:style-name="T1034">išteklius aprobavusi įstaiga;</text:span></text:p>
      <text:p text:style-name="P1035"><text:span text:style-name="T1036">18.13.3.4.2</text:span><text:span text:style-name="T1037">.<text:s/></text:span><text:span text:style-name="T1038">eksploatacinis vandeningas horizontas;</text:span></text:p>
      <text:p text:style-name="P1039"><text:span text:style-name="T1040">18.13.3.4.3</text:span><text:span text:style-name="T1041">.<text:s/></text:span><text:span text:style-name="T1042">aprobuotų ir skiriamų naudoti išteklių kiekis;</text:span></text:p>
      <text:p text:style-name="P1043"><text:span text:style-name="T1044">18.13.3.4.4</text:span><text:span text:style-name="T1045">.<text:s/></text:span><text:span text:style-name="T1046">išteklių naudojimo paskirtis;</text:span></text:p>
      <text:p text:style-name="P1047"><text:span text:style-name="T1048">18.13.3.4.5</text:span><text:span text:style-name="T1049">.<text:s/></text:span><text:span text:style-name="T1050">išteklių naudojimo sąlygos;</text:span></text:p>
      <text:p text:style-name="P1051"><text:span text:style-name="T1052">18.13.3.4.6</text:span><text:span text:style-name="T1053">.<text:s/></text:span><text:span text:style-name="T1054">išteklių išgavimo kiekis ir apskaita;</text:span></text:p>
      <text:p text:style-name="P1055"><text:span text:style-name="T1056">18.13.3.4.7</text:span><text:span text:style-name="T1057">. priimti<text:s/></text:span><text:span text:style-name="T1058">planuojamos ūkinės veiklos vykdymo sprendiniai;</text:span></text:p>
      <text:p text:style-name="P1059"><text:span text:style-name="T1060">18.</text:span><text:span text:style-name="T1061">13.3.4.8</text:span><text:span text:style-name="T1062">.<text:s/></text:span><text:span text:style-name="T1063">priedo patikslinimo ar pakeitimo data, priežastis;</text:span></text:p>
      <text:p text:style-name="P1064"><text:span text:style-name="T1065">18.13.4</text:span><text:span text:style-name="T1066">. specialieji leidimų naudoti angliavandenilių išteklius ir jų priedų duomenys:</text:span></text:p>
      <text:p text:style-name="P1067"><text:span text:style-name="T1068">18.13.4.1</text:span><text:span text:style-name="T1069">.<text:s/></text:span><text:span text:style-name="T1070">leidžiamos veiklos rūšis (-ys);</text:span></text:p>
      <text:p text:style-name="P1071"><text:span text:style-name="T1072">18.13.4.2</text:span><text:span text:style-name="T1073">.</text:span><text:span text:style-name="T1074"><text:s/>suteikiamų naudoti angliavandenilių išteklių rūšis (-ys);</text:span></text:p>
      <text:p text:style-name="P1075"><text:span text:style-name="T1076">18.13.4.3</text:span><text:span text:style-name="T1077">.<text:s/></text:span><text:span text:style-name="T1078">suteikiamo naudoti ploto duomenys:</text:span></text:p>
      <text:p text:style-name="P1079"><text:span text:style-name="T1080">18.13.4.3.1</text:span><text:span text:style-name="T1081">.</text:span><text:span text:style-name="T1082"><text:s/></text:span><text:span text:style-name="T1083">pavadinimas;</text:span></text:p>
      <text:p text:style-name="P1084"><text:span text:style-name="T1085">18.13.4.3.2</text:span><text:span text:style-name="T1086">.<text:s/></text:span><text:span text:style-name="T1087">erdviniai duomenys</text:span><text:span text:style-name="T1088"><text:s/>LKS-94</text:span><text:span text:style-name="T1089">;</text:span></text:p>
      <text:p text:style-name="P1090"><text:span text:style-name="T1091">18.13.4.4</text:span><text:span text:style-name="T1092">.<text:s/></text:span><text:span text:style-name="T1093">leidimo plote esančio (-ių) Žemės gelmių registre įregistruoto (-ų) angliavandenilių telkinio (-ių) išteklių rūšis, pavadinimas ir identifikavimo numeris Žemės gelmių registre;</text:span></text:p>
      <text:p text:style-name="P1094"><text:span text:style-name="T1095">18.13.4.5</text:span><text:span text:style-name="T1096">.<text:s/></text:span><text:span text:style-name="T1097">leidimo plote esančio (-ių) angliavandenilių telkinio (-ių), sankaupos (-ų) ar kaupavietės (-ių) išteklių rūšis, pavadinimas ir identifikavimo numeris;</text:span></text:p>
      <text:p text:style-name="P1098"><text:span text:style-name="T1099">18.13.4.6</text:span><text:span text:style-name="T1100">.<text:s/></text:span><text:span text:style-name="T1101">privalomų angliavandenilių išteklių tyrimų atlikimo terminas;</text:span></text:p>
      <text:p text:style-name="P1102"><text:span text:style-name="T1103">18.13.4.7</text:span><text:span text:style-name="T1104">. priedo patikslinimo ar pakeitimo data, priežastis</text:span><text:span text:style-name="T1105">.</text:span></text:p>
      <text:p text:style-name="P1106"><text:span text:style-name="T1107">18.14</text:span><text:span text:style-name="T1108">. potencialių taršos<text:s/></text:span><text:span text:style-name="T1109">židinių</text:span><text:span text:style-name="T1110"><text:s/>duomenys: </text:span></text:p>
      <text:p text:style-name="P1111"><text:span text:style-name="T1112">18.14.1</text:span><text:span text:style-name="T1113">. potencialaus taršos židinio identifikavimo duomenys: </text:span></text:p>
      <text:p text:style-name="P1114"><text:span text:style-name="T1115">18.14.1.1</text:span><text:span text:style-name="T1116">. numeris; </text:span></text:p>
      <text:p text:style-name="P1117"><text:span text:style-name="T1118">18.14.1.2</text:span><text:span text:style-name="T1119">. potencialaus taršos židinio vietą apibūdinantys duomenys: apskrities pavadinimas, savivaldybės pavadinimas, gyvenamosios vietovės pavadinimas, gatvės pavadinimas (jei yra); </text:span></text:p>
      <text:p text:style-name="P1120"><text:span text:style-name="T1121">18.14.1.3</text:span><text:span text:style-name="T1122">. teritorijos centro koordinatės<text:s/></text:span><text:span text:style-name="T1123">LKS-94</text:span><text:span text:style-name="T1124">; </text:span></text:p>
      <text:p text:style-name="P1125"><text:span text:style-name="T1126">18.14.2</text:span><text:span text:style-name="T1127">. potencialaus taršos židinio inventorizavimo anketos (deklaracijos) duomenys: </text:span></text:p>
      <text:p text:style-name="P1128"><text:span text:style-name="T1129">18.14.2.1</text:span><text:span text:style-name="T1130">. numeris; </text:span></text:p>
      <text:p text:style-name="P1131"><text:span text:style-name="T1132">18.14.2.2</text:span><text:span text:style-name="T1133">. užpildymo data; </text:span></text:p>
      <text:p text:style-name="P1134"><text:span text:style-name="T1135">18.14.2.3</text:span><text:span text:style-name="T1136">. pateikėjo duomenys: juridinio asmens pavadinimas, kodas, atsakingas asmuo (vardas, pavardė, pareigos), telefono numeris, el. pašto adresas; </text:span></text:p>
      <text:p text:style-name="P1137"><text:span text:style-name="T1138">18.14.2.4</text:span><text:span text:style-name="T1139">. potencialaus taršos židinio būklė inventorizavimo metu; </text:span></text:p>
      <text:p text:style-name="P1140"><text:span text:style-name="T1141">18.14.2.5</text:span><text:span text:style-name="T1142">. potencialaus taršos židinio eksploatacijos laikas; </text:span></text:p>
      <text:p text:style-name="P1143"><text:span text:style-name="T1144">18.14.2.6</text:span><text:span text:style-name="T1145">. potencialaus taršos židinio savininko ir (ar) naudotojo duomenys (juridinio asmens pavadinimas, kodas, atsakingas asmuo (vardas, pavardė, pareigos), telefono numeris, el. pašto adresas arba fizinio asmens vardas, pavardė, asmens kodas); </text:span></text:p>
      <text:p text:style-name="P1146"><text:span text:style-name="T1147">18.14.2.7</text:span><text:span text:style-name="T1148">. teršiančių medžiagų sankaupos tipas;</text:span></text:p>
      <text:p text:style-name="P1149"><text:span text:style-name="T1150">18.14.2.8</text:span><text:span text:style-name="T1151">. teršiančios medžiagos kodas, pavadinimas;</text:span></text:p>
      <text:p text:style-name="P1152"><text:span text:style-name="T1153">18.14.2.9</text:span><text:span text:style-name="T1154">. teršiančios medžiagos kiekis, prieaugis, apyvarta;<text:s/></text:span></text:p>
      <text:p text:style-name="P1155"><text:span text:style-name="T1156">18.14.2.10</text:span><text:span text:style-name="T1157">. potencialaus taršos židinio užimamo ploto duomenys (ilgis, plotis, plotas, gylis, aukštis, tūris); </text:span></text:p>
      <text:p text:style-name="P1158"><text:span text:style-name="T1159">18.14.2.11</text:span><text:span text:style-name="T1160">. potencialaus taršos židinio padėties ekosistemoje duomenys: </text:span></text:p>
      <text:p text:style-name="P1161"><text:span text:style-name="T1162">18.14.2.11.1</text:span><text:span text:style-name="T1163">. paviršiaus danga; </text:span></text:p>
      <text:p text:style-name="P1164"><text:span text:style-name="T1165">18.14.2.11.2</text:span><text:span text:style-name="T1166">. gruntinio vandens gylis; </text:span></text:p>
      <text:p text:style-name="P1167"><text:span text:style-name="T1168">18.14.2.11.3</text:span><text:span text:style-name="T1169">. urbanizacijos zona; </text:span></text:p>
      <text:p text:style-name="P1170"><text:span text:style-name="T1171">18.14.2.11.4</text:span><text:span text:style-name="T1172">. atstumas iki požeminio vandens kaptažo įrenginio; </text:span></text:p>
      <text:p text:style-name="P1173"><text:span text:style-name="T1174">18.14.2.11.5</text:span><text:span text:style-name="T1175">. artimiausias paviršinio vandens telkinys (identifikavimo kodas, pavadinimas, kategorija) ir atstumas iki jo; </text:span></text:p>
      <text:p text:style-name="P1176"><text:span text:style-name="T1177">18.14.2.11.6</text:span><text:span text:style-name="T1178">. artimiausia požeminio vandens vandenvietė (pavadinimas ir<text:s/></text:span><text:span text:style-name="T1179">identifikavimo numeris Žemės gelmių registre</text:span><text:span text:style-name="T1180">) ir atstumas iki jos ir (ar) požeminio vandens vandenvietės apsaugos zonos; </text:span></text:p>
      <text:p text:style-name="P1181"><text:span text:style-name="T1182">18.14.2.12</text:span><text:span text:style-name="T1183">. potencialaus taršos židinio techninė įranga, konstrukcija: </text:span></text:p>
      <text:p text:style-name="P1184"><text:span text:style-name="T1185">18.14.2.12.1</text:span><text:span text:style-name="T1186">. izoliacinė danga; </text:span></text:p>
      <text:p text:style-name="P1187"><text:span text:style-name="T1188">18.14.2.12.2</text:span><text:span text:style-name="T1189">. gruntas; </text:span></text:p>
      <text:p text:style-name="P1190"><text:span text:style-name="T1191">18.14.2.12.3</text:span><text:span text:style-name="T1192">. vandens surinkimo sistema; </text:span></text:p>
      <text:p text:style-name="P1193"><text:span text:style-name="T1194">18.14.2.12.4</text:span><text:span text:style-name="T1195">. nuotekų valymas ir utilizavimas; </text:span></text:p>
      <text:p text:style-name="P1196"><text:span text:style-name="T1197">18.14.2.12.5</text:span><text:span text:style-name="T1198">. rezervuarų talpos; </text:span></text:p>
      <text:p text:style-name="P1199"><text:span text:style-name="T1200">18.14.2.12.6</text:span><text:span text:style-name="T1201">. teritorijos apsauga; </text:span></text:p>
      <text:p text:style-name="P1202"><text:span text:style-name="T1203">18.14.2.13</text:span><text:span text:style-name="T1204">. pastatų arba įrenginių būklė; </text:span></text:p>
      <text:p text:style-name="P1205"><text:span text:style-name="T1206">18.14.2.14</text:span><text:span text:style-name="T1207">. potencialiame taršos židinyje vykdomo aplinkos monitoringo duomenys: </text:span></text:p>
      <text:p text:style-name="P1208"><text:span text:style-name="T1209">18.14.2.14.1</text:span><text:span text:style-name="T1210">. pradžios data; </text:span></text:p>
      <text:p text:style-name="P1211"><text:span text:style-name="T1212">18.14.2.14.2</text:span><text:span text:style-name="T1213">. pabaigos data; </text:span></text:p>
      <text:p text:style-name="P1214"><text:span text:style-name="T1215">18.14.2.14.3</text:span><text:span text:style-name="T1216">. monitoringo programą parengusio juridinio asmens pavadinimas, kodas; </text:span></text:p>
      <text:p text:style-name="P1217"><text:span text:style-name="T1218">18.14.2.14.4</text:span><text:span text:style-name="T1219">. monitoringą vykdančio (vykdžiusio) juridinio asmens pavadinimas, kodas; </text:span></text:p>
      <text:p text:style-name="P1220"><text:span text:style-name="T1221">18.14.2.15</text:span><text:span text:style-name="T1222">. tyrimų ataskaitų registravimo geologijos fondo kataloge identifikavimo numeris; </text:span></text:p>
      <text:p text:style-name="P1223"><text:span text:style-name="T1224">18.14.2.16</text:span><text:span text:style-name="T1225">. duomenų naudojimo apribojimo terminas;</text:span></text:p>
      <text:p text:style-name="P1226"><text:span text:style-name="T1227">18.14.3</text:span><text:span text:style-name="T1228">. potencialaus taršos židinio pavojingumo aplinkai įvertinimo rezultatai; </text:span></text:p>
      <text:p text:style-name="P1229"><text:span text:style-name="T1230">18.14.4</text:span><text:span text:style-name="T1231">. išvados ir rekomendacijos; </text:span></text:p>
      <text:p text:style-name="P1232"><text:span text:style-name="T1233">18.14.5</text:span><text:span text:style-name="T1234">. potencialaus taršos židinio aplinkoje atliktų ekogeologinių tyrimų duomenys: </text:span></text:p>
      <text:p text:style-name="P1235"><text:span text:style-name="T1236">18.14.5.1</text:span><text:span text:style-name="T1237">. tyrimo darbų pradžios data; </text:span></text:p>
      <text:p text:style-name="P1238"><text:span text:style-name="T1239">18.14.5.2</text:span><text:span text:style-name="T1240">. tyrimo darbų pabaigos data; </text:span></text:p>
      <text:p text:style-name="P1241"><text:span text:style-name="T1242">18.14.5.3</text:span><text:span text:style-name="T1243">. tyrimo darbų tipas; </text:span></text:p>
      <text:p text:style-name="P1244"><text:span text:style-name="T1245">18.14.5.4</text:span><text:span text:style-name="T1246">. tyrimo darbų užsakovas (juridinio asmens pavadinimas, teisinė forma, kodas arba fizinio asmens vardas, pavardė); </text:span></text:p>
      <text:p text:style-name="P1247"><text:span text:style-name="T1248">18.14.5.5</text:span><text:span text:style-name="T1249">. tyrimo darbų vykdytojas (juridinio asmens pavadinimas, teisinė forma, kodas arba fizinio asmens vardas, pavardė, arba juridinių ir (ar) fizinių asmenų grupės, veikiančios pagal jungtinės veiklos sutartį, šalių vardai, pavardės, pavadinimai, juridinių asmenų teisinės formos, kodai, jungtinės veiklos sutarties sudarymo data ir numeris, leidimo tirti žemės gelmes numeris); </text:span></text:p>
      <text:p text:style-name="P1250"><text:span text:style-name="T1251">18.14.5.6</text:span><text:span text:style-name="T1252">. tyrimo registravimo Žemės gelmių registre duomenys (tyrimo registravimo numeris ir data); </text:span></text:p>
      <text:p text:style-name="P1253"><text:span text:style-name="T1254">18.14.5.7</text:span><text:span text:style-name="T1255">. tyrimo darbų ploto<text:s/></text:span><text:span text:style-name="T1256">erdviniai duomenys</text:span><text:span text:style-name="T1257"><text:s/>LKS-94</text:span><text:span text:style-name="T1258">; </text:span></text:p>
      <text:p text:style-name="P1259"><text:span text:style-name="T1260">18.14.5.8</text:span><text:span text:style-name="T1261">. tiriamo objekto tipas; </text:span></text:p>
      <text:p text:style-name="P1262"><text:span text:style-name="T1263">18.14.5.9</text:span><text:span text:style-name="T1264">. tiriamo objekto pavadinimas; </text:span></text:p>
      <text:p text:style-name="P1265"><text:span text:style-name="T1266">18.14.5.10</text:span><text:span text:style-name="T1267">. tiriamo objekto vietą apibūdinantys duomenys: apskrities pavadinimas, savivaldybės pavadinimas, gyvenamosios vietovės pavadinimas, gatvės pavadinimas (jei yra); </text:span></text:p>
      <text:p text:style-name="P1268"><text:span text:style-name="T1269">18.14.5.11</text:span><text:span text:style-name="T1270">. tiriamo objekto savininkas (juridinio asmens pavadinimas, kodas arba fizinio asmens vardas, pavardė, asmens kodas); </text:span></text:p>
      <text:p text:style-name="P1271"><text:span text:style-name="T1272">18.14.5.12</text:span><text:span text:style-name="T1273">. tiriamo objekto naudotojas (juridinio asmens pavadinimas, kodas arba fizinio asmens vardas, pavardė, asmens kodas); </text:span></text:p>
      <text:p text:style-name="P1274"><text:span text:style-name="T1275">18.14.5.13</text:span><text:span text:style-name="T1276">. paimtų bandinių (bandinio paėmimo taško tipas, bandinių kiekis) duomenys; </text:span></text:p>
      <text:p text:style-name="P1277"><text:span text:style-name="T1278">18.14.5.14</text:span><text:span text:style-name="T1279">. nustatyta tarša: </text:span></text:p>
      <text:p text:style-name="P1280"><text:span text:style-name="T1281">18.14.5.14.1</text:span><text:span text:style-name="T1282">. įtakojama sfera; </text:span></text:p>
      <text:p text:style-name="P1283"><text:span text:style-name="T1284">18.14.5.14.2</text:span><text:span text:style-name="T1285">. taršos arealo aprašas; </text:span></text:p>
      <text:p text:style-name="P1286"><text:span text:style-name="T1287">18.14.5.14.3</text:span><text:span text:style-name="T1288">. parametrai (kiekis, plotas, gylis, tūris); </text:span></text:p>
      <text:p text:style-name="P1289"><text:span text:style-name="T1290">18.14.5.15</text:span><text:span text:style-name="T1291">. teršiančios medžiagos: </text:span></text:p>
      <text:p text:style-name="P1292"><text:span text:style-name="T1293">18.14.5.15.1</text:span><text:span text:style-name="T1294">. pavadinimas; </text:span></text:p>
      <text:p text:style-name="P1295"><text:span text:style-name="T1296">18.14.5.15.2</text:span><text:span text:style-name="T1297">. kiekis; </text:span></text:p>
      <text:p text:style-name="P1298"><text:span text:style-name="T1299">18.14.5.15.3</text:span><text:span text:style-name="T1300">. ribinės vertės arba didžiausios leistinos koncentracijos viršijimas; </text:span></text:p>
      <text:p text:style-name="P1301"><text:span text:style-name="T1302">18.14.5.16</text:span><text:span text:style-name="T1303">. teršalų valymo duomenys; </text:span></text:p>
      <text:p text:style-name="P1304"><text:span text:style-name="T1305">18.14.5.17</text:span><text:span text:style-name="T1306">. išvados;</text:span></text:p>
      <text:p text:style-name="P1307"><text:span text:style-name="T1308">18.15</text:span><text:span text:style-name="T1309">. tiriamųjų<text:s/></text:span><text:span text:style-name="T1310">kasinių</text:span><text:span text:style-name="T1311"><text:s/>duomenys: </text:span></text:p>
      <text:p text:style-name="P1312"><text:span text:style-name="T1313">18.15.1</text:span><text:span text:style-name="T1314">. tiriamojo kasinio identifikavimo duomenys: </text:span></text:p>
      <text:p text:style-name="P1315"><text:span text:style-name="T1316">18.15.1.1</text:span><text:span text:style-name="T1317">. numeris; </text:span></text:p>
      <text:p text:style-name="P1318"><text:span text:style-name="T1319">18.15.1.2</text:span><text:span text:style-name="T1320">. tiriamojo kasinio tipas; </text:span></text:p>
      <text:p text:style-name="P1321"><text:span text:style-name="T1322">18.15.1.3</text:span><text:span text:style-name="T1323">. iškasimo data; </text:span></text:p>
      <text:p text:style-name="P1324"><text:span text:style-name="T1325">18.15.1.4</text:span><text:span text:style-name="T1326">. stebėjimo tipas; </text:span></text:p>
      <text:p text:style-name="P1327"><text:span text:style-name="T1328">18.15.2</text:span><text:span text:style-name="T1329">. duomenys, nusakantys tiriamojo kasinio geografinę padėtį: </text:span></text:p>
      <text:p text:style-name="P1330"><text:span text:style-name="T1331">18.15.2.1</text:span><text:span text:style-name="T1332">. tiriamojo kasinio vietos koordinatės<text:s/></text:span><text:span text:style-name="T1333">LKS-94</text:span><text:span text:style-name="T1334">; </text:span></text:p>
      <text:p text:style-name="P1335"><text:span text:style-name="T1336">18.15.2.2</text:span><text:span text:style-name="T1337">. tiriamojo kasinio vietą apibūdinantys duomenys: apskrities pavadinimas, savivaldybės pavadinimas, gyvenamosios vietovės pavadinimas, gatvės pavadinimas (jei yra); </text:span></text:p>
      <text:p text:style-name="P1338"><text:span text:style-name="T1339">18.15.2.3</text:span><text:span text:style-name="T1340">. veiklos objekto arba tyrimo ploto, kurio teritorijoje iškastas tiriamasis kasinys, pavadinimas; </text:span></text:p>
      <text:p text:style-name="P1341"><text:span text:style-name="T1342">18.15.2.4</text:span><text:span text:style-name="T1343">. topografinio lapo numeris; </text:span></text:p>
      <text:p text:style-name="P1344"><text:span text:style-name="T1345">18.15.3</text:span><text:span text:style-name="T1346">. gylis; </text:span></text:p>
      <text:p text:style-name="P1347"><text:span text:style-name="T1348">18.15.4</text:span><text:span text:style-name="T1349">. altitudė; </text:span></text:p>
      <text:p text:style-name="P1350"><text:span text:style-name="T1351">18.15.5</text:span><text:span text:style-name="T1352">. gruntinio vandens gylis; </text:span></text:p>
      <text:p text:style-name="P1353"><text:span text:style-name="T1354">18.15.6</text:span><text:span text:style-name="T1355">. reljefas; </text:span></text:p>
      <text:p text:style-name="P1356"><text:span text:style-name="T1357">18.15.7</text:span><text:span text:style-name="T1358">. dirvožemio tipas; </text:span></text:p>
      <text:p text:style-name="P1359"><text:span text:style-name="T1360">18.15.8</text:span><text:span text:style-name="T1361">. tiriamojo kasinio geologinių sluoksnių pjūvio duomenys: </text:span></text:p>
      <text:p text:style-name="P1362"><text:span text:style-name="T1363">18.15.8.1</text:span><text:span text:style-name="T1364">. kraigo gylis (nuo žemės paviršiaus); </text:span></text:p>
      <text:p text:style-name="P1365"><text:span text:style-name="T1366">18.15.8.2</text:span><text:span text:style-name="T1367">. pado gylis (nuo žemės paviršiaus); </text:span></text:p>
      <text:p text:style-name="P1368"><text:span text:style-name="T1369">18.15.8.3</text:span><text:span text:style-name="T1370">. pagrindinė uoliena; </text:span></text:p>
      <text:p text:style-name="P1371"><text:span text:style-name="T1372">18.15.8.4</text:span><text:span text:style-name="T1373">. geologinis indeksas; </text:span></text:p>
      <text:p text:style-name="P1374"><text:span text:style-name="T1375">18.15.9</text:span><text:span text:style-name="T1376">. tiriamajame kasinyje paimti bandiniai: </text:span></text:p>
      <text:p text:style-name="P1377"><text:span text:style-name="T1378">18.15.9.1</text:span><text:span text:style-name="T1379">. bandinio numeris; </text:span></text:p>
      <text:p text:style-name="P1380"><text:span text:style-name="T1381">18.15.9.2</text:span><text:span text:style-name="T1382">. paėmimo gylis; </text:span></text:p>
      <text:p text:style-name="P1383"><text:span text:style-name="T1384">18.15.9.3</text:span><text:span text:style-name="T1385">. bandinio tipas; </text:span></text:p>
      <text:p text:style-name="P1386"><text:span text:style-name="T1387">18.15.9.4</text:span><text:span text:style-name="T1388">. atlikti tyrimai. </text:span></text:p>
      <text:p text:style-name="P1389"><text:span text:style-name="T1390">18.15.10</text:span><text:span text:style-name="T1391">. tiriamojo kasinio duomenis pateikusio juridinio asmens pavadinimas, kodas arba fizinio asmens vardas, pavardė, leidimo tirti žemės gelmes numeris;</text:span></text:p>
      <text:p text:style-name="P1392"><text:span text:style-name="T1393">18.16</text:span><text:span text:style-name="T1394">.<text:s/></text:span><text:span text:style-name="T1395">geologinių reiškinių ir procesų</text:span><text:span text:style-name="T1396"><text:s/>duomenys: </text:span></text:p>
      <text:p text:style-name="P1397"><text:span text:style-name="T1398">18.16.1</text:span><text:span text:style-name="T1399">. geologinių procesų teritorijos duomenys: </text:span></text:p>
      <text:p text:style-name="P1400"><text:span text:style-name="T1401">18.16.1.1</text:span><text:span text:style-name="T1402">. identifikavimo numeris; </text:span></text:p>
      <text:p text:style-name="P1403"><text:span text:style-name="T1404">18.16.1.2</text:span><text:span text:style-name="T1405">. pavadinimas; </text:span></text:p>
      <text:p text:style-name="P1406"><text:span text:style-name="T1407">18.16.1.3</text:span><text:span text:style-name="T1408">. geologinio proceso tipas; </text:span></text:p>
      <text:p text:style-name="P1409"><text:span text:style-name="T1410">18.16.1.4</text:span><text:span text:style-name="T1411">. teritorijos <text:s/></text:span><text:span text:style-name="T1412">erdviniai duomenys</text:span><text:span text:style-name="T1413"><text:s/>LKS-94</text:span><text:span text:style-name="T1414">; </text:span></text:p>
      <text:p text:style-name="P1415"><text:span text:style-name="T1416">18.16.2</text:span><text:span text:style-name="T1417">. reiškinio identifikavimo duomenys: </text:span></text:p>
      <text:p text:style-name="P1418"><text:span text:style-name="T1419">18.16.2.1</text:span><text:span text:style-name="T1420">. identifikavimo numeris; </text:span></text:p>
      <text:p text:style-name="P1421"><text:span text:style-name="T1422">18.16.2.2</text:span><text:span text:style-name="T1423">. pirminis numeris; </text:span></text:p>
      <text:p text:style-name="P1424"><text:span text:style-name="T1425">18.16.2.3</text:span><text:span text:style-name="T1426">. reiškinio tipas; </text:span></text:p>
      <text:p text:style-name="P1427"><text:span text:style-name="T1428">18.16.2.4</text:span><text:span text:style-name="T1429">. pavadinimas; </text:span></text:p>
      <text:p text:style-name="P1430"><text:span text:style-name="T1431">18.16.3</text:span><text:span text:style-name="T1432">. duomenis apie reiškinį pateikusio juridinio asmens pavadinimas, kodas arba fizinio asmens vardas, pavardė, telefono numeris, el. paštas; </text:span></text:p>
      <text:p text:style-name="P1433"><text:span text:style-name="T1434">18.16.4</text:span><text:span text:style-name="T1435">. reiškinio vietos koordinatės LKS</text:span><text:span text:style-name="T1436">-</text:span><text:span text:style-name="T1437">94; </text:span></text:p>
      <text:p text:style-name="P1438"><text:span text:style-name="T1439">18.16.5</text:span><text:span text:style-name="T1440">. reiškinio vietą apibūdinantys duomenys: apskrities pavadinimas, savivaldybės pavadinimas, gyvenamosios vietovės pavadinimas, gatvės pavadinimas (jei yra); </text:span></text:p>
      <text:p text:style-name="P1441"><text:span text:style-name="T1442">18.16.6</text:span><text:span text:style-name="T1443">. reiškinio priskyrimas geologinio proceso teritorijai; </text:span></text:p>
      <text:p text:style-name="P1444"><text:span text:style-name="T1445">18.16.7</text:span><text:span text:style-name="T1446">. reiškinio įvykio data; </text:span></text:p>
      <text:p text:style-name="P1447"><text:span text:style-name="T1448">18.16.8</text:span><text:span text:style-name="T1449">. reiškinio aprašymo data; </text:span></text:p>
      <text:p text:style-name="P1450"><text:span text:style-name="T1451">18.16.9</text:span><text:span text:style-name="T1452">. reiškinio charakteristikos (išmatavimai, forma, būklė); </text:span></text:p>
      <text:p text:style-name="P1453"><text:span text:style-name="T1454">18.16.10</text:span><text:span text:style-name="T1455">. proceso raidos duomenys; </text:span></text:p>
      <text:p text:style-name="P1456"><text:span text:style-name="T1457">18.16.11</text:span><text:span text:style-name="T1458">. schemos, nuotraukos;</text:span></text:p>
      <text:p text:style-name="P1459"><text:span text:style-name="T1460">18.17</text:span><text:span text:style-name="T1461">.<text:s/></text:span><text:span text:style-name="T1462">valstybinio žemės gelmių monitoringo</text:span><text:span text:style-name="T1463">, apimančio dirvožemio monitoringą, šiaurės Lietuvos karstinio regiono monitoringą ir seisminį monitoringą, duomenys: </text:span></text:p>
      <text:p text:style-name="P1464"><text:span text:style-name="T1465">18.17.1</text:span><text:span text:style-name="T1466">. monitoringo posto duomenys: </text:span></text:p>
      <text:p text:style-name="P1467"><text:span text:style-name="T1468">18.17.1.1</text:span><text:span text:style-name="T1469">. numeris; </text:span></text:p>
      <text:p text:style-name="P1470"><text:span text:style-name="T1471">18.17.1.2</text:span><text:span text:style-name="T1472">. pavadinimas; </text:span></text:p>
      <text:p text:style-name="P1473"><text:span text:style-name="T1474">18.17.1.3</text:span><text:span text:style-name="T1475">. monitoringo posto geografinę padėtį nusakantys duomenys: </text:span></text:p>
      <text:p text:style-name="P1476"><text:span text:style-name="T1477">18.17.1.3.1</text:span><text:span text:style-name="T1478">. koordinatės<text:s/></text:span><text:span text:style-name="T1479">LKS-94</text:span><text:span text:style-name="T1480">; </text:span></text:p>
      <text:p text:style-name="P1481"><text:span text:style-name="T1482">18.17.1.3.2</text:span><text:span text:style-name="T1483">. monitoringo posto vietą apibūdinantys duomenys: apskrities pavadinimas, savivaldybės pavadinimas, gyvenamosios vietovės pavadinimas, gatvės pavadinimas (jei yra); </text:span></text:p>
      <text:p text:style-name="P1484"><text:span text:style-name="T1485">18.17.1.4</text:span><text:span text:style-name="T1486">. būklė ir būklės pasikeitimo data; </text:span></text:p>
      <text:p text:style-name="P1487"><text:span text:style-name="T1488">18.17.1.5</text:span><text:span text:style-name="T1489">. monitoringo rūšis; </text:span></text:p>
      <text:p text:style-name="P1490"><text:span text:style-name="T1491">18.17.2</text:span><text:span text:style-name="T1492">. monitoringo duomenys: </text:span></text:p>
      <text:p text:style-name="P1493"><text:span text:style-name="T1494">18.17.2.1</text:span><text:span text:style-name="T1495">. stebėjimą vykdantis juridinis asmuo (pavadinimas, kodas); </text:span></text:p>
      <text:p text:style-name="P1496"><text:span text:style-name="T1497">18.17.2.2</text:span><text:span text:style-name="T1498">. stebėjimo laikas; </text:span></text:p>
      <text:p text:style-name="P1499"><text:span text:style-name="T1500">18.17.2.3</text:span><text:span text:style-name="T1501">. stebimi parametrai ir jų reikšmės; </text:span></text:p>
      <text:p text:style-name="P1502"><text:span text:style-name="T1503">18.17.3</text:span><text:span text:style-name="T1504">. apibendrinti stebėjimo rezultatai ir išvados;</text:span></text:p>
      <text:p text:style-name="P1505"><text:span text:style-name="T1506">18.18</text:span><text:span text:style-name="T1507">.<text:s/></text:span><text:span text:style-name="T1508">geocheminių ir geotechninių tyrimų</text:span><text:span text:style-name="T1509"><text:s/>duomenys: </text:span></text:p>
      <text:p text:style-name="P1510"><text:span text:style-name="T1511">18.18.1</text:span><text:span text:style-name="T1512">. grunto ar uolienos bandinio paėmimo taško duomenys: </text:span></text:p>
      <text:p text:style-name="P1513"><text:span text:style-name="T1514">18.18.1.1</text:span><text:span text:style-name="T1515">. tipas; </text:span></text:p>
      <text:p text:style-name="P1516"><text:span text:style-name="T1517">18.18.1.2</text:span><text:span text:style-name="T1518">. numeris; </text:span></text:p>
      <text:p text:style-name="P1519"><text:span text:style-name="T1520">18.18.1.3</text:span><text:span text:style-name="T1521">. bandinio paėmimo vietą apibūdinantys duomenys: apskrities pavadinimas, savivaldybės pavadinimas, gyvenamosios vietovės pavadinimas, gatvės pavadinimas (jei yra); </text:span></text:p>
      <text:p text:style-name="P1522"><text:span text:style-name="T1523">18.18.1.4</text:span><text:span text:style-name="T1524">. koordinatės<text:s/></text:span><text:span text:style-name="T1525">LKS-94</text:span><text:span text:style-name="T1526">; </text:span></text:p>
      <text:p text:style-name="P1527"><text:span text:style-name="T1528">18.18.1.5</text:span><text:span text:style-name="T1529">. bandinio paėmimo vietos aprašas (reljefas, dirvožemio tipas, žemės naudojimo paskirtis); </text:span></text:p>
      <text:p text:style-name="P1530"><text:span text:style-name="T1531">18.18.2</text:span><text:span text:style-name="T1532">. bandinio identifikavimo duomenys: </text:span></text:p>
      <text:p text:style-name="P1533"><text:span text:style-name="T1534">18.18.2.1</text:span><text:span text:style-name="T1535">. bandinio numeris; </text:span></text:p>
      <text:p text:style-name="P1536"><text:span text:style-name="T1537">18.18.2.2</text:span><text:span text:style-name="T1538">. bandinio paėmimo data; </text:span></text:p>
      <text:p text:style-name="P1539"><text:span text:style-name="T1540">18.18.2.3</text:span><text:span text:style-name="T1541">. bandinio paėmimo gylis; </text:span></text:p>
      <text:p text:style-name="P1542"><text:span text:style-name="T1543">18.18.3</text:span><text:span text:style-name="T1544">. duomenys apie atliktas analizes: </text:span></text:p>
      <text:p text:style-name="P1545"><text:span text:style-name="T1546">18.18.3.1</text:span><text:span text:style-name="T1547">. analizės atlikimo data; </text:span></text:p>
      <text:p text:style-name="P1548"><text:span text:style-name="T1549">18.18.3.2</text:span><text:span text:style-name="T1550">. analizę atlikusi laboratorija (juridinio asmens pavadinimas, kodas); </text:span></text:p>
      <text:p text:style-name="P1551"><text:span text:style-name="T1552">18.18.3.3</text:span><text:span text:style-name="T1553">. analizės metodas ir naudota įranga; </text:span></text:p>
      <text:p text:style-name="P1554"><text:span text:style-name="T1555">18.18.4</text:span><text:span text:style-name="T1556">. analizės rezultatų duomenys (tirti parametrai ir išmatuotos jų reikšmės);</text:span></text:p>
      <text:p text:style-name="P1557"><text:span text:style-name="T1558">18.19</text:span><text:span text:style-name="T1559">.<text:s/></text:span><text:span text:style-name="T1560">hidrocheminių tyrimų</text:span><text:span text:style-name="T1561"><text:s/>duomenys: </text:span></text:p>
      <text:p text:style-name="P1562"><text:span text:style-name="T1563">18.19.1</text:span><text:span text:style-name="T1564">. vandens bandinio paėmimo taško duomenys: </text:span></text:p>
      <text:p text:style-name="P1565"><text:span text:style-name="T1566">18.19.1.1</text:span><text:span text:style-name="T1567">. tipas; </text:span></text:p>
      <text:p text:style-name="P1568"><text:span text:style-name="T1569">18.19.1.2</text:span><text:span text:style-name="T1570">. numeris; </text:span></text:p>
      <text:p text:style-name="P1571"><text:span text:style-name="T1572">18.19.1.3</text:span><text:span text:style-name="T1573">. bandinio paėmimo vietą apibūdinantys duomenys: apskrities pavadinimas, savivaldybės pavadinimas, gyvenamosios vietovės pavadinimas, gatvės pavadinimas (jei yra); </text:span></text:p>
      <text:p text:style-name="P1574"><text:span text:style-name="T1575">18.19.1.4</text:span><text:span text:style-name="T1576">. koordinatės LKS-94; </text:span></text:p>
      <text:p text:style-name="P1577"><text:span text:style-name="T1578">18.19.1.5</text:span><text:span text:style-name="T1579">. vandeningo sluoksnio identifikaciniai duomenys arba paviršinio vandens telkinio identifikavimo kodas, pavadinimas, kategorija; </text:span></text:p>
      <text:p text:style-name="P1580"><text:span text:style-name="T1581">18.19.2</text:span><text:span text:style-name="T1582">. bandinio duomenys: </text:span></text:p>
      <text:p text:style-name="P1583"><text:span text:style-name="T1584">18.19.2.1</text:span><text:span text:style-name="T1585">. numeris; </text:span></text:p>
      <text:p text:style-name="P1586"><text:span text:style-name="T1587">18.19.2.2</text:span><text:span text:style-name="T1588">. paėmimo data; </text:span></text:p>
      <text:p text:style-name="P1589"><text:span text:style-name="T1590">18.19.2.3</text:span><text:span text:style-name="T1591">. paėmimo gylis; </text:span></text:p>
      <text:p text:style-name="P1592"><text:span text:style-name="T1593">18.19.3</text:span><text:span text:style-name="T1594">. hidrocheminių analizių duomenys: </text:span></text:p>
      <text:p text:style-name="P1595"><text:span text:style-name="T1596">18.19.3.1</text:span><text:span text:style-name="T1597">. analizės atlikimo data; </text:span></text:p>
      <text:p text:style-name="P1598"><text:span text:style-name="T1599">18.19.3.2</text:span><text:span text:style-name="T1600">. analizę atlikusi laboratorija (juridinio asmens pavadinimas, kodas); </text:span></text:p>
      <text:p text:style-name="P1601"><text:span text:style-name="T1602">18.19.3.3</text:span><text:span text:style-name="T1603">. analizės metodas ir naudota įranga; </text:span></text:p>
      <text:p text:style-name="P1604"><text:span text:style-name="T1605">18.19.4</text:span><text:span text:style-name="T1606">. analizės rezultatų duomenys (tirti parametrai ir išmatuotos jų reikšmės);</text:span></text:p>
      <text:p text:style-name="P1607"><text:span text:style-name="T1608">18.20</text:span><text:span text:style-name="T1609">.<text:s/></text:span><text:span text:style-name="T1610">geofizinių tyrimų</text:span><text:span text:style-name="T1611"><text:s/>duomenys: </text:span></text:p>
      <text:p text:style-name="P1612"><text:span text:style-name="T1613">18.20.1</text:span><text:span text:style-name="T1614">. geofizinio tyrimo identifikavimo duomenys: </text:span></text:p>
      <text:p text:style-name="P1615"><text:span text:style-name="T1616">18.20.1.1</text:span><text:span text:style-name="T1617">. tyrimo identifikavimo numeris Žemės gelmių registre; </text:span></text:p>
      <text:p text:style-name="P1618"><text:span text:style-name="T1619">18.20.1.2</text:span><text:span text:style-name="T1620">. tyrimų šaka; </text:span></text:p>
      <text:p text:style-name="P1621"><text:span text:style-name="T1622">18.20.1.3</text:span><text:span text:style-name="T1623">. tyrimų metodas; </text:span></text:p>
      <text:p text:style-name="P1624"><text:span text:style-name="T1625">18.20.1.4</text:span><text:span text:style-name="T1626">. tyrimų ploto pavadinimas; </text:span></text:p>
      <text:p text:style-name="P1627"><text:span text:style-name="T1628">18.20.1.5</text:span><text:span text:style-name="T1629">. tyrimų darbo numeris; </text:span></text:p>
      <text:p text:style-name="P1630"><text:span text:style-name="T1631">18.20.2</text:span><text:span text:style-name="T1632">. geofizinių tyrimų objekto (-ų) duomenys: </text:span></text:p>
      <text:p text:style-name="P1633"><text:span text:style-name="T1634">18.20.2.1</text:span><text:span text:style-name="T1635">. objekto tipas; </text:span></text:p>
      <text:p text:style-name="P1636"><text:span text:style-name="T1637">18.20.2.2</text:span><text:span text:style-name="T1638">. objekto charakteristikos; </text:span></text:p>
      <text:p text:style-name="P1639"><text:span text:style-name="T1640">18.20.2.3</text:span><text:span text:style-name="T1641">. objekto geometrija (profilio pradžios ir pabaigos koordinatės arba profilio koordinatės arba tyrimo taškų koordinatės LKS-94); </text:span></text:p>
      <text:p text:style-name="P1642"><text:span text:style-name="T1643">18.20.3</text:span><text:span text:style-name="T1644">. geofizinių tyrimų pirminiai duomenys; </text:span></text:p>
      <text:p text:style-name="P1645"><text:span text:style-name="T1646">18.20.4</text:span><text:span text:style-name="T1647">. geofizinių tyrimų apdoroti ir išvestiniai duomenys; </text:span></text:p>
      <text:p text:style-name="P1648"><text:span text:style-name="T1649">18.20.5</text:span><text:span text:style-name="T1650">. geofizinių tyrimų parametrai; </text:span></text:p>
      <text:p text:style-name="P1651"><text:span text:style-name="T1652">18.20.6</text:span><text:span text:style-name="T1653">. duomenų failai; </text:span></text:p>
      <text:p text:style-name="P1654"><text:span text:style-name="T1655">18.20.7</text:span><text:span text:style-name="T1656">. matavimų duomenys; </text:span></text:p>
      <text:p text:style-name="P1657"><text:span text:style-name="T1658">18.20.8</text:span><text:span text:style-name="T1659">. geofizinio tyrimo duomenų naudojimo apribojimas;</text:span></text:p>
      <text:p text:style-name="P1660"><text:span text:style-name="T1661">18.21</text:span><text:span text:style-name="T1662">. geologinės kilmės gamtos paveldo objektų (toliau –<text:s/></text:span><text:span text:style-name="T1663">geotopas) duomenys:</text:span><text:span text:style-name="T1664"> </text:span></text:p>
      <text:p text:style-name="P1665"><text:span text:style-name="T1666">18.21.1</text:span><text:span text:style-name="T1667">. geotopo identifikavimo duomenys: </text:span></text:p>
      <text:p text:style-name="P1668"><text:span text:style-name="T1669">18.21.1.1</text:span><text:span text:style-name="T1670">. identifikacinis numeris; </text:span></text:p>
      <text:p text:style-name="P1671"><text:span text:style-name="T1672">18.21.1.2</text:span><text:span text:style-name="T1673">. tipas; </text:span></text:p>
      <text:p text:style-name="P1674"><text:span text:style-name="T1675">18.21.1.3</text:span><text:span text:style-name="T1676">. pavadinimas; </text:span></text:p>
      <text:p text:style-name="P1677"><text:span text:style-name="T1678">18.21.1.4</text:span><text:span text:style-name="T1679">. kiti pavadinimai (tautosakiniai, tarmiški); </text:span></text:p>
      <text:p text:style-name="P1680"><text:span text:style-name="T1681">18.21.2</text:span><text:span text:style-name="T1682">. geotopo vietą apibūdinantys duomenys: apskrities pavadinimas, savivaldybės pavadinimas, gyvenamosios vietovės pavadinimas, gatvės pavadinimas (jei yra);  </text:span></text:p>
      <text:p text:style-name="P1683"><text:span text:style-name="T1684">18.21.3</text:span><text:span text:style-name="T1685">. koordinatės LKS-94; </text:span></text:p>
      <text:p text:style-name="P1686"><text:span text:style-name="T1687">18.21.4</text:span><text:span text:style-name="T1688">. geotopo išmatavimai (aukštis, plotis, gylis, plotas, perimetras ir kt.); </text:span></text:p>
      <text:p text:style-name="P1689"><text:span text:style-name="T1690">18.21.5</text:span><text:span text:style-name="T1691">. geotopo geologinis aprašymas; </text:span></text:p>
      <text:p text:style-name="P1692"><text:span text:style-name="T1693">18.21.6</text:span><text:span text:style-name="T1694">. geotopo unikalumas; </text:span></text:p>
      <text:p text:style-name="P1695"><text:span text:style-name="T1696">18.21.7</text:span><text:span text:style-name="T1697">. tautosakinės, kraštotyrinės, istorinės žinios apie geotopą; </text:span></text:p>
      <text:p text:style-name="P1698"><text:span text:style-name="T1699">18.21.8</text:span><text:span text:style-name="T1700">. geotopo būklės aprašas; </text:span></text:p>
      <text:p text:style-name="P1701"><text:span text:style-name="T1702">18.21.9</text:span><text:span text:style-name="T1703">. geotopo aplinkos aprašas; </text:span></text:p>
      <text:p text:style-name="P1704"><text:span text:style-name="T1705">18.21.10</text:span><text:span text:style-name="T1706">. geotopo apsaugos statusas; </text:span></text:p>
      <text:p text:style-name="P1707"><text:span text:style-name="T1708">18.21.11</text:span><text:span text:style-name="T1709">. schemos, nuotraukos;</text:span></text:p>
      <text:p text:style-name="P1710"><text:span text:style-name="T1711">18.22</text:span><text:span text:style-name="T1712">. l</text:span><text:span text:style-name="T1713">eidinių</text:span><text:span text:style-name="T1714"><text:s/>geologine tematika<text:s/></text:span><text:span text:style-name="T1715">katalogo</text:span><text:span text:style-name="T1716"><text:s/>duomenys: </text:span></text:p>
      <text:p text:style-name="P1717"><text:span text:style-name="T1718">18.22.1</text:span><text:span text:style-name="T1719">. identifikacinis numeris; </text:span></text:p>
      <text:p text:style-name="P1720"><text:span text:style-name="T1721">18.22.2</text:span><text:span text:style-name="T1722">. autorius (-iai); </text:span></text:p>
      <text:p text:style-name="P1723"><text:span text:style-name="T1724">18.22.3</text:span><text:span text:style-name="T1725">. pavadinimas; </text:span></text:p>
      <text:p text:style-name="P1726"><text:span text:style-name="T1727">18.22.4</text:span><text:span text:style-name="T1728">. rūšis; </text:span></text:p>
      <text:p text:style-name="P1729"><text:span text:style-name="T1730">18.22.5</text:span><text:span text:style-name="T1731">. kalba (-os); </text:span></text:p>
      <text:p text:style-name="P1732"><text:span text:style-name="T1733">18.22.6</text:span><text:span text:style-name="T1734">. dalykinės rubrikos; </text:span></text:p>
      <text:p text:style-name="P1735"><text:span text:style-name="T1736">18.22.7</text:span><text:span text:style-name="T1737">. leidimo metai; </text:span></text:p>
      <text:p text:style-name="P1738"><text:span text:style-name="T1739">18.22.8</text:span><text:span text:style-name="T1740">. leidykla; </text:span></text:p>
      <text:p text:style-name="P1741"><text:span text:style-name="T1742">18.22.9</text:span><text:span text:style-name="T1743">. leidimo vieta; </text:span></text:p>
      <text:p text:style-name="P1744"><text:span text:style-name="T1745">18.22.10</text:span><text:span text:style-name="T1746">. numeris, tomas; </text:span></text:p>
      <text:p text:style-name="P1747"><text:span text:style-name="T1748">18.22.11</text:span><text:span text:style-name="T1749">. apimtis; </text:span></text:p>
      <text:p text:style-name="P1750"><text:span text:style-name="T1751">18.22.12</text:span><text:span text:style-name="T1752">. kiti bibliografiniai duomenys; </text:span></text:p>
      <text:p text:style-name="P1753"><text:span text:style-name="T1754">18.23</text:span><text:span text:style-name="T1755">. geologijos fondo dokumentų katalogo</text:span><text:span text:style-name="T1756"><text:s/>duomenys: </text:span></text:p>
      <text:p text:style-name="P1757"><text:span text:style-name="T1758">18.23.1</text:span><text:span text:style-name="T1759">. dokumento identifikacinis numeris; </text:span></text:p>
      <text:p text:style-name="P1760"><text:span text:style-name="T1761">18.23.2</text:span><text:span text:style-name="T1762">. dokumento registravimo geologijos fondo dokumentų kataloge numeris; </text:span></text:p>
      <text:p text:style-name="P1763"><text:span text:style-name="T1764">18.23.3</text:span><text:span text:style-name="T1765">. dokumento autoriaus (-ių) vardas, pavardė; </text:span></text:p>
      <text:p text:style-name="P1766"><text:span text:style-name="T1767">18.23.4</text:span><text:span text:style-name="T1768">. dokumento pavadinimas; </text:span></text:p>
      <text:p text:style-name="P1769"><text:span text:style-name="T1770">18.23.5</text:span><text:span text:style-name="T1771">. dokumento rūšis; </text:span></text:p>
      <text:p text:style-name="P1772"><text:span text:style-name="T1773">18.23.6</text:span><text:span text:style-name="T1774">. dokumento kalba (-os); </text:span></text:p>
      <text:p text:style-name="P1775"><text:span text:style-name="T1776">18.23.7</text:span><text:span text:style-name="T1777">. dalykinės rubrikos; </text:span></text:p>
      <text:p text:style-name="P1778"><text:span text:style-name="T1779">18.23.8</text:span><text:span text:style-name="T1780">. dokumentą parengusio juridinio asmens pavadinimas, kodas arba fizinio asmens vardas, pavardė; </text:span></text:p>
      <text:p text:style-name="P1781"><text:span text:style-name="T1782">18.23.9</text:span><text:span text:style-name="T1783">. dokumento parengimo metai; </text:span></text:p>
      <text:p text:style-name="P1784"><text:span text:style-name="T1785">18.23.10</text:span><text:span text:style-name="T1786">. dokumento parengimo vieta; </text:span></text:p>
      <text:p text:style-name="P1787"><text:span text:style-name="T1788">18.23.11</text:span><text:span text:style-name="T1789">. dokumento apimtis; </text:span></text:p>
      <text:p text:style-name="P1790"><text:span text:style-name="T1791">18.23.12</text:span><text:span text:style-name="T1792">. dokumento teritorija; </text:span></text:p>
      <text:p text:style-name="P1793"><text:span text:style-name="T1794">18.23.13</text:span><text:span text:style-name="T1795">. dokumento mastelis; </text:span></text:p>
      <text:p text:style-name="P1796"><text:span text:style-name="T1797">18.23.14</text:span><text:span text:style-name="T1798">. kiti bibliografiniai duomenys; </text:span></text:p>
      <text:p text:style-name="P1799"><text:span text:style-name="T1800">18.23.15</text:span><text:span text:style-name="T1801">. įskaitmeninti geologijos fondo dokumentai;</text:span></text:p>
      <text:p text:style-name="P1802"><text:span text:style-name="T1803">18.24</text:span><text:span text:style-name="T1804">. tematiniai informaciniai</text:span><text:span text:style-name="T1805"><text:s/>geologinių žemėlapių</text:span><text:span text:style-name="T1806"><text:s/></text:span><text:span text:style-name="T1807">sluoksniai</text:span><text:span text:style-name="T1808">: </text:span></text:p>
      <text:p text:style-name="P1809"><text:span text:style-name="T1810">18.24.1</text:span><text:span text:style-name="T1811">. žemėlapio pavadinimas; </text:span></text:p>
      <text:p text:style-name="P1812"><text:span text:style-name="T1813">18.24.2</text:span><text:span text:style-name="T1814">. mastelis; </text:span></text:p>
      <text:p text:style-name="P1815"><text:span text:style-name="T1816">18.24.3</text:span><text:span text:style-name="T1817">. žemėlapio sluoksnio numeris; </text:span></text:p>
      <text:p text:style-name="P1818"><text:span text:style-name="T1819">18.24.4</text:span><text:span text:style-name="T1820">. žemėlapio sluoksnio pavadinimas; </text:span></text:p>
      <text:p text:style-name="P1821"><text:span text:style-name="T1822">18.24.5</text:span><text:span text:style-name="T1823">. žemėlapio sluoksnio erdviniai duomenys<text:s/></text:span><text:span text:style-name="T1824">LKS-94</text:span><text:span text:style-name="T1825">; </text:span></text:p>
      <text:p text:style-name="P1826"><text:span text:style-name="T1827">18.24.6</text:span><text:span text:style-name="T1828">. žemėlapio sluoksnio objektų aprašomieji duomenys; </text:span></text:p>
      <text:p text:style-name="P1829"><text:span text:style-name="T1830">18.24.7</text:span><text:span text:style-name="T1831">. žemėlapio sluoksnio objektų atvaizdavimo taisyklės; </text:span></text:p>
      <text:p text:style-name="P1832"><text:span text:style-name="T1833">18.25</text:span><text:span text:style-name="T1834">.<text:s/></text:span><text:span text:style-name="T1835">duomenys susiję su elektroninių paslaugų teikimu</text:span><text:span text:style-name="T1836">: </text:span></text:p>
      <text:p text:style-name="P1837"><text:span text:style-name="T1838">18.25.1</text:span><text:span text:style-name="T1839">. elektroninės paslaugos gavėjo tapatybės nustatymo duomenys (juridinio asmens pavadinimas, kodas arba fizinio asmens vardas, pavardė, asmens kodas); </text:span></text:p>
      <text:p text:style-name="P1840"><text:span text:style-name="T1841">18.25.2</text:span><text:span text:style-name="T1842">. užsakymo pateikimo data ir laikas; </text:span></text:p>
      <text:p text:style-name="P1843"><text:span text:style-name="T1844">18.25.3</text:span><text:span text:style-name="T1845">. užsakymo atlikimo data ir laikas; </text:span></text:p>
      <text:p text:style-name="P1846"><text:span text:style-name="T1847">18.25.4</text:span><text:span text:style-name="T1848">. elektroninės paslaugos gavėjui pateiktų duomenų ar dokumentų sąrašas; </text:span></text:p>
      <text:p text:style-name="P1849"><text:span text:style-name="T1850">18.25.5</text:span><text:span text:style-name="T1851">. techniniai duomenys, reikalingi elektroninės paslaugos stebėsenai atlikti;</text:span></text:p>
      <text:p text:style-name="P1852"><text:span text:style-name="T1853">18.26</text:span><text:span text:style-name="T1854">. GEOLIS<text:s/></text:span><text:span text:style-name="T1855">administravimo<text:s/></text:span><text:span text:style-name="T1856">duomenys: </text:span></text:p>
      <text:p text:style-name="P1857"><text:span text:style-name="T1858">18.26.1</text:span><text:span text:style-name="T1859">. Tarnybos darbuotojams suteiktos prieigos prie sistemos duomenys (vardas, pavardė, identifikatorius, slaptažodis, prieigos galiojimo laikotarpis); </text:span></text:p>
      <text:p text:style-name="P1860"><text:span text:style-name="T1861">18.26.2</text:span><text:span text:style-name="T1862">. Tarnybos darbuotojams suteiktų duomenų tvarkymo teisių duomenys; </text:span></text:p>
      <text:p text:style-name="P1863"><text:span text:style-name="T1864">18.26.3</text:span><text:span text:style-name="T1865">. klasifikatoriai; </text:span></text:p>
      <text:p text:style-name="P1866"><text:span text:style-name="T1867">18.26.4</text:span><text:span text:style-name="T1868">. sistemos parametrai;</text:span></text:p>
      <text:p text:style-name="P1869"><text:span text:style-name="T1870">18.27</text:span><text:span text:style-name="T1871">.<text:s/></text:span><text:span text:style-name="T1872">pažeistų žemių duomenys</text:span><text:span text:style-name="T1873">: </text:span></text:p>
      <text:p text:style-name="P1874"><text:span text:style-name="T1875">18.27.1</text:span><text:span text:style-name="T1876">. identifikavimo numeris; </text:span></text:p>
      <text:p text:style-name="P1877"><text:span text:style-name="T1878">18.27.2</text:span><text:span text:style-name="T1879">. inventorizavimo data; </text:span></text:p>
      <text:p text:style-name="P1880"><text:span text:style-name="T1881">18.27.3</text:span><text:span text:style-name="T1882">. pažeistos žemės centro koordinatės LKS-94; </text:span></text:p>
      <text:p text:style-name="P1883"><text:span text:style-name="T1884">18.27.4</text:span><text:span text:style-name="T1885">. pažeisto ploto vietą apibūdinantys duomenys: apskrities pavadinimas, savivaldybės pavadinimas, gyvenamosios vietovės pavadinimas, gatvės pavadinimas (jei yra); </text:span></text:p>
      <text:p text:style-name="P1886"><text:span text:style-name="T1887">18.27.5</text:span><text:span text:style-name="T1888">. būklė ir būklės nustatymo data; </text:span></text:p>
      <text:p text:style-name="P1889"><text:span text:style-name="T1890">18.27.6</text:span><text:span text:style-name="T1891">. tipas; </text:span></text:p>
      <text:p text:style-name="P1892"><text:span text:style-name="T1893">18.27.7</text:span><text:span text:style-name="T1894">. pažeistos žemės plotas, hektarais; </text:span></text:p>
      <text:p text:style-name="P1895"><text:span text:style-name="T1896">18.27.8</text:span><text:span text:style-name="T1897">. naudingųjų iškasenų rūšis; </text:span></text:p>
      <text:p text:style-name="P1898"><text:span text:style-name="T1899">18.27.9</text:span><text:span text:style-name="T1900">. iškastų nuogulų tūris; </text:span></text:p>
      <text:p text:style-name="P1901"><text:span text:style-name="T1902">18.27.10</text:span><text:span text:style-name="T1903">. išteklių gavybos pažeistoje žemėje duomenys: </text:span></text:p>
      <text:p text:style-name="P1904"><text:span text:style-name="T1905">18.27.10.1</text:span><text:span text:style-name="T1906">. mažojo karjero paso duomenys: numeris ir registravimo data;</text:span><text:span text:style-name="T1907"> </text:span></text:p>
      <text:p text:style-name="P1908"><text:span text:style-name="T1909">18.27.10.2</text:span><text:span text:style-name="T1910">. telkinio duomenys (identifikavimo numeris Žemės gelmių registre, pavadinimas, išteklių rūšis);</text:span></text:p>
      <text:p text:style-name="P1911"><text:span text:style-name="T1912">18.27.10.3</text:span><text:span text:style-name="T1913">. išteklių likutis;</text:span></text:p>
      <text:p text:style-name="P1914"><text:span text:style-name="T1915">18.27.11</text:span><text:span text:style-name="T1916">. pažeistos žemės geologinių sluoksnių aprašymas: </text:span></text:p>
      <text:p text:style-name="P1917"><text:span text:style-name="T1918">18.27.11.1</text:span><text:span text:style-name="T1919">. sluoksnio numeris; </text:span></text:p>
      <text:p text:style-name="P1920"><text:span text:style-name="T1921">18.27.11.2</text:span><text:span text:style-name="T1922">. sluoksnio paviršiaus altitudė (metrais); </text:span></text:p>
      <text:p text:style-name="P1923"><text:span text:style-name="T1924">18.27.11.3</text:span><text:span text:style-name="T1925">. sluoksnio storis; </text:span></text:p>
      <text:p text:style-name="P1926"><text:span text:style-name="T1927">18.27.11.4</text:span><text:span text:style-name="T1928">. pagrindinė sluoksnio uoliena; </text:span></text:p>
      <text:p text:style-name="P1929"><text:span text:style-name="T1930">18.27.11.5</text:span><text:span text:style-name="T1931">. geologinis indeksas; </text:span></text:p>
      <text:p text:style-name="P1932"><text:span text:style-name="T1933">18.27.11.6</text:span><text:span text:style-name="T1934">. požeminio vandens lygio altitudė; </text:span></text:p>
      <text:p text:style-name="P1935"><text:span text:style-name="T1936">18.27.11.7</text:span><text:span text:style-name="T1937">. sluoksnio litologinis aprašymas; </text:span></text:p>
      <text:p text:style-name="P1938"><text:span text:style-name="T1939">18.27.12</text:span><text:span text:style-name="T1940">. saugomos teritorijos kodas ir pavadinimas, jei pažeista žemė yra saugomoje teritorijoje;</text:span></text:p>
      <text:p text:style-name="P1941"><text:span text:style-name="T1942">18.27.13</text:span><text:span text:style-name="T1943">. žemės sklypo duomenys: </text:span></text:p>
      <text:p text:style-name="P1944"><text:span text:style-name="T1945">18.27.13.1</text:span><text:span text:style-name="T1946">. žemės sklypo unikalus numeris; </text:span></text:p>
      <text:p text:style-name="P1947"><text:span text:style-name="T1948">18.27.13.2</text:span><text:span text:style-name="T1949">. nuosavybės tipas; </text:span></text:p>
      <text:p text:style-name="P1950"><text:span text:style-name="T1951">18.27.13.3</text:span><text:span text:style-name="T1952">. žemės savininko (valdytojo) ir naudotojo juridinio asmens pavadinimas, kodas arba fizinio asmens vardas, pavardė, asmens kodas; </text:span></text:p>
      <text:p text:style-name="P1953"><text:span text:style-name="T1954">18.27.14</text:span><text:span text:style-name="T1955">. pažeistos žemės ploto erdviniai duomenys<text:s/></text:span><text:span text:style-name="T1956">LKS-94</text:span><text:span text:style-name="T1957">; </text:span></text:p>
      <text:p text:style-name="P1958"><text:span text:style-name="T1959">18.27.15</text:span><text:span text:style-name="T1960">. pažeistos žemės būklės vertinimo duomenys: </text:span></text:p>
      <text:p text:style-name="P1961"><text:span text:style-name="T1962">18.27.15.1</text:span><text:span text:style-name="T1963">. data; </text:span></text:p>
      <text:p text:style-name="P1964"><text:span text:style-name="T1965">18.27.15.2</text:span><text:span text:style-name="T1966">. išvada; </text:span></text:p>
      <text:p text:style-name="P1967"><text:span text:style-name="T1968">18.27.15.3</text:span><text:span text:style-name="T1969">. pažeistos žemės tvarkymo prioritetas;</text:span></text:p>
      <text:p text:style-name="P1970"><text:span text:style-name="T1971">18.28</text:span><text:span text:style-name="T1972">.<text:s/></text:span><text:span text:style-name="T1973">gręžinių kerno duomenys</text:span><text:span text:style-name="T1974">: </text:span></text:p>
      <text:p text:style-name="P1975"><text:span text:style-name="T1976">18.28.1</text:span><text:span text:style-name="T1977">. kerno katalogo duomenys: </text:span></text:p>
      <text:p text:style-name="P1978"><text:span text:style-name="T1979">18.28.1.1</text:span><text:span text:style-name="T1980">. kerno kortelės numeris; </text:span></text:p>
      <text:p text:style-name="P1981"><text:span text:style-name="T1982">18.28.1.2</text:span><text:span text:style-name="T1983">. gręžinio, iš kurio paimtas kernas, identifikavimo numeris Žemės gelmių registre; </text:span></text:p>
      <text:p text:style-name="P1984"><text:span text:style-name="T1985">18.28.1.3</text:span><text:span text:style-name="T1986">. kerno priėmimo data; </text:span></text:p>
      <text:p text:style-name="P1987"><text:span text:style-name="T1988">18.28.1.4</text:span><text:span text:style-name="T1989">. kerną pateikusio juridinio asmens pavadinimas, kodas arba fizinio asmens vardas, pavardė; </text:span></text:p>
      <text:p text:style-name="P1990"><text:span text:style-name="T1991">18.28.1.5</text:span><text:span text:style-name="T1992">. su kernu pateikti dokumentai: </text:span></text:p>
      <text:p text:style-name="P1993"><text:span text:style-name="T1994">18.28.1.5.1</text:span><text:span text:style-name="T1995">. dokumento rūšis; </text:span></text:p>
      <text:p text:style-name="P1996"><text:span text:style-name="T1997">18.28.1.5.2</text:span><text:span text:style-name="T1998">. dokumento pavadinimas; </text:span></text:p>
      <text:p text:style-name="P1999"><text:span text:style-name="T2000">18.28.1.6</text:span><text:span text:style-name="T2001">. gręžinio gylio intervalas (metrais); </text:span></text:p>
      <text:p text:style-name="P2002"><text:span text:style-name="T2003">18.28.1.7</text:span><text:span text:style-name="T2004">. kerno paėmimo intervalas (metrais); </text:span></text:p>
      <text:p text:style-name="P2005"><text:span text:style-name="T2006">18.28.1.8</text:span><text:span text:style-name="T2007">. kerno išeiga; </text:span></text:p>
      <text:p text:style-name="P2008"><text:span text:style-name="T2009">18.28.1.9</text:span><text:span text:style-name="T2010">. kerno intervalo likutis (procentais); </text:span></text:p>
      <text:p text:style-name="P2011"><text:span text:style-name="T2012">18.28.1.10</text:span><text:span text:style-name="T2013">. kerno dėžės numeris; </text:span></text:p>
      <text:p text:style-name="P2014"><text:span text:style-name="T2015">18.28.1.11</text:span><text:span text:style-name="T2016">. kerno dėžės vieta saugykloje; </text:span></text:p>
      <text:p text:style-name="P2017"><text:span text:style-name="T2018">18.28.2</text:span><text:span text:style-name="T2019">. kerno tyrinių duomenys: </text:span></text:p>
      <text:p text:style-name="P2020"><text:span text:style-name="T2021">18.28.2.1</text:span><text:span text:style-name="T2022">. identifikavimo numeris; </text:span></text:p>
      <text:p text:style-name="P2023"><text:span text:style-name="T2024">18.28.2.2</text:span><text:span text:style-name="T2025">. užsakymo numeris; </text:span></text:p>
      <text:p text:style-name="P2026"><text:span text:style-name="T2027">18.28.2.3</text:span><text:span text:style-name="T2028">. užsakymo data; </text:span></text:p>
      <text:p text:style-name="P2029"><text:span text:style-name="T2030">18.28.2.4</text:span><text:span text:style-name="T2031">. tyrinį užsakiusio juridinio asmens pavadinimas, kodas, arba fizinio asmens vardas, pavardė; </text:span></text:p>
      <text:p text:style-name="P2032"><text:span text:style-name="T2033">18.28.2.5</text:span><text:span text:style-name="T2034">. tyrinį užsakiusio juridinio ar fizinio asmens kontaktiniai duomenys (adresas arba telefono numeris, elektroninio pašto adresas); </text:span></text:p>
      <text:p text:style-name="P2035"><text:span text:style-name="T2036">18.28.2.6</text:span><text:span text:style-name="T2037">. kerno intervalas, iš kurio imamas tyrinys; </text:span></text:p>
      <text:p text:style-name="P2038"><text:span text:style-name="T2039">18.28.2.7</text:span><text:span text:style-name="T2040">. ėmimo būdas; </text:span></text:p>
      <text:p text:style-name="P2041"><text:span text:style-name="T2042">18.28.2.8</text:span><text:span text:style-name="T2043">. grąžinimo data; </text:span></text:p>
      <text:p text:style-name="P2044"><text:span text:style-name="T2045">18.28.2.9</text:span><text:span text:style-name="T2046">. atlikti tyrinio tyrimai;</text:span></text:p>
      <text:p text:style-name="P2047"><text:span text:style-name="T2048">18.29</text:span><text:span text:style-name="T2049">.<text:s/></text:span><text:span text:style-name="T2050">mažųjų karjerų duomenys</text:span><text:span text:style-name="T2051">:</text:span></text:p>
      <text:p text:style-name="P2052"><text:span text:style-name="T2053">18.29</text:span><text:span text:style-name="T2054">.1</text:span><text:span text:style-name="T2055">. numeris;<text:s/></text:span></text:p>
      <text:p text:style-name="P2056"><text:span text:style-name="T2057">18.29</text:span><text:span text:style-name="T2058">.2</text:span><text:span text:style-name="T2059">. įrašymo į mažųjų karjerų sąvadą data;<text:s/></text:span></text:p>
      <text:p text:style-name="P2060"><text:span text:style-name="T2061">18.29.3</text:span><text:span text:style-name="T2062">. centro koordinatės LKS-94;<text:s/></text:span></text:p>
      <text:p text:style-name="P2063"><text:span text:style-name="T2064">18.29</text:span><text:span text:style-name="T2065">.4</text:span><text:span text:style-name="T2066">. mažojo karjero<text:s/></text:span><text:span text:style-name="T2067">vietą apibūdinantys duomenys: apskrities pavadinimas, savivaldybės pavadinimas, gyvenamosios vietovės pavadinimas, gatvės pavadinimas (jei yra)</text:span><text:span text:style-name="T2068">;<text:s/></text:span></text:p>
      <text:p text:style-name="P2069"><text:span text:style-name="T2070">18.29.5</text:span><text:span text:style-name="T2071">. žemės sklypo kadastro numeris;</text:span></text:p>
      <text:p text:style-name="P2072"><text:span text:style-name="T2073">18.29.6</text:span><text:span text:style-name="T2074">.<text:s/></text:span><text:span text:style-name="T2075">plotas, hektarais;<text:s/></text:span></text:p>
      <text:p text:style-name="P2076"><text:span text:style-name="T2077">18.29.7</text:span><text:span text:style-name="T2078">.<text:s/></text:span><text:span text:style-name="T2079">naudingųjų iškasenų rūšis;<text:s/></text:span></text:p>
      <text:p text:style-name="P2080"><text:span text:style-name="T2081">18.29.8</text:span><text:span text:style-name="T2082">.<text:s/></text:span><text:span text:style-name="T2083">savininko juridinio asmens pavadinimas, teisinė forma, kodas, buveinės adresas arba fizinio asmens vardas, pavardė, gyvenamosios vietos<text:s/></text:span><text:span text:style-name="T2084">adresas, telefono numeris, el. pašto adresas;</text:span></text:p>
      <text:p text:style-name="P2085"><text:span text:style-name="T2086">18.29.9</text:span><text:span text:style-name="T2087">.</text:span><text:span text:style-name="T2088"><text:s/>savininko pakeitimo data;</text:span></text:p>
      <text:p text:style-name="P2089"><text:span text:style-name="T2090">18.29.10</text:span><text:span text:style-name="T2091">.</text:span><text:span text:style-name="T2092"><text:s/>prašymo įrašyti mažąjį karjerą į mažųjų karjerų sąvadą numeris ir pateikimo data;</text:span></text:p>
      <text:p text:style-name="P2093"><text:span text:style-name="T2094">18.29.11</text:span><text:span text:style-name="T2095">. pranešimo apie mažojo karjero įrašymą į mažųjų karjerų sąvadą numeris ir data;</text:span></text:p>
      <text:p text:style-name="P2096"><text:span text:style-name="T2097">18.29.12</text:span><text:span text:style-name="T2098">. mažojo karjero veiklos data ir priežastis.</text:span></text:p>
      <text:p text:style-name="P2099"><text:span text:style-name="T2100">19</text:span><text:span text:style-name="T2101">. GEOLIS duomenų tvarkymui teikiami šių registrų, kadastrų ir valstybės informacinių sistemų duomenys: </text:span></text:p>
      <text:p text:style-name="P2102"><text:span text:style-name="T2103">19.1</text:span><text:span text:style-name="T2104">. Žemės gelmių registro – Nuostatų 18.4.11 ir 18.14.5.6 papunkčiuose nurodyti žemės gelmių geologinio tyrimo registravimo duomenys; Nuostatų 18.2.2, 18.12.4.1,<text:s/></text:span><text:span text:style-name="T2105">18.</text:span><text:span text:style-name="T2106">13</text:span><text:span text:style-name="T2107">.3.1, 18.</text:span><text:span text:style-name="T2108">13</text:span><text:span text:style-name="T2109">.4.4,<text:s/></text:span><text:span text:style-name="T2110">18.14.2.11.6 ir 18.27.10.2 papunkčiuose</text:span><text:span text:style-name="T2111"><text:s/></text:span><text:span text:style-name="T2112">nurodyti telkinio arba požeminio vandens vandenvietės identifikavimo duomenys (identifikavimo numeris, pavadinimas, išteklių rūšis); Nuostatų 18.6.2, 18.7.1, 18.8.1, 18.9.1, 18.10.1 ir 18.28.1.2 papunkčiuose</text:span><text:span text:style-name="T2113"><text:s/></text:span><text:span text:style-name="T2114">nurodyti gręžinių identifikavimo duomenys;</text:span><text:span text:style-name="T2115"><text:s/>18.11.2 papunktyje nurodytas geoterminių gręžinių sistemos identifikavimo numeris;</text:span></text:p>
      <text:p text:style-name="P2116"><text:span text:style-name="T2117">19.2</text:span><text:span text:style-name="T2118">. Lietuvos Respublikos adresų registro – Nuostatų 18.1.6, 18.4.4, 18.14.1.2, 18.14.5.10, 18.15.2.2, 18.16.5, 18.17.1.3.2, 18.18.1.3, 18.19.1.3, 18.21.2, 18.27.4, 18.29.4 papunkčiuose nurodyti duomenys ir<text:s/></text:span><text:span text:style-name="T2119">apskrities teritorijos ribos LKS-94 ir plotas, savivaldybės teritorijos ribos LKS-94 ir plotas, seniūnijos aptarnaujamos teritorijos ribos LKS-94 ir plotas<text:s/></text:span><text:span text:style-name="T2120">– Nuostatų 20.14 papunktyje nurodytoms funkcijoms vykdyti; </text:span></text:p>
      <text:p text:style-name="P2121"><text:span text:style-name="T2122">19.3</text:span><text:span text:style-name="T2123">. Juridinių asmenų registro – Nuostatų 18.14.2.3, 18.14.2.6, 18.14.2.14.3, 18.14.2.14.4, 18.14.5.4, 18.14.5.11, 18.14.5.12, 18.15.10, 18.16.3, 18.17.2.1, 18.18.3.2, 18.19.3.2, 18.23.8, 18.27.13.3, 18.28.1.4, 18.28.2.4 ir 18.29.8 papunkčiuose nurodyti duomenys: juridinio asmens pavadinimas ir kodas;</text:span><text:span text:style-name="T2124">  </text:span></text:p>
      <text:p text:style-name="P2125"><text:span text:style-name="T2126">19.4</text:span><text:span text:style-name="T2127">. Lietuvos Respublikos gyventojų registro – Nuostatų 18.14.2.6, 18.14.5.11, 18.14.5.12, 18.27.13.3 papunkčiuose</text:span><text:span text:style-name="T2128"><text:s/></text:span><text:span text:style-name="T2129">nurodytiems duomenims (fizinio asmens vardas, pavardė, asmens kodas) patikslinti;</text:span></text:p>
      <text:p text:style-name="P2130"><text:span text:style-name="T2131">19.5</text:span><text:span text:style-name="T2132">. Lietuvos Respublikos nekilnojamo turto kadastro – Nuostatų 18.4.6.1, 18.27.13.1, 18.29.5 papunkčiuose nurodyti žemės sklypo duomenys;</text:span></text:p>
      <text:p text:style-name="P2133"><text:span text:style-name="T2134">19.6</text:span><text:span text:style-name="T2135">. Lietuvos Respublikos upių, ežerų ir tvenkinių kadastro – Nuostatų 18.14.2.11.5, 18.19.1.5 papunkčiuose nurodyti duomenys: identifikavimo kodas, pavadinimas, kategorija; </text:span></text:p>
      <text:p text:style-name="P2136"><text:span text:style-name="T2137">19.7</text:span><text:span text:style-name="T2138">. Lietuvos Respublikos saugomų teritorijų valstybės kadastro – Nuostatų 18.21.10 ir 18.27.12  papunkčiuose nurodyti duomenys;</text:span></text:p>
      <text:p text:style-name="P2139"><text:span text:style-name="T2140">19.8</text:span><text:span text:style-name="T2141">. Aplinkosaugos leidimų informacinės sistemos – Nuostatų 18.1.9.2, 18.4.3, 18.12.1–18.12.3, 18.12.4.1, 18.13.1–18.13.3, 18.14.5.5 papunkčiuose nurodyti duomenys; </text:span></text:p>
      <text:p text:style-name="P2142"><text:span text:style-name="T2143">19.9</text:span><text:span text:style-name="T2144">. Valstybės informacinių išteklių sąveikumo platformos – Nuostatų 18.25.1 papunktyje nurodyti duomenys; </text:span></text:p>
      <text:p text:style-name="P2145"><text:span text:style-name="T2146">19.10</text:span><text:span text:style-name="T2147">. Georeferencinio pagrindo kadastro duomenys ir Lietuvos Respublikos teritorijos skaitmeninis rastrinis ortofotografinis žemėlapis ORT10LT.</text:span></text:p>
      <text:p text:style-name="P2148"/>
      <text:p text:style-name="P2149"><text:span text:style-name="T2150">iV</text:span><text:span text:style-name="T2151"><text:s/>Skyrius</text:span></text:p>
      <text:p text:style-name="P2152"><text:span text:style-name="T2153">GEOLIS FUNKCINĖ STRUKTŪRA</text:span><text:span text:style-name="T2154"> </text:span></text:p>
      <text:p text:style-name="P2155"/>
      <text:p text:style-name="P2156"><text:span text:style-name="T2157">20</text:span><text:span text:style-name="T2158">. GEOLIS sudaro: </text:span></text:p>
      <text:p text:style-name="P2159"><text:span text:style-name="T2160">20.1</text:span><text:span text:style-name="T2161">. išorinis portalas, kurio funkcijos yra: </text:span></text:p>
      <text:p text:style-name="P2162"><text:span text:style-name="T2163">20.1.1</text:span><text:span text:style-name="T2164">. teikti informaciją apie sukauptus<text:s/></text:span><text:span text:style-name="T2165">žemės gelmių<text:s/></text:span><text:span text:style-name="T2166">duomenis ir jų naudojimo tvarką; </text:span></text:p>
      <text:p text:style-name="P2167"><text:span text:style-name="T2168">20.1.2</text:span><text:span text:style-name="T2169">. teikti statistinę ir kitą viešą informaciją apie<text:s/></text:span><text:span text:style-name="T2170">žemės gelmių<text:s/></text:span><text:span text:style-name="T2171">duomenų teikimo elektronines paslaugas; </text:span></text:p>
      <text:p text:style-name="P2172"><text:span text:style-name="T2173">20.1.3</text:span><text:span text:style-name="T2174">. inicijuoti duomenų teikimo ar gavimo elektronines paslaugas: </text:span></text:p>
      <text:p text:style-name="P2175"><text:span text:style-name="T2176">20.1.3.1</text:span><text:span text:style-name="T2177">. duomenų, nurodytų Nuostatų 18.4–18.10, 18.14.1, 18.14.2, 18.16, 18.21 papunkčiuose, teikimo į GEOLIS elektronines paslaugas; </text:span></text:p>
      <text:p text:style-name="P2178"><text:span text:style-name="T2179">20.1.3.2</text:span><text:span text:style-name="T2180">. duomenų, nurodytų Nuostatų 18.1–18.2, 18.4–18.9, 18.11, 18.14–18.19, 18.21–18.24, 18.27–18.29 papunkčiuose, teikimo išrašais, ataskaitomis arba erdvinių duomenų teikimo priemonėmis elektronines paslaugas;</text:span></text:p>
      <text:p text:style-name="P2181"><text:span text:style-name="T2182">20.2</text:span><text:span text:style-name="T2183">. i</text:span><text:span text:style-name="T2184">šteklių plotų posistemis</text:span><text:span text:style-name="T2185">, kurio funkcijos: </text:span></text:p>
      <text:p text:style-name="P2186"><text:span text:style-name="T2187">20.2.1</text:span><text:span text:style-name="T2188">. išteklių plotų duomenų tvarkymas; </text:span></text:p>
      <text:p text:style-name="P2189"><text:span text:style-name="T2190">20.2.2</text:span><text:span text:style-name="T2191">. išteklių plotų ir telkinių geologinių sluoksnių duomenų tvarkymas; </text:span></text:p>
      <text:p text:style-name="P2192"><text:span text:style-name="T2193">20.2.3</text:span><text:span text:style-name="T2194">. duomenų analizė; </text:span></text:p>
      <text:p text:style-name="P2195"><text:span text:style-name="T2196">20.2.4</text:span><text:span text:style-name="T2197">. naudingųjų iškasenų išteklių balansų formavimas; </text:span></text:p>
      <text:p text:style-name="P2198"><text:span text:style-name="T2199">20.2.5</text:span><text:span text:style-name="T2200">. duomenų išrašų ir ataskaitų formavimas; </text:span></text:p>
      <text:p text:style-name="P2201"><text:span text:style-name="T2202">20.3</text:span><text:span text:style-name="T2203">. t</text:span><text:span text:style-name="T2204">iriamųjų gręžinių</text:span><text:span text:style-name="T2205"><text:s/>posistemis, kurio funkcijos: </text:span></text:p>
      <text:p text:style-name="P2206"><text:span text:style-name="T2207">20.3.1</text:span><text:span text:style-name="T2208">. tiriamųjų ir geoterminių gręžinių duomenų tvarkymas; </text:span></text:p>
      <text:p text:style-name="P2209"><text:span text:style-name="T2210">20.3.2</text:span><text:span text:style-name="T2211">. pirminių geotermijos duomenų ir geoterminių gręžinių įrangos duomenų tvarkymas; </text:span></text:p>
      <text:p text:style-name="P2212"><text:span text:style-name="T2213">20.3.3</text:span><text:span text:style-name="T2214">. atšakų duomenų tvarkymas; </text:span></text:p>
      <text:p text:style-name="P2215"><text:span text:style-name="T2216">20.3.4</text:span><text:span text:style-name="T2217">. gręžinių, geoterminių gręžinių, tiriamųjų gręžinių ir atšakų konstrukcijos duomenų tvarkymas; </text:span></text:p>
      <text:p text:style-name="P2218"><text:span text:style-name="T2219">20.3.5</text:span><text:span text:style-name="T2220">. gręžinių, geoterminių gręžinių, tiriamųjų gręžinių ir atšakų geologinių sluoksnių pjūvių duomenų tvarkymas; </text:span></text:p>
      <text:p text:style-name="P2221"><text:span text:style-name="T2222">20.3.6</text:span><text:span text:style-name="T2223">. gręžinių ir tiriamųjų gręžinių vandeningų sluoksnių duomenų pjūvių tvarkymas; </text:span></text:p>
      <text:p text:style-name="P2224"><text:span text:style-name="T2225">20.3.7</text:span><text:span text:style-name="T2226">. gręžinių, tiriamųjų gręžinių ir atšakų sluoksnių, prisotintų angliavandeniliais, pjūvių duomenų tvarkymas; </text:span></text:p>
      <text:p text:style-name="P2227"><text:span text:style-name="T2228">20.3.8</text:span><text:span text:style-name="T2229">. duomenų kokybės ir išsamumo analizė; </text:span></text:p>
      <text:p text:style-name="P2230"><text:span text:style-name="T2231">20.3.9</text:span><text:span text:style-name="T2232">. duomenų išrašų ir ataskaitų formavimas;</text:span></text:p>
      <text:p text:style-name="P2233"><text:span text:style-name="T2234">20.4</text:span><text:span text:style-name="T2235">. l</text:span><text:span text:style-name="T2236">eidimų</text:span><text:span text:style-name="T2237"><text:s/>posistemis, kurio funkcijos: </text:span></text:p>
      <text:p text:style-name="P2238"><text:span text:style-name="T2239">20.4.1</text:span><text:span text:style-name="T2240">. iš Aplinkosaugos leidimų informacinės sistemos gaunamų duomenų integravimas; </text:span></text:p>
      <text:p text:style-name="P2241"><text:span text:style-name="T2242">20.4.2</text:span><text:span text:style-name="T2243">. leidimų naudoti angliavandenilių išteklius ir jų priedų duomenų tvarkymas;</text:span></text:p>
      <text:p text:style-name="P2244"><text:span text:style-name="T2245">20.4.3</text:span><text:span text:style-name="T2246">. ataskaitų formavimas;</text:span></text:p>
      <text:p text:style-name="P2247"><text:span text:style-name="T2248">20.5</text:span><text:span text:style-name="T2249">. potencialių taršos<text:s/></text:span><text:span text:style-name="T2250">židinių</text:span><text:span text:style-name="T2251"><text:s/>posistemis, kurio funkcijos: </text:span></text:p>
      <text:p text:style-name="P2252"><text:span text:style-name="T2253">20.5.1</text:span><text:span text:style-name="T2254">. potencialių taršos židinių duomenų tvarkymas; </text:span></text:p>
      <text:p text:style-name="P2255"><text:span text:style-name="T2256">20.5.2</text:span><text:span text:style-name="T2257">. potencialių taršos židinių inventorizavimo anketų (deklaracijų) duomenų tvarkymas; </text:span></text:p>
      <text:p text:style-name="P2258"><text:span text:style-name="T2259">20.5.3</text:span><text:span text:style-name="T2260">. ekogeologinių tyrimų duomenų tvarkymas; </text:span></text:p>
      <text:p text:style-name="P2261"><text:span text:style-name="T2262">20.5.4</text:span><text:span text:style-name="T2263">. duomenų kokybės ir išsamumo analizė; </text:span></text:p>
      <text:p text:style-name="P2264"><text:span text:style-name="T2265">20.5.5</text:span><text:span text:style-name="T2266">. potencialių taršos židinių pavojingumo aplinkai vertinimas; </text:span></text:p>
      <text:p text:style-name="P2267"><text:span text:style-name="T2268">20.5.6</text:span><text:span text:style-name="T2269">. teršiančių medžiagų atitikties ribinėms vertėms ar koncentracijos vertinimas; </text:span></text:p>
      <text:p text:style-name="P2270"><text:span text:style-name="T2271">20.5.7</text:span><text:span text:style-name="T2272">. duomenų išrašų ir ataskaitų formavimas;</text:span></text:p>
      <text:p text:style-name="P2273"><text:span text:style-name="T2274">20.6</text:span><text:span text:style-name="T2275">. tiriamųjų<text:s/></text:span><text:span text:style-name="T2276">kasinių</text:span><text:span text:style-name="T2277"><text:s/>posistemis, kurio funkcijos: </text:span></text:p>
      <text:p text:style-name="P2278"><text:span text:style-name="T2279">20.6.1</text:span><text:span text:style-name="T2280">. tiriamųjų kasinių duomenų tvarkymas; </text:span></text:p>
      <text:p text:style-name="P2281"><text:span text:style-name="T2282">20.6.2</text:span><text:span text:style-name="T2283">. duomenų išrašų ir ataskaitų formavimas; </text:span></text:p>
      <text:p text:style-name="P2284"><text:span text:style-name="T2285">20.7</text:span><text:span text:style-name="T2286">. g</text:span><text:span text:style-name="T2287">eologinių reiškinių ir procesų</text:span><text:span text:style-name="T2288"><text:s/>posistemis, kurio funkcijos: </text:span></text:p>
      <text:p text:style-name="P2289"><text:span text:style-name="T2290">20.7.1</text:span><text:span text:style-name="T2291">. geologinių reiškinių ir procesų duomenų tvarkymas; </text:span></text:p>
      <text:p text:style-name="P2292"><text:span text:style-name="T2293">20.7.2</text:span><text:span text:style-name="T2294">. geologinių procesų analizė ir vertinimas; </text:span></text:p>
      <text:p text:style-name="P2295"><text:span text:style-name="T2296">20.7.3</text:span><text:span text:style-name="T2297">. duomenų išrašų ir ataskaitų formavimas;</text:span></text:p>
      <text:p text:style-name="P2298"><text:span text:style-name="T2299">20.8</text:span><text:span text:style-name="T2300">. v</text:span><text:span text:style-name="T2301">alstybinio žemės gelmių monitoringo</text:span><text:span text:style-name="T2302"><text:s/>posistemis, kurio funkcijos: </text:span></text:p>
      <text:p text:style-name="P2303"><text:span text:style-name="T2304">20.8.1</text:span><text:span text:style-name="T2305">. monitoringo postų duomenų tvarkymas; </text:span></text:p>
      <text:p text:style-name="P2306"><text:span text:style-name="T2307">20.8.2</text:span><text:span text:style-name="T2308">. monitoringo duomenų tvarkymas; </text:span></text:p>
      <text:p text:style-name="P2309"><text:span text:style-name="T2310">20.8.3</text:span><text:span text:style-name="T2311">. monitoringo duomenų analizė ir išvadų rengimas; </text:span></text:p>
      <text:p text:style-name="P2312"><text:span text:style-name="T2313">20.8.4</text:span><text:span text:style-name="T2314">. duomenų išrašų ir ataskaitų formavimas;</text:span></text:p>
      <text:p text:style-name="P2315"><text:span text:style-name="T2316">20.9</text:span><text:span text:style-name="T2317">. g</text:span><text:span text:style-name="T2318">eochemijos</text:span><text:span text:style-name="T2319"><text:s/>posistemis, kurio funkcijos: </text:span></text:p>
      <text:p text:style-name="P2320"><text:span text:style-name="T2321">20.9.1</text:span><text:span text:style-name="T2322">. gruntų ir uolienų bandinių duomenų tvarkymas; </text:span></text:p>
      <text:p text:style-name="P2323"><text:span text:style-name="T2324">20.9.2</text:span><text:span text:style-name="T2325">. duomenų apie atliktas geochemines analizes ir jų rezultatų duomenų tvarkymas; </text:span></text:p>
      <text:p text:style-name="P2326"><text:span text:style-name="T2327">20.9.3</text:span><text:span text:style-name="T2328">. duomenų analizė; </text:span></text:p>
      <text:p text:style-name="P2329"><text:span text:style-name="T2330">20.9.4</text:span><text:span text:style-name="T2331">. ataskaitų formavimas; </text:span></text:p>
      <text:p text:style-name="P2332"><text:span text:style-name="T2333">20.10</text:span><text:span text:style-name="T2334">. h</text:span><text:span text:style-name="T2335">idrochemijos</text:span><text:span text:style-name="T2336"><text:s/>posistemis, kurio funkcijos: </text:span></text:p>
      <text:p text:style-name="P2337"><text:span text:style-name="T2338">20.10.1</text:span><text:span text:style-name="T2339">. vandens bandinių duomenų tvarkymas; </text:span></text:p>
      <text:p text:style-name="P2340"><text:span text:style-name="T2341">20.10.2</text:span><text:span text:style-name="T2342">. duomenų apie atliktas hidrochemines analizes ir jų rezultatų duomenų tvarkymas; </text:span></text:p>
      <text:p text:style-name="P2343"><text:span text:style-name="T2344">20.10.3</text:span><text:span text:style-name="T2345">. duomenų analizė; </text:span></text:p>
      <text:p text:style-name="P2346"><text:span text:style-name="T2347">20.10.4</text:span><text:span text:style-name="T2348">. ataskaitų formavimas; </text:span></text:p>
      <text:p text:style-name="P2349"><text:span text:style-name="T2350">20.11</text:span><text:span text:style-name="T2351">. g</text:span><text:span text:style-name="T2352">eofizikos</text:span><text:span text:style-name="T2353"><text:s/>posistemis, kurio funkcijos: </text:span></text:p>
      <text:p text:style-name="P2354"><text:span text:style-name="T2355">20.11.1</text:span><text:span text:style-name="T2356">. geofizinių tyrimų duomenų tvarkymas; </text:span></text:p>
      <text:p text:style-name="P2357"><text:span text:style-name="T2358">20.11.2</text:span><text:span text:style-name="T2359">. geofizinių tyrimų duomenų analizė; </text:span></text:p>
      <text:p text:style-name="P2360"><text:span text:style-name="T2361">20.11.3</text:span><text:span text:style-name="T2362">. duomenų išrašų ir ataskaitų formavimas; </text:span></text:p>
      <text:p text:style-name="P2363"><text:span text:style-name="T2364">20.12</text:span><text:span text:style-name="T2365">. g</text:span><text:span text:style-name="T2366">eotopų</text:span><text:span text:style-name="T2367"><text:s/>posistemis, kurio funkcijos: </text:span></text:p>
      <text:p text:style-name="P2368"><text:span text:style-name="T2369">20.12.1</text:span><text:span text:style-name="T2370">. geotopų duomenų tvarkymas; </text:span></text:p>
      <text:p text:style-name="P2371"><text:span text:style-name="T2372">20.12.2</text:span><text:span text:style-name="T2373">. duomenų išrašų ir ataskaitų formavimas;</text:span></text:p>
      <text:p text:style-name="P2374"><text:span text:style-name="T2375">20.13</text:span><text:span text:style-name="T2376">. b</text:span><text:span text:style-name="T2377">ibliofondo</text:span><text:span text:style-name="T2378"><text:s/>posistemis, kurio funkcijos: </text:span></text:p>
      <text:p text:style-name="P2379"><text:span text:style-name="T2380">20.13.1</text:span><text:span text:style-name="T2381">. spausdintų leidinių katalogo tvarkymas; </text:span></text:p>
      <text:p text:style-name="P2382"><text:span text:style-name="T2383">20.13.2</text:span><text:span text:style-name="T2384">. geologijos fondo dokumentų katalogo tvarkymas; </text:span></text:p>
      <text:p text:style-name="P2385"><text:span text:style-name="T2386">20.13.3</text:span><text:span text:style-name="T2387">. įskaitmenintų geologijos fondo dokumentų tvarkymas; </text:span></text:p>
      <text:p text:style-name="P2388"><text:span text:style-name="T2389">20.13.4</text:span><text:span text:style-name="T2390">. bibliografinių rodyklių, ataskaitų formavimas; </text:span></text:p>
      <text:p text:style-name="P2391"><text:span text:style-name="T2392">20.13.5</text:span><text:span text:style-name="T2393">. geologijos fondo dokumentų teikimas;</text:span></text:p>
      <text:p text:style-name="P2394"><text:span text:style-name="T2395">20.14</text:span><text:span text:style-name="T2396">. s</text:span><text:span text:style-name="T2397">kaitmeninės kartografijos</text:span><text:span text:style-name="T2398"><text:s/>posistemis, kurio funkcijos: </text:span></text:p>
      <text:p text:style-name="P2399"><text:span text:style-name="T2400">20.14.1</text:span><text:span text:style-name="T2401">. erdvinių duomenų, nurodytų Nuostatų 18.1.5, 18.2.4, 18.13.4.3, 18.14.5.7, 18.16.1.4, 18.27.14 papunkčiuose, tvarkymas;</text:span></text:p>
      <text:p text:style-name="P2402"><text:span text:style-name="T2403">20.14.2</text:span><text:span text:style-name="T2404">. telkinių ir išteklių plotų planų duomenų tvarkymas; </text:span></text:p>
      <text:p text:style-name="P2405"><text:span text:style-name="T2406">20.14.3</text:span><text:span text:style-name="T2407">. geologinių žemėlapių sluoksnių duomenų tvarkymas; </text:span></text:p>
      <text:p text:style-name="P2408"><text:span text:style-name="T2409">20.14.4</text:span><text:span text:style-name="T2410">. erdvinių objektų pagal geografines koordinates generavimas; </text:span></text:p>
      <text:p text:style-name="P2411"><text:span text:style-name="T2412">20.14.5</text:span><text:span text:style-name="T2413">. geofizinių tyrimų gręžinyje diagramų vizualizavimas; </text:span></text:p>
      <text:p text:style-name="P2414"><text:span text:style-name="T2415">20.14.6</text:span><text:span text:style-name="T2416">. erdvinė duomenų analizė; </text:span></text:p>
      <text:p text:style-name="P2417"><text:span text:style-name="T2418">20.14.7</text:span><text:span text:style-name="T2419">. duomenų teikimas teminiais žemėlapiais;</text:span></text:p>
      <text:p text:style-name="P2420"><text:span text:style-name="T2421">20.15</text:span><text:span text:style-name="T2422">. a</text:span><text:span text:style-name="T2423">dministravimo posistemis</text:span><text:span text:style-name="T2424">, kurio funkcijos: </text:span></text:p>
      <text:p text:style-name="P2425"><text:span text:style-name="T2426">20.15.1</text:span><text:span text:style-name="T2427">. Tarnybos darbuotojų prieigos <text:s/>prie GEOLIS duomenų tvarkymas; </text:span></text:p>
      <text:p text:style-name="P2428"><text:span text:style-name="T2429">20.15.2</text:span><text:span text:style-name="T2430">. GEOLIS duomenų teikimo sutarčių su fiziniais ir juridiniais asmenimis duomenų tvarkymas; </text:span></text:p>
      <text:p text:style-name="P2431"><text:span text:style-name="T2432">20.15.3</text:span><text:span text:style-name="T2433">. sistemos parametrų nustatymas; </text:span></text:p>
      <text:p text:style-name="P2434"><text:span text:style-name="T2435">20.15.4</text:span><text:span text:style-name="T2436">. klasifikatorių tvarkymas; </text:span></text:p>
      <text:p text:style-name="P2437"><text:span text:style-name="T2438">20.15.5</text:span><text:span text:style-name="T2439">. duomenų mainų su susijusiomis informacinėmis sistemomis vykdymas;</text:span></text:p>
      <text:p text:style-name="P2440"><text:span text:style-name="T2441">20.16</text:span><text:span text:style-name="T2442">. pažeistų žemių posistemis, kurio funkcijos: </text:span></text:p>
      <text:p text:style-name="P2443"><text:span text:style-name="T2444">20.16.1</text:span><text:span text:style-name="T2445">. pažeistų žemių duomenų tvarkymas; </text:span></text:p>
      <text:p text:style-name="P2446"><text:span text:style-name="T2447">20.16.2</text:span><text:span text:style-name="T2448">. duomenų išrašų ir ataskaitų formavimas;</text:span></text:p>
      <text:p text:style-name="P2449"><text:span text:style-name="T2450">20.17</text:span><text:span text:style-name="T2451">. gręžinių kerno posistemis, kurio funkcijos: </text:span></text:p>
      <text:p text:style-name="P2452"><text:span text:style-name="T2453">20.17.1</text:span><text:span text:style-name="T2454">. gręžinių kerno duomenų tvarkymas; </text:span></text:p>
      <text:p text:style-name="P2455"><text:span text:style-name="T2456">20.17.2</text:span><text:span text:style-name="T2457">. kerno tyrinių duomenų tvarkymas; </text:span></text:p>
      <text:p text:style-name="P2458"><text:span text:style-name="T2459">20.17.3</text:span><text:span text:style-name="T2460">. duomenų išrašų ir ataskaitų formavimas;</text:span></text:p>
      <text:p text:style-name="P2461"><text:span text:style-name="T2462">20.18</text:span><text:span text:style-name="T2463">. mažųjų karjerų posistemis, kurio funkcijos: </text:span></text:p>
      <text:p text:style-name="P2464"><text:span text:style-name="T2465">20.18.1</text:span><text:span text:style-name="T2466">. mažųjų karjerų duomenų tvarkymas; </text:span></text:p>
      <text:p text:style-name="P2467"><text:span text:style-name="T2468">20.18.2</text:span><text:span text:style-name="T2469">. mažųjų karjerų sąvado formavimas; </text:span></text:p>
      <text:p text:style-name="P2470"><text:span text:style-name="T2471">20.18.3</text:span><text:span text:style-name="T2472">. statistinių duomenų teikimas.</text:span></text:p>
      <text:p text:style-name="P2473"/>
      <text:p text:style-name="P2474"><text:span text:style-name="T2475">V</text:span><text:span text:style-name="T2476"><text:s/>Skyrius</text:span></text:p>
      <text:p text:style-name="P2477"><text:span text:style-name="T2478">GEOLIS DUOMENŲ TEIKIMAS IR NAUDOJIMAS</text:span><text:span text:style-name="T2479"> </text:span></text:p>
      <text:p text:style-name="P2480"/>
      <text:p text:style-name="P2481"><text:span text:style-name="T2482">21</text:span><text:span text:style-name="T2483">. GEOLIS duomenys yra vieši, išskyrus asmens duomenis. </text:span></text:p>
      <text:p text:style-name="P2484"><text:span text:style-name="T2485">22</text:span><text:span text:style-name="T2486">. GEOLIS duomenų teikimas ribojamas:</text:span></text:p>
      <text:p text:style-name="P2487"><text:span text:style-name="T2488">22.1</text:span><text:span text:style-name="T2489">. Žemės gelmių įstatymo 31 straipsnio 5 dalyje nustatytu atveju;<text:s/></text:span></text:p>
      <text:p text:style-name="P2490"><text:span text:style-name="T2491">22.2</text:span><text:span text:style-name="T2492">. Nuostatų 18.2.6–18.2.12, 18.3.7.1–18.3.7.4, 18.5.2, 18.5.3, 18.7.2–18.7.5, 18.8.2–18.8.6, 18.10.2–18.10.5, 18.11.4, 18.11.5,<text:s/></text:span><text:span text:style-name="T2493">18.12.4.2.2, 18.12.4.2.3,<text:s/></text:span><text:span text:style-name="T2494">18.14.2.9, 18.20.2–18.20.7 papunkčiuose nurodytų duomenų – Žemės gelmių įstatymo 31 straipsnio 4 dalyje nustatytu atveju.<text:s/></text:span></text:p>
      <text:p text:style-name="P2495"><text:span text:style-name="T2496">23</text:span><text:span text:style-name="T2497">. GEOLIS duomenys teikiami neatlygintinai valstybės ir savivaldybių institucijoms, įstaigoms ir įmonėms, kitiems juridiniams ir fiziniams asmenims (toliau – duomenų gavėjas), jeigu Lietuvos Respublikos įstatymais ir (ar) Europos Sąjungos teisės aktais nenustatyta kitaip.</text:span></text:p>
      <text:p text:style-name="P2498"><text:span text:style-name="T2499">24</text:span><text:span text:style-name="T2500">. GEOLIS tvarkomi asmens duomenys teikiami vadovaujantis Reglamentu (ES) 2016/679.<text:s/></text:span></text:p>
      <text:p text:style-name="P2501"><text:span text:style-name="T2502">25</text:span><text:span text:style-name="T2503">. GEOLIS duomenys ir asmens duomenys teikiami pagal duomenų teikimo sutartis (daugkartinio teikimo atvejais) arba pagal duomenų gavėjo prašymą (vienkartinio teikimo atvejais). Kai duomenys teikiami pagal duomenų gavėjo prašymą, prašyme turi būti nurodytas prašomų duomenų teikimo ir gavimo teisinis pagrindas, jų naudojimo tikslas, apimtis, teikiamų duomenų formatas. Kai duomenys teikiami duomenų gavėjui pagal duomenų teikimo sutartį, sutartyje turi būti nustatyta teikiamų duomenų apimtis, duomenų teikimo ir gavimo teisinis pagrindas, naudojimo tikslas, duomenų teikimo būdas, duomenų formatas, teikimo terminai, informavimo apie klaidų ištaisymą tvarka ir terminai, sutarties keitimo tvarka. Kai atsisakoma teikti GEOLIS tvarkomus duomenis, asmeniui, pateikusiam prašymą juos gauti, pranešama apie priimtą sprendimą atsisakyti tenkinti jo prašymą ir suteikiama informacija apie tokio sprendimo apskundimo tvarką.<text:s/></text:span></text:p>
      <text:p text:style-name="P2504"><text:span text:style-name="T2505">26</text:span><text:span text:style-name="T2506">. GEOLIS duomenys duomenų gavėjui teikiami tokio turinio ir tokiu formatu, kokie jau naudojami ir kurių nereikia papildomai apdoroti. Kai duomenų turinys ar formatas neatitinka duomenų prašančiojo registro ar valstybės informacinės sistemos tvarkytojo poreikių, Tarnyba vadovaudamasi Valstybės informacinių išteklių valdymo įstatymo 35 straipsnio 3 dalimi sukuria priemones, reikalingas prašomam duomenų formatui ar turiniui parengti ir (arba) apdoroti.</text:span></text:p>
      <text:p text:style-name="P2507"><text:span text:style-name="T2508">27</text:span><text:span text:style-name="T2509">. GEOLIS duomenis duomenų gavėjai gali naudoti tik taip, kaip nurodyta duomenų gavėjo prašyme arba duomenų teikimo sutartyje. Duomenų gavėjai negali keisti iš GEOLIS gautų duomenų <text:s/>ir privalo nurodyti duomenų šaltinį.</text:span></text:p>
      <text:p text:style-name="P2510"><text:span text:style-name="T2511">28</text:span><text:span text:style-name="T2512">. Duomenys Europos Sąjungos valstybių narių ir (arba) Europos ekonominės erdvės valstybių, trečiųjų šalių fiziniams ir juridiniams asmenims, juridinio asmens statuso neturintiems subjektams, jų filialams ir atstovybėms teikiami Valstybės informacinių išteklių valdymo įstatymo nustatyta tvarka. Trečiosioms valstybėms arba tarptautinėms organizacijoms GEOLIS tvarkomi asmens duomenys perduodami laikantis Reglamento (ES) 2016/679 nustatytų asmens duomenų perdavimo sąlygų ir Nuostatų 25 punkte nurodytos tvarkos.</text:span></text:p>
      <text:p text:style-name="P2513"><text:span text:style-name="T2514">29</text:span><text:span text:style-name="T2515">. GEOLIS duomenų gavėjai, duomenis teikiančių kitų registrų ir valstybės informacinių sistemų tvarkytojai, duomenų subjektai ir kiti asmenys turi teisę reikalauti, kad būtų ištaisyti netikslūs, klaidingi ar neišsamūs duomenys. Pastebėjus duomenų netikslumų, Tarnybai raštu arba elektroninių ryšių priemonėmis teikiamas prašymas</text:span><text:span text:style-name="T2516"><text:s/></text:span><text:span text:style-name="T2517">ir jį pagrindžiantys dokumentai. Gavusi prašymą ištaisyti netikslius, klaidingus ar neišsamius duomenis, Tarnyba privalo per 10 darbo dienų nuo jo ir pagrindžiančių dokumentų gavimo dienos ištaisyti nurodytus netikslumus ir per 3 darbo dienas informuoti apie tai prašymą pateikusį asmenį.<text:s/></text:span></text:p>
      <text:p text:style-name="P2518"><text:span text:style-name="T2519">30</text:span><text:span text:style-name="T2520">. Tarnybos interneto svetainėje viešai skelbiami GEOLIS duomenys, išskyrus asmens duomenis ir duomenis, nurodytus Nuostatų 22 punkte.</text:span></text:p>
      <text:p text:style-name="P2521"/>
      <text:p text:style-name="P2522"><text:span text:style-name="T2523">VI</text:span><text:span text:style-name="T2524"><text:s/>Skyrius</text:span></text:p>
      <text:p text:style-name="P2525"><text:span text:style-name="T2526">GEOLIS DUOMENŲ SAUGA</text:span></text:p>
      <text:p text:style-name="P2527"/>
      <text:p text:style-name="P2528"><text:span text:style-name="T2529">31</text:span><text:span text:style-name="T2530">. GEOLIS duomenų saugą reglamentuoja Organizacinių ir techninių kibernetinio saugumo reikalavimų, taikomų kibernetinio saugumo subjektams, aprašas, patvirtintas Lietuvos Respublikos Vyriausybės 2018 m. rugpjūčio 13 d. nutarimu Nr. 818 „Dėl Lietuvos Respublikos kibernetinio saugumo įstatymo įgyvendinimo“, ir Bendrųjų elektroninės informacijos saugos reikalavim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arnybos tvirtinami GEOLIS duomenų saugos nuostatai ir saugos politiką įgyvendinantys dokumentai.</text:span></text:p>
      <text:p text:style-name="P2531"><text:span text:style-name="T2532">32</text:span><text:span text:style-name="T2533">. Už GEOLIS duomenų saugą atsako Tarnyba. </text:span></text:p>
      <text:p text:style-name="P2534"><text:span text:style-name="T2535">33</text:span><text:span text:style-name="T2536">. GEOLIS duomenys, išskyrus asmens duomenis, duomenų bazėje saugomi neterminuotai. Pakeitus įrašytus asmens duomenis, senieji asmens duomenys GEOLIS duomenų bazėje saugomi 10 metų. Pasibaigus duomenų saugojimo laikui, saugomi asmens duomenys sunaikinami. </text:span></text:p>
      <text:p text:style-name="P2537"><text:span text:style-name="T2538">34</text:span><text:span text:style-name="T2539">. Tarnybos darbuotojai, tvarkantys GEOLIS duomenis, privalo saugoti duomenų paslaptį, jei šie duomenys neskirti skelbti viešai. Ši pareiga galioja pasitraukus iš valstybės tarnybos, perėjus dirbti į kitas pareigas arba pasibaigus darbo ar sutartiniams santykiams. </text:span></text:p>
      <text:p text:style-name="P2540"><text:span text:style-name="T2541">35</text:span><text:span text:style-name="T2542">. Asmens duomenų saugumas užtikrinamas vadovaujantis Reglamentu (ES) 2016/679.</text:span></text:p>
      <text:p text:style-name="P2543"/>
      <text:p text:style-name="P2544"><text:span text:style-name="T2545">vii</text:span><text:span text:style-name="T2546"><text:s/>Skyrius</text:span></text:p>
      <text:p text:style-name="P2547"><text:span text:style-name="T2548">GEOLIS FINANSAVIMAS</text:span><text:span text:style-name="T2549"> </text:span></text:p>
      <text:p text:style-name="P2550"/>
      <text:p text:style-name="P2551"><text:span text:style-name="T2552">36</text:span><text:span text:style-name="T2553">. GEOLIS finansuojama iš Lietuvos Respublikos valstybės biudžeto ir Europos Sąjungos fondų lėšų.</text:span></text:p>
      <text:p text:style-name="P2554"/>
      <text:p text:style-name="P2555"><text:span text:style-name="T2556">viii</text:span><text:span text:style-name="T2557"><text:s/>Skyrius</text:span></text:p>
      <text:p text:style-name="P2558"><text:span text:style-name="T2559">GEOLIS MODERNIZAVIMAS IR LIKVIDAVIMAS</text:span><text:span text:style-name="T2560"> </text:span></text:p>
      <text:p text:style-name="P2561"/>
      <text:p text:style-name="P2562"><text:span text:style-name="T2563">37</text:span><text:span text:style-name="T2564">. GEOLIS modernizuojama ir likviduojama Valstybės informacinių išteklių valdymo įstatymo 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nustatyta tvarka.</text:span></text:p>
      <text:p text:style-name="P2565"><text:span text:style-name="T2566">38</text:span><text:span text:style-name="T2567">. Likviduojamos GEOLIS duomenys perduodami kitai informacinei sistemai arba sunaikinami, arba perduodami valstybės archyvui Lietuvos Respublikos dokumentų ir archyvų įstatymo nustatyta tvarka. </text:span></text:p>
      <text:p text:style-name="P2568"/>
      <text:p text:style-name="P2569"><text:span text:style-name="T2570">ix</text:span><text:span text:style-name="T2571"><text:s/>Skyrius</text:span></text:p>
      <text:p text:style-name="P2572"><text:span text:style-name="T2573">BAIGIAMOSIOS NUOSTATOS</text:span><text:span text:style-name="T2574"> </text:span></text:p>
      <text:p text:style-name="P2575"/>
      <text:p text:style-name="P2576"><text:span text:style-name="T2577">39</text:span><text:span text:style-name="T2578">.<text:s/></text:span><text:span text:style-name="T2579">Duomenų subjektų teisės įgyvendinamos vadovaujantis<text:s/></text:span><text:span text:style-name="T2580">Reglamentu (ES) 2016/679<text:s/></text:span><text:span text:style-name="T2581">ir<text:s/></text:span><text:span text:style-name="T2582">Asmens duomenų subjektų teisių įgyvendinimo Lietuvos geologijos tarnyboje prie Aplinkos ministerijos tvarkos aprašu</text:span><text:span text:style-name="T2583">, patvirtintu<text:s/></text:span><text:span text:style-name="T2584">Tarnybos<text:s/></text:span><text:span text:style-name="T2585">direktoriaus 2015 m. birželio 3 d. įsakymu Nr. 1-113 „Dėl<text:s/></text:span><text:span text:style-name="T2586">Asmens duomenų subjektų teisių įgyvendinimo Lietuvos geologijos tarnyboje prie Aplinkos ministerijos tvarkos aprašo patvirtinimo</text:span><text:span text:style-name="T2587">“.</text:span></text:p>
      <text:p text:style-name="P2588"><text:span text:style-name="T258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BatangChe" svg:font-family="BatangChe" style:font-family-generic="modern" style:font-pitch="fixed" svg:panose-1="2 3 6 9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master-page>
    <style:master-page style:next-style-name="MP0" style:name="MPF0" style:page-layout-name="PL0"/>
    <style:master-page style:name="MP1" style:page-layout-name="PL1">
      <style:header>
        <text:p text:style-name="P47"><text:page-number text:fixed="false">2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as gauronskis</meta:initial-creator>
    <dc:creator>adlibuser</dc:creator>
    <meta:creation-date>2023-01-24T15:10:00Z</meta:creation-date>
    <dc:date>2023-01-24T15:10:00Z</dc:date>
    <meta:print-date>2023-01-18T06:14:00Z</meta:print-date>
    <meta:template xlink:href="Normal.dotm" xlink:type="simple"/>
    <meta:editing-cycles>2</meta:editing-cycles>
    <meta:editing-duration>PT0S</meta:editing-duration>
    <meta:document-statistic meta:page-count="5" meta:paragraph-count="483" meta:word-count="7742" meta:character-count="61848" meta:row-count="1760" meta:non-whitespace-character-count="54589"/>
  </office:meta>
</office:document-meta>
</file>