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MIRUSIŲJŲ PALAIKŲ TVARKYMO VALSTYBĖS LYGIO EKSTREMALIOSIOS SITUACIJOS VISOJE ŠALYJE DĖL COVID-19 LIGOS (KORONAVIRUSO INFEKCIJOS) PLITIMO GRĖSMĖS PASKELBIMO LAIKOTARPIU</text:p>
      <text:p text:style-name="P15"/>
      <text:p text:style-name="P16">2020 m. <text:s text:c="2"/>birželio 16 <text:s text:c="2"/>d. Nr. V-1472</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21"><text:span text:style-name="T22">1</text:span><text:span text:style-name="T23">. Nustatyti, kad organizuojant asmenų, mirusių nuo COVID-19 ligos (koronaviruso infekcijos) mirusiųjų palaikų tvarkymą, palaikų grupei priskiriami:</text:span></text:p>
      <text:p text:style-name="P24"><text:span text:style-name="T25">1.1</text:span><text:span text:style-name="T26">. palaikai asmenų, mirusių stacionarinėse asmens sveikatos priežiūros įstaigose, kuriems:</text:span></text:p>
      <text:p text:style-name="P27"><text:span text:style-name="T28">1.1.1</text:span><text:span text:style-name="T29">. buvo diagnozuota COVID-19 liga (koronaviruso infekcija);</text:span></text:p>
      <text:p text:style-name="P30"><text:span text:style-name="T31">1.1.2</text:span><text:span text:style-name="T32">. pasireiškė sunki ūmi kvėpavimo takų infekcija ir nebuvo nustatyta kita etiologinė priežastis, kuri paaiškintų šiuos simptomus;</text:span></text:p>
      <text:p text:style-name="P33"><text:span text:style-name="T34">1.1.3</text:span><text:span text:style-name="T35">. pagal klinikinius simptomus buvo įtariama COVID-19 liga (koronaviruso infekcija), bet tyrimas dėl COVID-19 (koronaviruso infekcijos) neatliktas.</text:span></text:p>
      <text:p text:style-name="P36"><text:span text:style-name="T37">1.2</text:span><text:span text:style-name="T38">. palaikai asmenų, mirusių ne asmens sveikatos priežiūros įstaigose, kuriems:</text:span></text:p>
      <text:p text:style-name="P39"><text:span text:style-name="T40">1.2.1</text:span><text:span text:style-name="T41">. buvo diagnozuota COVID-19 liga (koronaviruso infekcija);</text:span></text:p>
      <text:p text:style-name="P42"><text:span text:style-name="T43">1.2.2</text:span><text:span text:style-name="T44">. pasireiškė viršutinių kvėpavimo takų infekcijos simptomai ir nebuvo kitos aiškios mirties priežasties.</text:span></text:p>
      <text:p text:style-name="P45"><text:span text:style-name="T46">2</text:span><text:span text:style-name="T47">. Nurodyti asmens sveikatos priežiūros įstaigoms ar kitiems asmenims, organizuojantiems mirusiųjų asmenų palaikų sutvarkymą, perduodant šio sprendimo 1 punkte nurodytus palaikus tolimesnėms laidojimo procedūroms, informuoti laidojimo paslaugų teikėjus, kad žmogaus palaikai yra priskiriami prie asmenų, mirusių nuo COVID-19 ligos (koronaviruso infekcijos), palaikų grupės. Tais atvejais, kai palaikų tvarkymo metu nėra informacijos apie šio sprendimo 1 punkte išvardintus atvejus, t. y. nežinoma, ar palaikai priskiriami mirusių nuo COVID-19 (koronaviruso infekcijos), palaikai tvarkomi kaip priskiriami šiai grupei.</text:span></text:p>
      <text:p text:style-name="P48"><text:span text:style-name="T49">3</text:span><text:span text:style-name="T50">. Nurodyti visoms asmens sveikatos priežiūros įstaigoms bei laidojimo paslaugų teikėjams užtikrinti pasirengimą tvarkyti nuo COVID-19 ligos (koronaviruso infekcijos) mirusių asmenų palaikus vadovaujantis rekomendacijomis, patalpintomis Lietuvos Respublikos sveikatos apsaugos ministerijos interneto tinklapyje adresu: http://sam.lrv.lt/uploads/sam/documents/files/KORONA/rekomendacijos%20del%20mirusiuju%20nuo%20COVID-19%20palaiku%20tvarkymo.pdf ir Lietuvos higienos normos HN 91:2013 „Žmogaus palaikų laidojimo paslaugų, kremavimo, balzamavimo veiklos visuomenės sveikatos saugos reikalavimai“, patvirtintos Lietuvos Respublikos sveikatos apsaugos ministro 2013 m. gegužės 27 d. įsakymu Nr. V-539 „Dėl Lietuvos higienos normos HN 91:2013 „Žmogaus palaikų<text:s/></text:span><text:soft-page-break/><text:span text:style-name="T51">laidojimo paslaugų, kremavimo, balzamavimo veiklos visuomenės sveikatos saugos reikalavimai“ patvirtinimo“ nustatytais reikalavimais.</text:span></text:p>
      <text:p text:style-name="P52"><text:span text:style-name="T53">4</text:span><text:span text:style-name="T54">. Įpareigoti savivaldybių administracijų direktorius pasirengti užtikrinti ritualinių paslaugų teikimą tvarkant asmenų, mirusių nuo COVID-19 ligos (koronaviruso infekcijos), palaikus, numatant patalpas, pastatus, kuriuose sumontuota šaldymo įranga arba kuriuose greitai galima tokią įrangą sumontuoti ir pritaikyti mirusiųjų laikymui, ir krovininio transporto su šaldymo įranga pasitelkimo galimybes.</text:span></text:p>
      <text:p text:style-name="P55"><text:span text:style-name="T56">5</text:span><text:span text:style-name="T57">. Pripažinti netekusiu galios Lietuvos Respublikos sveikatos apsaugos ministro – valstybės lygio ekstremaliosios situacijos valstybės operacijų vadovo 2020 m. balandžio 6 d. sprendimą Nr. V-732 „Dėl mirusiųjų palaikų tvarkymo ir laidotuvių organizavimo ekstremaliosios situacijos visoje šalyje dėl COVID-19 ligos (koronaviruso infekcijos) plitimo grėsmės paskelbimo laikotarpiu“ su visais pakeitimais ir papildymais.</text:span></text:p>
      <text:p text:style-name="P58"><text:span text:style-name="T59">6</text:span><text:span text:style-name="T60">. Nustatyti, kad šis sprendimas įsigalioja 2020 m. birželio 17 d.</text:span></text:p>
      <text:p text:style-name="Normal"/>
      <text:p text:style-name="Normal"/>
      <text:p text:style-name="Normal"/>
      <text:p text:style-name="Normal"><text:span text:style-name="T61">Sveikatos apsaugos ministras –<text:s/></text:span><text:span text:style-name="T62">valstybės lygio</text:span></text:p>
      <text:p text:style-name="Normal"><text:span text:style-name="T63">ekstremaliosios situacijos valstybės operacijų vadovas<text:s/></text:span><text:span text:style-name="T64"><text:tab/></text:span><text:span text:style-name="T6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6T12:45:00Z</meta:creation-date>
    <dc:date>2020-06-16T12:45:00Z</dc:date>
    <meta:print-date>2020-06-15T14:13:00Z</meta:print-date>
    <meta:template xlink:href="Normal.dotm" xlink:type="simple"/>
    <meta:editing-cycles>2</meta:editing-cycles>
    <meta:editing-duration>PT0S</meta:editing-duration>
    <meta:document-statistic meta:page-count="2" meta:paragraph-count="62" meta:word-count="570" meta:character-count="4556" meta:row-count="126" meta:non-whitespace-character-count="4048"/>
  </office:meta>
</office:document-meta>
</file>