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1.4326in"/>
    </style:style>
    <style:style style:name="TableColumn68" style:family="table-column">
      <style:table-column-properties style:column-width="1.3222in"/>
    </style:style>
    <style:style style:name="TableColumn69" style:family="table-column">
      <style:table-column-properties style:column-width="1.3222in"/>
    </style:style>
    <style:style style:name="TableColumn70" style:family="table-column">
      <style:table-column-properties style:column-width="1.5256in"/>
    </style:style>
    <style:style style:name="TableColumn71" style:family="table-column">
      <style:table-column-properties style:column-width="1.0833in"/>
    </style:style>
    <style:style style:name="Table66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Row77" style:family="table-row">
      <style:table-row-properties style:min-row-height="0.419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Wingdings 2" style:font-name-asian="Wingdings 2" style:font-name-complex="Wingdings 2" style:font-weight-complex="bold" style:font-style-complex="italic" style:font-size-complex="12pt"/>
    </style:style>
    <style:style style:name="T80" style:parent-style-name="DefaultParagraphFont" style:family="text">
      <style:text-properties style:font-name-asian="MS Gothic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name="Segoe UI Symbol" style:font-name-asian="MS Gothic" style:font-name-complex="Segoe UI Symbol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ableRow84" style:family="table-row">
      <style:table-row-properties style:min-row-height="0.419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Row97" style:family="table-row">
      <style:table-row-properties style:min-row-height="0.419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4194in"/>
    </style:style>
    <style:style style:name="P12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419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4194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4194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4194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4194in"/>
    </style:style>
    <style:style style:name="P1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4194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min-row-height="0.4194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419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909in"/>
    </style:style>
    <style:style style:name="P227" style:parent-style-name="Normal" style:family="paragraph">
      <style:paragraph-properties fo:text-align="justify" style:line-height-at-least="0.25in">
        <style:tab-stops>
          <style:tab-stop style:type="left" style:position="4.33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<text:span text:style-name="T14">ĮSAKYMAS</text:span></text:p>
      <text:p text:style-name="P15">DĖL LIETUVOS RESPUBLIKOS SOCIALINĖS APSAUGOS IR DARBO MINISTRO 2022 M. BIRŽELIO 8 D. ĮSAKYMO NR. A1-393<text:s/></text:p>
      <text:p text:style-name="P16">„DĖL 2021–2030 METŲ PLĖTROS PROGRAMOS VALDYTOJOS LIETUVOS RESPUBLIKOS SOCIALINĖS APSAUGOS IR DARBO MINISTERIJOS<text:s/></text:p>
      <text:p text:style-name="P17"><text:span text:style-name="T18">ŠEIMOS POLITIKOS STIPRINIMO PLĖTROS PROGRAMOS PAŽANGOS PRIEMONĖS NR. 09-004-02-05-01 „GERINTI SOCIALINIŲ PASLAUGŲ KOKYBĘ IR PRIEINAMUMĄ, DIDINTI SOCIALINĖS PARAMOS VEIKSMINGUMĄ KRIZINIAIS ATVEJAIS ŠEIMOJE“ APRAŠO PATVIRTINIMO“ PAKEITIMO</text:span></text:p>
      <text:p text:style-name="P19"/>
      <text:p text:style-name="P20">2023 m. gegužės 22 d. Nr. A1-327</text:p>
      <text:p text:style-name="P21"><text:span text:style-name="T22">Vilnius</text:span></text:p>
      <text:p text:style-name="P23"/>
      <text:p text:style-name="P24"><text:span text:style-name="T25">P a k e i č i u <text:s/>2021–2030 metų plėtros programos valdytojos Lietuvos Respublikos socialinės apsaugos ir darbo ministerijos šeimos politikos stiprinimo plėtros programos pažangos priemonės Nr. 09-004-02-05-01 „Gerinti socialinių paslaugų kokybę ir prieinamumą, didinti socialinės paramos veiksmingumą kriziniais atvejais šeimoje“ aprašo, patvirtinto Lietuvos Respublikos socialinės apsaugos ir darbo ministro 2022 m. birželio 8 d. įsakymu Nr. A1-393 „Dėl 2021–2030 metų plėtros programos valdytojos Lietuvos Respublikos socialinės apsaugos ir darbo ministerijos šeimos politikos stiprinimo plėtros programos pažangos priemonės Nr. 09-004-02-</text:span><text:soft-page-break/><text:span text:style-name="T26">05-01 „Gerinti socialinių paslaugų kokybę ir prieinamumą, didinti socialinės paramos veiksmingumą kriziniais atvejais šeimoje“ aprašo patvirtinimo“, 1 priedo<text:s/></text:span><text:span text:style-name="T27">2 punkto lentelę „</text:span><text:span text:style-name="T28">Specialieji projektų finansavimo reikalavimai“</text:span><text:span text:style-name="T29">:</text:span></text:p>
      <text:p text:style-name="P30"><text:span text:style-name="T31">1</text:span><text:span text:style-name="T32">. Pakeičiu 2.13.4 papunktį ir jį išdėstau taip:</text:span></text:p>
      <text:p text:style-name="P33"><text:span text:style-name="T34">„</text:span><text:span text:style-name="T35">2.13.4</text:span><text:span text:style-name="T36">. dokumentus, kuriais remiantis apskaičiuotos planuojamos<text:s/></text:span><text:span text:style-name="T37">darbo užmokesčio ir atlygio fiziniams asmenims išlaidos, patirtos teikiant kompleksines paslaugas šeimai<text:s/></text:span><text:span text:style-name="T38">(pvz.,</text:span><text:span text:style-name="T39"><text:s/>projekto vykdytojo, partnerio darbuotojų, einančių atitinkamų kategorijų pareigas, darbo užmokesčio apskaičiavimo dokumentus</text:span><text:span text:style-name="T40">)</text:span><text:span text:style-name="T41">,</text:span><text:span text:style-name="T42"><text:s/>jei<text:s/></text:span><text:span text:style-name="T43">šioms išlaidoms netaikomos šios lentelės 9.8 papunkčio nuostatos.“</text:span></text:p>
      <text:p text:style-name="P44"><text:span text:style-name="T45">2</text:span><text:span text:style-name="T46">. Pakeičiu 9.8 papunktį ir jį išdėstau taip:</text:span></text:p>
      <text:p text:style-name="P47"><text:span text:style-name="T48">„</text:span><text:span text:style-name="T49">9.8</text:span><text:span text:style-name="T50">. Patvirtintas<text:s/></text:span><text:span text:style-name="T51">kompleksinių paslaugų šeimai fiksuotasis vieneto įkainis</text:span><text:span text:style-name="T52"><text:s/>bus taikomas apskaičiuojant ir apmokant projek</text:span><text:span text:style-name="T53">tą vykdančio personalo darbo užmokesčio ir projektą pagal paslaugų (civilines) sutartis, įskaitant autorines sutartis, vykdančių fizinių asmenų atlygio išlaidas, patirtas teikiant kompleksines paslaugas šeimai.</text:span><text:span text:style-name="T54"><text:s/>Jei supaprastintai apmokamų išlaidų dydžiai nenustatyti ESIP, PĮP planuojamos išlaidos gali būti grindžiamos supaprastintai apmokamų išlaidų dydžiais, jei jie</text:span><text:span text:style-name="T55"><text:s/>nurodyti Supaprastintai apmokamų išlaidų dydžių registre, skelbiamame ESFA interneto svetainės<text:s/></text:span><text:span text:style-name="T56">www.esf.lt</text:span><text:span text:style-name="T57"><text:s/></text:span><text:span text:style-name="T58">Metodinės pagalbos centro skiltyje<text:s/></text:span><text:span text:style-name="T59">https://www.esf.lt/veiklos-sritys/metodines-pagalbos-centras/fiksuotuju-dydziu-registras/1104</text:span><text:span text:style-name="T60"><text:s/>(toliau<text:s/></text:span><text:span text:style-name="T61">–</text:span><text:span text:style-name="T62"><text:s/>Supaprastintai apmokamų išlaidų dydžių registras).“</text:span></text:p>
      <text:p text:style-name="P63"><text:span text:style-name="T64">3</text:span><text:span text:style-name="T65">. Pakeičiu 10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<text:span text:style-name="T75">„</text:span><text:span text:style-name="T76">10. Projekto veikloms ir (ar) išlaidoms apmokėti taikomi supaprastintai apmokamų išlaidų dydž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Normal"><text:span text:style-name="T79"></text:span><text:span text:style-name="T80"><text:s/></text:span><text:span text:style-name="T81">Indeksuojama</text:span></text:p>
            <text:p text:style-name="Normal"><text:span text:style-name="T82">☐</text:span><text:span text:style-name="T83"><text:s/>Neindeksuoj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Projekto veiklos ir (ar) išlaidos, kurioms apmokėti taikomi supaprastintai<text:s/></text:span><text:soft-page-break/><text:span text:style-name="T88">apmokamų išlaidų dydžiai</text:span></text:p>
          </table:table-cell>
          <table:table-cell table:style-name="TableCell89">
            <text:p text:style-name="Normal"><text:span text:style-name="T90">Supaprastintai apmokamų išlaidų dydžio kodas</text:span></text:p>
          </table:table-cell>
          <table:table-cell table:style-name="TableCell91">
            <text:p text:style-name="P92">Supaprastintai apmokamų išlaidų dydžio versija</text:p>
          </table:table-cell>
          <table:table-cell table:style-name="TableCell93">
            <text:p text:style-name="Normal"><text:span text:style-name="T94">Supaprastintai apmokamų išlaidų dydžio pavadinimas</text:span></text:p>
          </table:table-cell>
          <table:table-cell table:style-name="TableCell95">
            <text:p text:style-name="P96">Papildoma informacija</text:p>
          </table:table-cell>
        </table:table-row>
        <table:table-row table:style-name="TableRow97">
          <table:table-cell table:style-name="TableCell98">
            <text:p text:style-name="P99"><text:span text:style-name="T100">10.1. </text:span><text:span text:style-name="T101">Netiesioginės išlaidos ir kitos išlaidos pagal fiksuotąją projekto išlaidų normą</text:span></text:p>
          </table:table-cell>
          <table:table-cell table:style-name="TableCell102">
            <text:p text:style-name="P103"><text:span text:style-name="T104">FN-03</text:span></text:p>
          </table:table-cell>
          <table:table-cell table:style-name="TableCell105">
            <text:p text:style-name="P106"><text:span text:style-name="T107">01</text:span></text:p>
          </table:table-cell>
          <table:table-cell table:style-name="TableCell108">
            <text:p text:style-name="Normal"><text:span text:style-name="T109">40 proc. fiksuotoji norma</text:span></text:p>
          </table:table-cell>
          <table:table-cell table:style-name="TableCell110">
            <text:p text:style-name="P111"><text:span text:style-name="T112">-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10.2.<text:s/></text:span><text:span text:style-name="T117">Projektą vykdančio personalo darbo užmokesčio ir atlygio projektą vykdantiems fiziniams asmenims pagal paslaugų (civilines) sutartis, įskaitant autorines sutartis, išlaidos, patirtos teikiant kompleksines paslaugas šeimai</text:span></text:p>
          </table:table-cell>
          <table:table-cell table:style-name="TableCell118">
            <text:p text:style-name="P119"><text:span text:style-name="T120">FĮ-33-01</text:span>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Normal"><text:span text:style-name="T124">Fiksuotasis vieneto įkainis už suteiktas vienos valandos kompleksines paslaugas šeimai</text:span>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FĮ-33-02</text:span>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Normal"><text:span text:style-name="T135">Fiksuotasis vieneto įkainis už suteiktas vienos minutės kompleksines paslaugas šeimai</text:span>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 table:number-rows-spanned="7">
            <text:p text:style-name="P140">10.3. Projektą vykdančio personalo darbo užmokesčio išlaidų per mėnesį dalis, skirta kasmetinėms atostogoms, apskaičiuojama nuo tinkamų finansuoti faktiškai patirtų darbo užmokesčio išlaidų už faktiškai dirbtą laiką </text:p>
          </table:table-cell>
          <table:table-cell table:style-name="TableCell141">
            <text:p text:style-name="P142"><text:span text:style-name="T143">FN-05-01 </text:span>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Normal"><text:span text:style-name="T147">Fiksuotoji norma, taikoma, kai priklauso 20 d. d. (jeigu dirbama 5 d. d. per savaitę) arba 24 d. d. (jeigu dirbama 6 d. d. per savaitę) kasmetinės atostogos </text:span>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FN-05-02 </text:span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Normal"><text:span text:style-name="T158">Fiksuotoji norma, taikoma, kai priklauso nuo 21 iki 25 d. d. (jeigu dirbama 5 d. d. per savaitę) arba nuo 25 iki 30 d. d. (jeigu dirbama 6 d. d. per savaitę) kasmetinės atostogos </text:span>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FN-05-03 </text:span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Normal"><text:span text:style-name="T169">Fiksuotoji norma, taikoma, kai priklauso nuo 26 iki 30 d. d. (jeigu dirbama 5 d. d. per savaitę) arba nuo 31 iki 36 d. d. (jeigu<text:s/></text:span><text:soft-page-break/><text:span text:style-name="T170">dirbama 6 d. d. per savaitę) kasmetinės atostogos </text:span>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FN-05-04 </text:span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Normal"><text:span text:style-name="T181">Fiksuotoji norma, taikoma, kai priklauso nuo 31 iki 36 d. d. (jeigu dirbama 5 d. d. per savaitę) arba nuo 37 iki 42 d. d. (jeigu dirbama 6 d. d. per savaitę) kasmetinės atostogos </text:span>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FN-05-05 </text:span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Normal"><text:span text:style-name="T192">Fiksuotoji norma, taikoma, kai priklauso nuo 37 iki 39 d. d. (jeigu dirbama 5 d. d. per savaitę) arba nuo 43 iki 47 d. d. (jeigu dirbama 6 d. d. per savaitę) kasmetinės atostogos </text:span>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FN-05-06 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Normal"><text:span text:style-name="T203">Fiksuotoji norma, taikoma, kai priklauso 40 d. d. (jeigu dirbama 5 d. d. per savaitę) arba 48 d. d. (jeigu dirbama 6 d. d. per savaitę) kasmetinės atostogos </text:span>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FN-05-07 </text:span>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Normal"><text:span text:style-name="T214">Fiksuotoji norma, taikoma, kai priklauso nuo 41 d. d. (jeigu dirbama 5 d. d. per savaitę) arba nuo 49 d. d. (jeigu dirbama 6 d. d. per savaitę) kasmetinės atostogos</text:span>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Pastaba.</text:span><text:span text:style-name="T221"><text:s/>Supaprastintai apmokamų išlaidų dydžiai nurodyti Supaprastintai apmokamų išlaidų dydžių registre</text:span><text:span text:style-name="T222">.</text:span><text:span text:style-name="T223">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/>
      <text:p text:style-name="P226"/>
      <text:p text:style-name="P227"><text:span text:style-name="T228">Socialinės apsaugos ir darbo ministrė</text:span><text:span text:style-name="T229"><text:tab/></text:span><text:span text:style-name="T230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5-22T15:53:00Z</meta:creation-date>
    <dc:date>2023-05-22T15:53:00Z</dc:date>
    <meta:template xlink:href="Normal.dotm" xlink:type="simple"/>
    <meta:editing-cycles>2</meta:editing-cycles>
    <meta:editing-duration>PT0S</meta:editing-duration>
    <meta:document-statistic meta:page-count="5" meta:paragraph-count="31" meta:word-count="685" meta:character-count="5387" meta:row-count="127" meta:non-whitespace-character-count="4733"/>
  </office:meta>
</office:document-meta>
</file>