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background-color="#FFFFFF"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 fo:background-color="#FFFFFF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 fo:background-color="#FFFFFF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20 M. LAPKRIČIO 4 D. NUTARIMO NR. 1226 „DĖL<text:s/></text:span><text:span text:style-name="T19">KARANTINO LIETUVOS RESPUBLIKOS TERITORIJOJE PASKELBIMO“ PAKEITIMO</text:span></text:p>
      <text:p text:style-name="P20"/>
      <text:p text:style-name="P21">2020 m. gruodžio 21 d. Nr. 1440</text:p>
      <text:p text:style-name="P22">Vilnius</text:p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Pakeisti Lietuvos Respublikos Vyriausybės 2020 m. lapkričio 4 d. nutarimą Nr. 1226 „Dėl karantino Lietuvos Respublikos teritorijoje paskelbimo“ ir<text:s/></text:span><text:span text:style-name="T30">2.1.2.12 papunktį išdėstyti taip:</text:span></text:p>
      <text:p text:style-name="P31"><text:span text:style-name="T32">„</text:span><text:span text:style-name="T33">2.1.2.12</text:span><text:span text:style-name="T34">. kitais išimtiniais atvejais, kai užsieniečiams leidžiama atvykti į Lietuvos Respubliką atskiru atitinkamos valdymo srities ministro leidimu;“.</text:span></text:p>
      <text:p text:style-name="P35"/>
      <text:p text:style-name="P36"/>
      <text:p text:style-name="P37"/>
      <text:p text:style-name="P38"/>
      <text:p text:style-name="P39">Ministrė Pirmininkė<text:tab/>Ingrida Šimonytė</text:p>
      <text:p text:style-name="P40"/>
      <text:p text:style-name="P41"/>
      <text:p text:style-name="P42"/>
      <text:p text:style-name="P43"><text:span text:style-name="T44">Sveikatos apsaugos<text:s/></text:span><text:span text:style-name="T45">ministras</text:span><text:span text:style-name="T46"><text:tab/>Arūnas Dulkys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12-21T09:15:00Z</meta:creation-date>
    <dc:date>2020-12-21T09:15:00Z</dc:date>
    <meta:print-date>2019-09-30T12:12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99" meta:character-count="694" meta:row-count="34" meta:non-whitespace-character-count="618"/>
  </office:meta>
</office:document-meta>
</file>