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fo:language="en" fo:country="AU"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margin-left="3in" style:page-number="1">
        <style:tab-stops/>
      </style:paragraph-properties>
    </style:style>
    <style:style style:name="P42" style:parent-style-name="Normal" style:family="paragraph">
      <style:paragraph-properties fo:margin-left="3in">
        <style:tab-stops/>
      </style:paragraph-properties>
    </style:style>
    <style:style style:name="P43" style:parent-style-name="Normal" style:family="paragraph">
      <style:paragraph-properties fo:margin-left="3in" fo:margin-right="-0.625in">
        <style:tab-stops/>
      </style:paragraph-properties>
    </style:style>
    <style:style style:name="P44" style:parent-style-name="Normal" style:family="paragraph">
      <style:paragraph-properties fo:margin-left="3in">
        <style:tab-stops/>
      </style:paragraph-properties>
    </style:style>
    <style:style style:name="P45" style:parent-style-name="Normal" style:family="paragraph">
      <style:paragraph-properties fo:margin-left="3in" fo:margin-right="-0.625in">
        <style:tab-stops/>
      </style:paragraph-properties>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43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text-properties fo:font-weight="bold" style:font-weight-asian="bold"/>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indent="0.4923in">
        <style:tab-stops>
          <style:tab-stop style:type="left" style:position="0.4923in"/>
        </style:tab-stops>
      </style:paragraph-properties>
    </style:style>
    <style:style style:name="P76" style:parent-style-name="Normal" style:family="paragraph">
      <style:paragraph-properties fo:text-indent="0.4923in">
        <style:tab-stops>
          <style:tab-stop style:type="left" style:position="0.4923in"/>
        </style:tab-stops>
      </style:paragraph-properties>
    </style:style>
    <style:style style:name="P77" style:parent-style-name="Normal" style:family="paragraph">
      <style:paragraph-properties fo:text-indent="0.4923in">
        <style:tab-stops>
          <style:tab-stop style:type="left" style:position="0.4923in"/>
        </style:tab-stops>
      </style:paragraph-properties>
    </style:style>
    <style:style style:name="P78" style:parent-style-name="Normal" style:family="paragraph">
      <style:paragraph-properties fo:text-indent="0.4923in">
        <style:tab-stops>
          <style:tab-stop style:type="left" style:position="0.4923in"/>
        </style:tab-stops>
      </style:paragraph-properties>
    </style:style>
    <style:style style:name="P79" style:parent-style-name="Normal" style:family="paragraph">
      <style:paragraph-properties fo:text-indent="0.4923in">
        <style:tab-stops>
          <style:tab-stop style:type="left" style:position="0.4923in"/>
        </style:tab-stops>
      </style:paragraph-properties>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align="center" fo:text-indent="0.5in"/>
      <style:text-properties fo:font-weight="bold" style:font-weight-asian="bold"/>
    </style:style>
    <style:style style:name="P84" style:parent-style-name="Normal" style:family="paragraph">
      <style:paragraph-properties fo:text-align="center" fo:text-indent="0.5in"/>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indent="0.5in"/>
    </style:style>
    <style:style style:name="T102" style:parent-style-name="DefaultParagraphFont" style:family="text">
      <style:text-properties style:font-name-asian="Arial Unicode MS"/>
    </style:style>
    <style:style style:name="P103" style:parent-style-name="Normal" style:family="paragraph">
      <style:paragraph-properties fo:text-indent="0.5in"/>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P106" style:parent-style-name="Normal" style:family="paragraph">
      <style:paragraph-properties fo:text-indent="0.5in"/>
    </style:style>
    <style:style style:name="P107" style:parent-style-name="Normal" style:family="paragraph">
      <style:paragraph-properties fo:widows="0" fo:orphans="0" fo:text-indent="0.4722in"/>
      <style:text-properties fo:hyphenate="false"/>
    </style:style>
    <style:style style:name="T108" style:parent-style-name="DefaultParagraphFont" style:family="text">
      <style:text-properties style:font-name-asian="Arial Unicode MS"/>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T117" style:parent-style-name="DefaultParagraphFont" style:family="text">
      <style:text-properties fo:color="#FF0000"/>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4923in"/>
    </style:style>
    <style:style style:name="P121" style:parent-style-name="Normal" style:family="paragraph">
      <style:paragraph-properties fo:text-indent="0.5in"/>
    </style:style>
    <style:style style:name="P122" style:parent-style-name="Normal" style:family="paragraph">
      <style:paragraph-properties fo:text-indent="0.5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indent="0.4923in"/>
    </style:style>
    <style:style style:name="P137" style:parent-style-name="Normal" style:family="paragraph">
      <style:paragraph-properties fo:text-indent="0.5in"/>
    </style:style>
    <style:style style:name="T138" style:parent-style-name="DefaultParagraphFont" style:family="text">
      <style:text-properties fo:color="#000000"/>
    </style:style>
    <style:style style:name="P139" style:parent-style-name="Normal" style:family="paragraph">
      <style:paragraph-properties fo:text-indent="0.4722in"/>
    </style:style>
    <style:style style:name="P140" style:parent-style-name="Normal" style:family="paragraph">
      <style:paragraph-properties fo:text-indent="0.4722in"/>
    </style:style>
    <style:style style:name="P141" style:parent-style-name="Normal" style:family="paragraph">
      <style:paragraph-properties fo:widows="0" fo:orphans="0" fo:text-indent="0.4722in"/>
      <style:text-properties fo:hyphenate="false"/>
    </style:style>
    <style:style style:name="T142" style:parent-style-name="DefaultParagraphFont" style:family="text">
      <style:text-properties style:font-name-asian="Arial Unicode MS"/>
    </style:style>
    <style:style style:name="P143" style:parent-style-name="Normal" style:family="paragraph">
      <style:paragraph-properties fo:widows="0" fo:orphans="0" fo:text-indent="0.4722in"/>
      <style:text-properties fo:hyphenate="false"/>
    </style:style>
    <style:style style:name="T144" style:parent-style-name="DefaultParagraphFont" style:family="text">
      <style:text-properties style:font-name-asian="Arial Unicode MS"/>
    </style:style>
    <style:style style:name="T145" style:parent-style-name="DefaultParagraphFont" style:family="text">
      <style:text-properties style:font-name-asian="Arial Unicode MS"/>
    </style:style>
    <style:style style:name="P146" style:parent-style-name="Normal" style:family="paragraph">
      <style:paragraph-properties fo:widows="0" fo:orphans="0" fo:text-indent="0.4722in"/>
      <style:text-properties fo:hyphenate="false"/>
    </style:style>
    <style:style style:name="T147" style:parent-style-name="DefaultParagraphFont" style:family="text">
      <style:text-properties style:font-name-asian="Arial Unicode MS"/>
    </style:style>
    <style:style style:name="T148" style:parent-style-name="DefaultParagraphFont" style:family="text">
      <style:text-properties style:font-name-asian="Arial Unicode MS"/>
    </style:style>
    <style:style style:name="P149" style:parent-style-name="Normal" style:family="paragraph">
      <style:paragraph-properties fo:text-indent="0.4722in"/>
    </style:style>
    <style:style style:name="T150" style:parent-style-name="DefaultParagraphFont" style:family="text">
      <style:text-properties fo:color="#000000"/>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fo:color="#FF0000"/>
    </style:style>
    <style:style style:name="T153" style:parent-style-name="DefaultParagraphFont" style:family="text">
      <style:text-properties fo:font-weight="bold" style:font-weight-asian="bold"/>
    </style:style>
    <style:style style:name="P154" style:parent-style-name="Normal" style:family="paragraph">
      <style:paragraph-properties fo:text-indent="0.4722in"/>
    </style:style>
    <style:style style:name="P155" style:parent-style-name="Normal" style:family="paragraph">
      <style:paragraph-properties fo:text-indent="0.4722in"/>
    </style:style>
    <style:style style:name="T156" style:parent-style-name="DefaultParagraphFont" style:family="text">
      <style:text-properties style:font-name-asian="Arial Unicode MS"/>
    </style:style>
    <style:style style:name="P157" style:parent-style-name="Normal" style:family="paragraph">
      <style:paragraph-properties fo:text-indent="0.4923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indent="0.5in"/>
    </style:style>
    <style:style style:name="T164" style:parent-style-name="DefaultParagraphFont" style:family="text">
      <style:text-properties style:font-weight-complex="bold"/>
    </style:style>
    <style:style style:name="P165" style:parent-style-name="Normal" style:family="paragraph">
      <style:paragraph-properties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indent="0.5in"/>
      <style:text-properties fo:background-color="#D3D3D3"/>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54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text-properties fo:font-weight="bold" style:font-weight-asian="bold"/>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P199" style:parent-style-name="Normal" style:family="paragraph">
      <style:paragraph-properties fo:text-align="justify" fo:text-indent="0.9902in"/>
    </style:style>
    <style:style style:name="P200" style:parent-style-name="Normal" style:family="paragraph">
      <style:paragraph-properties fo:text-align="center"/>
    </style:style>
    <style:style style:name="P201"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205"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06"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07"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08" style:parent-style-name="DefaultParagraphFont" style:family="text">
      <style:text-properties style:font-name-asian="Arial Unicode MS" style:language-asian="lt" style:country-asian="LT"/>
    </style:style>
    <style:style style:name="T209" style:parent-style-name="DefaultParagraphFont" style:family="text">
      <style:text-properties style:font-name-asian="Arial Unicode MS" style:language-asian="lt" style:country-asian="LT"/>
    </style:style>
    <style:style style:name="P210"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ext-properties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language="en" fo:country="U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2152in"/>
      <style:text-properties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language="en" fo:country="US"/>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language="en" fo:country="US"/>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237" style:parent-style-name="DefaultParagraphFont" style:family="text">
      <style:text-properties style:font-name="TimesLT" fo:font-size="9pt" style:font-size-asian="9pt" style:language-asian="lt" style:country-asian="LT"/>
    </style:style>
    <style:style style:name="TableColumn239" style:family="table-column">
      <style:table-column-properties style:column-width="1.9444in" style:use-optimal-column-width="false"/>
    </style:style>
    <style:style style:name="TableColumn240" style:family="table-column">
      <style:table-column-properties style:column-width="2.3611in" style:use-optimal-column-width="false"/>
    </style:style>
    <style:style style:name="TableColumn241" style:family="table-column">
      <style:table-column-properties style:column-width="2.3611in" style:use-optimal-column-width="false"/>
    </style:style>
    <style:style style:name="Table238" style:family="table">
      <style:table-properties style:width="6.6666in" fo:margin-left="0in" table:align="left"/>
    </style:style>
    <style:style style:name="TableRow242" style:family="table-row">
      <style:table-row-properties style:use-optimal-row-height="false"/>
    </style:style>
    <style:style style:name="TableCell243" style:family="table-cell">
      <style:table-cell-properties fo:border-top="0.0104in solid #000000"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45" style:family="table-cell">
      <style:table-cell-properties fo:border-top="0.0104in solid #000000"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49" style:family="table-row">
      <style:table-row-properties style:use-optimal-row-height="false"/>
    </style:style>
    <style:style style:name="TableCell2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LT" fo:font-size="11pt" style:font-size-asian="11pt" style:language-asian="lt" style:country-asian="LT"/>
    </style:style>
    <style:style style:name="P256" style:parent-style-name="Normal" style:family="paragraph">
      <style:text-properties style:font-name="TimesLT" fo:font-size="11pt" style:font-size-asian="11pt" style:language-asian="lt" style:country-asian="LT"/>
    </style:style>
    <style:style style:name="P257" style:parent-style-name="Normal" style:family="paragraph">
      <style:text-properties style:font-name="TimesLT" fo:font-size="11pt" style:font-size-asian="11pt" style:language-asian="lt" style:country-asian="LT"/>
    </style:style>
    <style:style style:name="P258" style:parent-style-name="Normal" style:family="paragraph">
      <style:text-properties style:font-name="TimesLT" fo:font-size="11pt" style:font-size-asian="11pt" style:language-asian="lt" style:country-asian="LT"/>
    </style:style>
    <style:style style:name="P259" style:parent-style-name="Normal" style:family="paragraph">
      <style:text-properties style:font-name="TimesLT" fo:font-size="11pt" style:font-size-asian="11pt" style:language-asian="lt" style:country-asian="LT"/>
    </style:style>
    <style:style style:name="T260" style:parent-style-name="DefaultParagraphFont" style:family="text">
      <style:text-properties style:font-name="TimesLT" fo:font-weight="bold" style:font-weight-asian="bold" fo:font-size="11pt" style:font-size-asian="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TimesLT" fo:font-size="11pt" style:font-size-asian="11pt" style:language-asian="lt" style:country-asian="LT"/>
    </style:style>
    <style:style style:name="P263" style:parent-style-name="Normal" style:family="paragraph">
      <style:text-properties style:font-name="TimesLT" fo:font-size="11pt" style:font-size-asian="11pt" style:language-asian="lt" style:country-asian="LT"/>
    </style:style>
    <style:style style:name="P264" style:parent-style-name="Normal" style:family="paragraph">
      <style:text-properties style:font-name="TimesLT" fo:font-weight="bold" style:font-weight-asian="bold" fo:font-size="11pt" style:font-size-asian="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LT" fo:font-size="11pt" style:font-size-asian="11pt" style:language-asian="lt" style:country-asian="LT"/>
    </style:style>
    <style:style style:name="P267" style:parent-style-name="Normal" style:family="paragraph">
      <style:text-properties style:font-name="TimesLT" fo:font-size="11pt" style:font-size-asian="11pt" style:language-asian="lt" style:country-asian="LT"/>
    </style:style>
    <style:style style:name="P268"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269" style:family="table-row">
      <style:table-row-properties style:use-optimal-row-height="false"/>
    </style:style>
    <style:style style:name="TableCell270" style:family="table-cell">
      <style:table-cell-properties fo:border-top="0.0069in solid #000000" fo:border-left="0.0104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TimesLT" fo:font-size="11pt" style:font-size-asian="11pt" style:language-asian="lt" style:country-asian="LT"/>
    </style:style>
    <style:style style:name="P279" style:parent-style-name="Normal" style:family="paragraph">
      <style:text-properties style:font-name="TimesLT" fo:font-size="11pt" style:font-size-asian="11pt" style:language-asian="lt" style:country-asian="LT"/>
    </style:style>
    <style:style style:name="P280" style:parent-style-name="Normal" style:family="paragraph">
      <style:text-properties style:font-name="TimesLT" fo:font-weight="bold" style:font-weight-asian="bold" fo:font-size="11pt" style:font-size-asian="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LT" fo:font-size="11pt" style:font-size-asian="11pt" style:language-asian="lt" style:country-asian="LT"/>
    </style:style>
    <style:style style:name="P283" style:parent-style-name="Normal" style:family="paragraph">
      <style:text-properties style:font-name="TimesLT" fo:font-size="11pt" style:font-size-asian="11pt" style:language-asian="lt" style:country-asian="LT"/>
    </style:style>
    <style:style style:name="P284" style:parent-style-name="Normal" style:family="paragraph">
      <style:text-properties style:font-name="TimesLT" fo:font-weight="bold" style:font-weight-asian="bold" fo:font-size="11pt" style:font-size-asian="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LT" fo:font-size="11pt" style:font-size-asian="11pt" style:language-asian="lt" style:country-asian="LT"/>
    </style:style>
    <style:style style:name="T287" style:parent-style-name="DefaultParagraphFont" style:family="text">
      <style:text-properties style:font-name="TimesLT" fo:font-weight="bold" style:font-weight-asian="bold" fo:font-size="11pt" style:font-size-asian="11pt" style:language-asian="lt" style:country-asian="LT"/>
    </style:style>
    <style:style style:name="TableRow288" style:family="table-row">
      <style:table-row-properties style:use-optimal-row-height="false"/>
    </style:style>
    <style:style style:name="TableCell289" style:family="table-cell">
      <style:table-cell-properties fo:border-top="0.0069in solid #000000" fo:border-left="0.0104in solid #000000" fo:border-bottom="0.0069in solid #000000" fo:border-right="none" fo:padding-top="0in" fo:padding-left="0.075in" fo:padding-bottom="0in" fo:padding-right="0.075in"/>
    </style:style>
    <style:style style:name="P290" style:parent-style-name="Normal" style:family="paragraph">
      <style:paragraph-properties fo:text-align="justify"/>
      <style:text-properties style:font-name="TimesL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ext-properties style:font-name="TimesL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TimesLT" fo:font-size="11pt" style:font-size-asian="11pt" style:language-asian="lt" style:country-asian="LT"/>
    </style:style>
    <style:style style:name="P298" style:parent-style-name="Normal" style:family="paragraph">
      <style:text-properties style:font-name="TimesLT" fo:font-weight="bold" style:font-weight-asian="bold" fo:font-size="11pt" style:font-size-asian="11pt" style:language-asian="lt" style:country-asian="LT"/>
    </style:style>
    <style:style style:name="P299" style:parent-style-name="Normal" style:family="paragraph">
      <style:text-properties style:font-name="TimesLT" fo:font-weight="bold" style:font-weight-asian="bold" fo:font-size="11pt" style:font-size-asian="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LT" fo:font-size="11pt" style:font-size-asian="11pt" style:language-asian="lt" style:country-asian="LT"/>
    </style:style>
    <style:style style:name="P302" style:parent-style-name="Normal" style:family="paragraph">
      <style:text-properties style:font-name="TimesLT" fo:font-weight="bold" style:font-weight-asian="bold" fo:font-size="11pt" style:font-size-asian="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LT" fo:font-size="11pt" style:font-size-asian="11pt" style:language-asian="lt" style:country-asian="LT"/>
    </style:style>
    <style:style style:name="P305" style:parent-style-name="Normal" style:family="paragraph">
      <style:text-properties style:font-name="TimesLT" fo:font-size="11pt" style:font-size-asian="11pt" style:language-asian="lt" style:country-asian="LT"/>
    </style:style>
    <style:style style:name="P306" style:parent-style-name="Normal" style:family="paragraph">
      <style:text-properties style:font-name="TimesLT" fo:font-size="11pt" style:font-size-asian="11pt" style:language-asian="lt" style:country-asian="LT"/>
    </style:style>
    <style:style style:name="P307" style:parent-style-name="Normal" style:family="paragraph">
      <style:text-properties style:font-name="TimesLT" fo:font-weight="bold" style:font-weight-asian="bold" fo:font-size="11pt" style:font-size-asian="11pt" style:language-asian="lt" style:country-asian="LT"/>
    </style:style>
    <style:style style:name="TableRow308" style:family="table-row">
      <style:table-row-properties style:use-optimal-row-height="false"/>
    </style:style>
    <style:style style:name="TableCell309" style:family="table-cell">
      <style:table-cell-properties fo:border-top="0.0069in solid #000000" fo:border-left="0.0104in solid #000000" fo:border-bottom="0.0069in solid #000000" fo:border-right="none" fo:padding-top="0in" fo:padding-left="0.075in" fo:padding-bottom="0in" fo:padding-right="0.075in"/>
    </style:style>
    <style:style style:name="P310" style:parent-style-name="Normal" style:family="paragraph">
      <style:paragraph-properties fo:text-align="justify"/>
      <style:text-properties style:font-name="TimesLT" style:language-asian="lt" style:country-asian="LT"/>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TimesLT" fo:font-size="11pt" style:font-size-asian="11pt" style:language-asian="lt" style:country-asian="LT"/>
    </style:style>
    <style:style style:name="P318" style:parent-style-name="Normal" style:family="paragraph">
      <style:text-properties style:font-name="TimesLT" fo:font-weight="bold" style:font-weight-asian="bold" fo:font-size="11pt" style:font-size-asian="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LT" fo:font-size="11pt" style:font-size-asian="11pt" style:language-asian="lt" style:country-asian="LT"/>
    </style:style>
    <style:style style:name="P321" style:parent-style-name="Normal" style:family="paragraph">
      <style:text-properties style:font-name="TimesLT" fo:font-size="11pt" style:font-size-asian="11pt" style:language-asian="lt" style:country-asian="LT"/>
    </style:style>
    <style:style style:name="P322" style:parent-style-name="Normal" style:family="paragraph">
      <style:text-properties style:font-name="TimesLT" fo:font-weight="bold" style:font-weight-asian="bold" fo:font-size="11pt" style:font-size-asian="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LT" fo:font-size="11pt" style:font-size-asian="11pt" style:language-asian="lt" style:country-asian="LT"/>
    </style:style>
    <style:style style:name="P325" style:parent-style-name="Normal" style:family="paragraph">
      <style:text-properties style:font-name="TimesLT" fo:font-size="11pt" style:font-size-asian="11pt" style:language-asian="lt" style:country-asian="LT"/>
    </style:style>
    <style:style style:name="P326" style:parent-style-name="Normal" style:family="paragraph">
      <style:text-properties style:font-name="TimesLT" fo:font-size="11pt" style:font-size-asian="11pt" style:language-asian="lt" style:country-asian="LT"/>
    </style:style>
    <style:style style:name="P327" style:parent-style-name="Normal" style:family="paragraph">
      <style:text-properties style:font-name="TimesLT" fo:font-weight="bold" style:font-weight-asian="bold" fo:font-size="11pt" style:font-size-asian="11pt" style:language-asian="lt" style:country-asian="LT"/>
    </style:style>
    <style:style style:name="TableRow328" style:family="table-row">
      <style:table-row-properties style:min-row-height="0.8236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LT" fo:font-size="11pt" style:font-size-asian="11pt" style:language-asian="lt" style:country-asian="LT"/>
    </style:style>
    <style:style style:name="P331" style:parent-style-name="Normal" style:family="paragraph">
      <style:text-properties style:font-name="TimesLT" fo:font-weight="bold" style:font-weight-asian="bold" fo:font-size="11pt" style:font-size-asian="11pt" style:language-asian="lt" style:country-asian="LT"/>
    </style:style>
    <style:style style:name="P332" style:parent-style-name="Normal" style:family="paragraph">
      <style:text-properties style:font-name="TimesLT" fo:font-weight="bold" style:font-weight-asian="bold" fo:font-size="11pt" style:font-size-asian="11pt" style:language-asian="lt" style:country-asian="LT"/>
    </style:style>
    <style:style style:name="T333" style:parent-style-name="DefaultParagraphFont" style:family="text">
      <style:text-properties style:font-name="TimesLT" fo:font-weight="bold" style:font-weight-asian="bold" fo:font-size="11pt" style:font-size-asian="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465in"/>
      <style:text-properties style:font-name="TimesLT" fo:font-size="11pt" style:font-size-asian="11pt" style:language-asian="lt" style:country-asian="LT"/>
    </style:style>
    <style:style style:name="P336" style:parent-style-name="Normal" style:family="paragraph">
      <style:text-properties style:font-name="TimesLT" fo:font-size="11pt" style:font-size-asian="11pt" style:language-asian="lt" style:country-asian="LT"/>
    </style:style>
    <style:style style:name="P337" style:parent-style-name="Normal" style:family="paragraph">
      <style:text-properties style:font-name="TimesLT" fo:font-size="11pt" style:font-size-asian="11pt" style:language-asian="lt" style:country-asian="LT"/>
    </style:style>
    <style:style style:name="P338" style:parent-style-name="Normal" style:family="paragraph">
      <style:text-properties style:font-name="TimesLT" fo:font-weight="bold" style:font-weight-asian="bold"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weight="bold" style:font-weight-asian="bold" fo:font-size="11pt" style:font-size-asian="11pt" style:font-size-complex="11pt" style:language-asian="lt" style:country-asian="LT"/>
    </style:style>
    <style:style style:name="TableRow342" style:family="table-row">
      <style:table-row-properties style:use-optimal-row-height="false"/>
    </style:style>
    <style:style style:name="TableCell343" style:family="table-cell">
      <style:table-cell-properties fo:border-top="none" fo:border-left="0.0104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LT" fo:font-size="11pt" style:font-size-asian="11pt" style:language-asian="lt" style:country-asian="LT"/>
    </style:style>
    <style:style style:name="P348" style:parent-style-name="Normal" style:family="paragraph">
      <style:text-properties style:font-name="TimesLT" fo:font-weight="bold" style:font-weight-asian="bold" fo:font-size="11pt" style:font-size-asian="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LT" fo:font-size="11pt" style:font-size-asian="11pt" style:language-asian="lt" style:country-asian="LT"/>
    </style:style>
    <style:style style:name="P351" style:parent-style-name="Normal" style:family="paragraph">
      <style:text-properties style:font-name="TimesLT" fo:font-size="11pt" style:font-size-asian="11pt" style:language-asian="lt" style:country-asian="LT"/>
    </style:style>
    <style:style style:name="P352" style:parent-style-name="Normal" style:family="paragraph">
      <style:text-properties style:font-name="TimesLT" fo:font-weight="bold" style:font-weight-asian="bold"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LT" fo:font-size="11pt" style:font-size-asian="11pt" style:language-asian="lt" style:country-asian="LT"/>
    </style:style>
    <style:style style:name="P355" style:parent-style-name="Normal" style:family="paragraph">
      <style:text-properties style:font-name="TimesLT" fo:font-size="11pt" style:font-size-asian="11pt" style:language-asian="lt" style:country-asian="LT"/>
    </style:style>
    <style:style style:name="P356" style:parent-style-name="Normal" style:family="paragraph">
      <style:text-properties style:font-name="TimesLT" fo:font-weight="bold" style:font-weight-asian="bold" fo:font-size="11pt" style:font-size-asian="11pt" style:language-asian="lt" style:country-asian="LT"/>
    </style:style>
    <style:style style:name="TableRow357" style:family="table-row">
      <style:table-row-properties style:use-optimal-row-height="false"/>
    </style:style>
    <style:style style:name="TableCell3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360" style:family="table-row">
      <style:table-row-properties style:min-row-height="1.1305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LT" fo:font-size="11pt" style:font-size-asian="11pt" style:language-asian="lt" style:country-asian="LT"/>
    </style:style>
    <style:style style:name="P363" style:parent-style-name="Normal" style:family="paragraph">
      <style:text-properties style:font-name="TimesLT" fo:font-size="11pt" style:font-size-asian="11pt" style:language-asian="lt" style:country-asian="LT"/>
    </style:style>
    <style:style style:name="P364" style:parent-style-name="Normal" style:family="paragraph">
      <style:text-properties style:font-name="TimesLT" fo:font-weight="bold" style:font-weight-asian="bold" fo:font-size="11pt" style:font-size-asian="11pt" style:language-asian="lt" style:country-asian="LT"/>
    </style:style>
    <style:style style:name="P365" style:parent-style-name="Normal" style:family="paragraph">
      <style:text-properties style:font-name="TimesLT" fo:font-weight="bold" style:font-weight-asian="bold"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LT" fo:font-size="11pt" style:font-size-asian="11pt" style:language-asian="lt" style:country-asian="LT"/>
    </style:style>
    <style:style style:name="P368" style:parent-style-name="Normal" style:family="paragraph">
      <style:text-properties style:font-name="TimesLT" fo:font-weight="bold" style:font-weight-asian="bold" fo:font-size="11pt" style:font-size-asian="11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TimesLT" fo:font-size="11pt" style:font-size-asian="11pt" style:language-asian="lt" style:country-asian="L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style:font-name="TimesLT" fo:font-size="11pt" style:font-size-asian="11pt" style:language-asian="lt" style:country-asian="LT"/>
    </style:style>
    <style:style style:name="T373" style:parent-style-name="DefaultParagraphFont" style:family="text">
      <style:text-properties fo:font-size="11pt" style:font-size-asian="11pt" style:language-asian="lt" style:country-asian="LT"/>
    </style:style>
    <style:style style:name="T374" style:parent-style-name="DefaultParagraphFont" style:family="text">
      <style:text-properties style:font-name="TimesLT" fo:font-size="11pt" style:font-size-asian="11pt" style:language-asian="lt" style:country-asian="LT"/>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style:font-name="TimesLT"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T378" style:parent-style-name="DefaultParagraphFont" style:family="text">
      <style:text-properties style:font-name="TimesLT" fo:font-size="11pt" style:font-size-asian="11pt" style:language-asian="lt" style:country-asian="LT"/>
    </style:style>
    <style:style style:name="T379" style:parent-style-name="DefaultParagraphFont" style:family="text">
      <style:text-properties fo:font-size="11pt" style:font-size-asian="11pt" style:language-asian="lt" style:country-asian="LT"/>
    </style:style>
    <style:style style:name="P380" style:parent-style-name="Normal" style:family="paragraph">
      <style:text-properties style:font-name="TimesLT" fo:font-weight="bold" style:font-weight-asian="bold" fo:font-size="11pt" style:font-size-asian="11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text-properties style:font-name="TimesLT" fo:font-size="11pt" style:font-size-asian="11pt" style:language-asian="lt" style:country-asian="LT"/>
    </style:style>
    <style:style style:name="P384" style:parent-style-name="Normal" style:family="paragraph">
      <style:text-properties style:font-name="TimesLT" fo:font-weight="bold" style:font-weight-asian="bold" fo:font-size="11pt" style:font-size-asian="11pt" style:language-asian="lt" style:country-asian="LT"/>
    </style:style>
    <style:style style:name="TableCell3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6" style:parent-style-name="Normal" style:family="paragraph">
      <style:text-properties style:font-name="TimesLT" fo:font-size="11pt" style:font-size-asian="11pt" style:language-asian="lt" style:country-asian="LT"/>
    </style:style>
    <style:style style:name="P387" style:parent-style-name="Normal" style:family="paragraph">
      <style:text-properties style:font-name="TimesLT" fo:font-weight="bold" style:font-weight-asian="bold" fo:font-size="11pt" style:font-size-asian="11pt" style:language-asian="lt" style:country-asian="LT"/>
    </style:style>
    <style:style style:name="TableCell3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9" style:parent-style-name="Normal" style:family="paragraph">
      <style:text-properties style:font-name="TimesLT" fo:font-size="11pt" style:font-size-asian="11pt" style:language-asian="lt" style:country-asian="LT"/>
    </style:style>
    <style:style style:name="P390" style:parent-style-name="Normal" style:family="paragraph">
      <style:text-properties style:font-name="TimesLT" fo:font-weight="bold" style:font-weight-asian="bold" fo:font-size="11pt" style:font-size-asian="11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TimesLT" fo:font-size="11pt" style:font-size-asian="11pt" style:language-asian="lt" style:country-asian="LT"/>
    </style:style>
    <style:style style:name="P397" style:parent-style-name="Normal" style:family="paragraph">
      <style:text-properties style:font-name="TimesLT" fo:font-weight="bold" style:font-weight-asian="bold" fo:font-size="11pt" style:font-size-asian="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LT" fo:font-size="11pt" style:font-size-asian="11pt" style:language-asian="lt" style:country-asian="LT"/>
    </style:style>
    <style:style style:name="P400" style:parent-style-name="Normal" style:family="paragraph">
      <style:text-properties style:font-name="TimesLT" fo:font-weight="bold" style:font-weight-asian="bold" fo:font-size="11pt" style:font-size-asian="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LT" fo:font-size="11pt" style:font-size-asian="11pt" style:language-asian="lt" style:country-asian="LT"/>
    </style:style>
    <style:style style:name="P403" style:parent-style-name="Normal" style:family="paragraph">
      <style:text-properties style:font-name="TimesLT" fo:font-weight="bold" style:font-weight-asian="bold" fo:font-size="11pt" style:font-size-asian="11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LT" fo:font-size="11pt" style:font-size-asian="11pt" style:language-asian="lt" style:country-asian="LT"/>
    </style:style>
    <style:style style:name="P407" style:parent-style-name="Normal" style:family="paragraph">
      <style:text-properties style:font-name="TimesLT" fo:font-size="11pt" style:font-size-asian="11pt" style:language-asian="lt" style:country-asian="LT"/>
    </style:style>
    <style:style style:name="P408" style:parent-style-name="Normal" style:family="paragraph">
      <style:text-properties style:font-name="TimesLT" fo:font-weight="bold" style:font-weight-asian="bold"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LT" fo:font-size="11pt" style:font-size-asian="11pt" style:language-asian="lt" style:country-asian="LT"/>
    </style:style>
    <style:style style:name="P411" style:parent-style-name="Normal" style:family="paragraph">
      <style:text-properties style:font-name="TimesLT" fo:font-size="11pt" style:font-size-asian="11pt" style:language-asian="lt" style:country-asian="LT"/>
    </style:style>
    <style:style style:name="P412" style:parent-style-name="Normal" style:family="paragraph">
      <style:text-properties style:font-name="TimesLT" fo:font-weight="bold" style:font-weight-asian="bold" fo:font-size="11pt" style:font-size-asian="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LT" fo:font-size="11pt" style:font-size-asian="11pt" style:language-asian="lt" style:country-asian="LT"/>
    </style:style>
    <style:style style:name="T415" style:parent-style-name="DefaultParagraphFont" style:family="text">
      <style:text-properties style:font-name="TimesLT" fo:font-weight="bold" style:font-weight-asian="bold" fo:font-size="11pt" style:font-size-asian="11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text-properties style:language-asian="lt" style:country-asian="LT"/>
    </style:style>
    <style:style style:name="TableColumn422" style:family="table-column">
      <style:table-column-properties style:column-width="1.2562in"/>
    </style:style>
    <style:style style:name="TableColumn423" style:family="table-column">
      <style:table-column-properties style:column-width="3.15in"/>
    </style:style>
    <style:style style:name="Table421" style:family="table">
      <style:table-properties style:width="4.4062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043in"/>
      <style:text-properties style:language-asian="lt" style:country-asian="LT"/>
    </style:style>
    <style:style style:name="P454" style:parent-style-name="Normal" style:family="paragraph">
      <style:paragraph-properties fo:text-align="justify"/>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style:text-properties style:language-asian="lt" style:country-asian="LT"/>
    </style:style>
    <style:style style:name="P460" style:parent-style-name="Normal" style:family="paragraph">
      <style:paragraph-properties fo:text-align="justify" fo:text-indent="1.9208in"/>
      <style:text-properties fo:font-size="10pt" style:font-size-asian="10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language-asian="lt" style:country-asian="LT"/>
    </style:style>
    <style:style style:name="P463" style:parent-style-name="Normal" style:family="paragraph">
      <style:paragraph-properties fo:text-align="justify" fo:text-indent="1.8777in"/>
      <style:text-properties fo:font-size="10pt" style:font-size-asian="10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Arial Unicode MS" style:language-asian="lt" style:country-asian="LT"/>
    </style:style>
    <style:style style:name="P467" style:parent-style-name="Normal" style:master-page-name="MPF3" style:family="paragraph">
      <style:paragraph-properties fo:widows="0" fo:orphans="0" fo:break-before="page" fo:text-align="justify" fo:margin-left="3.3465in" style:page-number="1">
        <style:tab-stops>
          <style:tab-stop style:type="left" style:position="-2.0965in"/>
          <style:tab-stop style:type="center" style:position="0in"/>
          <style:tab-stop style:type="left" style:position="0.1284in"/>
        </style:tab-stops>
      </style:paragraph-properties>
      <style:text-properties fo:hyphenate="false"/>
    </style:style>
    <style:style style:name="P471"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472"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473"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T474" style:parent-style-name="DefaultParagraphFont" style:family="text">
      <style:text-properties style:font-name-asian="Arial Unicode MS" style:language-asian="lt" style:country-asian="LT"/>
    </style:style>
    <style:style style:name="T475" style:parent-style-name="DefaultParagraphFont" style:family="text">
      <style:text-properties style:font-name-asian="Arial Unicode MS" style:language-asian="lt" style:country-asian="LT"/>
    </style:style>
    <style:style style:name="P476"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477"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478" style:parent-style-name="Normal" style:family="paragraph">
      <style:paragraph-properties fo:text-align="center" fo:text-indent="0.5in">
        <style:tab-stops>
          <style:tab-stop style:type="left" style:position="0in"/>
        </style:tab-stops>
      </style:paragraph-properties>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482" style:family="table-column">
      <style:table-column-properties style:column-width="0.5673in" style:use-optimal-column-width="false"/>
    </style:style>
    <style:style style:name="TableColumn483" style:family="table-column">
      <style:table-column-properties style:column-width="4.943in" style:use-optimal-column-width="false"/>
    </style:style>
    <style:style style:name="Table481" style:family="table">
      <style:table-properties style:width="5.5104in" fo:margin-left="0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052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min-row-height="0.052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name-asian="Arial Unicode MS" style:language-asian="lt" style:country-asian="LT" fo:hyphenate="false"/>
    </style:style>
    <style:style style:name="P539" style:parent-style-name="Normal" style:family="paragraph">
      <style:paragraph-properties fo:widows="0" fo:orphans="0" fo:text-align="justify"/>
      <style:text-properties style:font-name-asian="Arial Unicode MS" style:language-asian="lt" style:country-asian="LT" fo:hyphenate="false"/>
    </style:style>
    <style:style style:name="P540" style:parent-style-name="Normal" style:family="paragraph">
      <style:paragraph-properties fo:widows="0" fo:orphans="0" fo:text-indent="0.4923in"/>
      <style:text-properties style:font-name-asian="Arial Unicode MS" style:language-asian="lt" style:country-asian="LT" fo:hyphenate="false"/>
    </style:style>
    <style:style style:name="P541" style:parent-style-name="Normal" style:family="paragraph">
      <style:paragraph-properties fo:widows="0" fo:orphans="0" fo:text-align="center">
        <style:tab-stops>
          <style:tab-stop style:type="left" style:position="0.8229in"/>
        </style:tab-stops>
      </style:paragraph-properties>
      <style:text-properties style:font-name-asian="Arial Unicode MS" style:language-asian="lt" style:country-asian="LT" fo:hyphenate="false"/>
    </style:style>
    <style:style style:name="P542"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543" style:parent-style-name="DefaultParagraphFont" style:family="text">
      <style:text-properties style:font-name-asian="Arial Unicode M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6"/>
      <text:p text:style-name="P7">Joniškio rajono savivaldybės<text:line-break/>TARYBA</text:p>
      <text:p text:style-name="P8"/>
      <text:p text:style-name="P9">SPRENDIMAS</text:p>
      <text:p text:style-name="P10"><text:span text:style-name="T11">DĖL JONIŠKIO RAJONO SAVIVALDYBĖS TARYBOS 2013 M. GEGUŽĖS 2 D. SPRENDIMO NR. T-53 „DĖL PAGALBOS Į NAMUS PASLAUGŲ JONIŠKIO RAJONO SAVIVALDYBĖJE TEIKIMO IR MOKĖJIMO UŽ PASLAUGAS TVARKOS APRAŠO<text:s/></text:span><text:span text:style-name="T12">patvirtinimo</text:span><text:span text:style-name="T13">“ PAKEITIMO<text:s/></text:span></text:p>
      <text:p text:style-name="P14"/>
      <text:p text:style-name="P15">2018 m. vasario 15 d.<text:s/>Nr. T-22</text:p>
      <text:p text:style-name="P16">Joniškis</text:p>
      <text:p text:style-name="P17"/>
      <text:p text:style-name="P18"/>
      <text:p text:style-name="P19"><text:span text:style-name="T20">Vadovaudamasi Lietuvos Respublikos vietos savivaldos įstatymo 18 straipsnio 1 dalimi, Joniškio rajono savivaldybės taryba <text:s/>n u s p r e n d ž i a:</text:span></text:p>
      <text:p text:style-name="P21"><text:span text:style-name="T22">1</text:span><text:span text:style-name="T23">. Pakeisti Pagalbos į namus paslaugų Joniškio rajono savivaldybėje teikimo ir mokėjimo už paslaugas tvarkos aprašą, patvirtintą Joniškio rajono savivaldybės tarybos 2013 m. gegužės 2 d. sprendimu <text:s/>Nr. T-53 „Dėl Pagalbos į namus paslaugų Joniškio rajono savivaldybėje teikimo ir mokėjimo už paslaugas tvarkos aprašo patvirtinimo“<text:s/></text:span><text:span text:style-name="T24">(su pakeitimais, padarytais 2014 m. spalio 2 d. sprendimu Nr. 147 ir 2015 m. lapkričio 12 d. sprendimu Nr. T-204)</text:span><text:span text:style-name="T25">, ir jį išdėstyti nauja redakcija (pridedama).</text:span></text:p>
      <text:p text:style-name="P26"><text:span text:style-name="T27">2</text:span><text:span text:style-name="T28">. Nustatyti, kad šis sprendimas įsigalioja nuo 2018 m. balandžio 1 d.</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ediminas Čepulis</text:span></text:p>
      <text:soft-page-break/>
      <text:p text:style-name="P38">PATVIRTINTA</text:p>
      <text:p text:style-name="P42">Joniškio rajono savivaldybės tarybos</text:p>
      <text:p text:style-name="P43">2013 m. gegužės 2 d. sprendimu Nr. T-53</text:p>
      <text:p text:style-name="P44">(Joniškio rajono savivaldybės tarybos</text:p>
      <text:p text:style-name="P45">2018 m. vasario 15 d. sprendimo Nr. T-22 redakcija)</text:p>
      <text:p text:style-name="P46"/>
      <text:p text:style-name="P47"/>
      <text:p text:style-name="P48"><text:span text:style-name="T49">PAGALBOS Į NAMUS PASLAUGŲ JONIŠKIO RAJONO SAVIVALDYBĖJE ORGANIZAVIMO IR MOKĖJIMO UŽ PASLAUGAS<text:s/></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Pagalbos į namus paslaugų Joniškio rajono savivaldybėje organizavimo ir mokėjimo už paslaugas tvarkos aprašas (toliau – Tvarkos aprašas) reglamentuoja Joniškio rajono savivaldybėje (toliau – savivaldybė) teikiamų pagalbos į namus paslaugų organizavimo, teikimo ir mokėjimo už jas sąlygas.</text:p>
      <text:p text:style-name="P60">2.<text:span text:style-name="T61"><text:s/></text:span>Pagalbos į namus paslaugos – asmens namuose teikiamos paslaugos, padedančios asmeniui (šeimai) tvarkytis buityje ir dalyvauti visuomeniniame gyvenime.</text:p>
      <text:p text:style-name="P62">3. Pagalbos į namus paslaugas savivaldybėje administruoja savivaldybės administracijos Socialinės paramos ir sveikatos skyrius (toliau – Skyrius), vadovaudamasis Lietuvos Respublikos įstatymais, Lietuvos Respublikos Vyriausybės nutarimais ir kitais teisės aktais.</text:p>
      <text:p text:style-name="P63">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64">5. Tvarkos apraše vartojamos sąvokos atitinka Lietuvos Respublikos socialinių paslaugų įstatyme apibrėžtas sąvokas.</text:p>
      <text:p text:style-name="P65">6. Šiuo Tvarkos aprašu privalo vadovautis Skyrius, seniūnijų socialinio darbo specialistai, paslaugų teikėjai ir paslaugų gavėjai.</text:p>
      <text:p text:style-name="P66"/>
      <text:p text:style-name="P67"><text:span text:style-name="T68">II</text:span><text:span text:style-name="T69"><text:s/>SKYRIUS</text:span></text:p>
      <text:p text:style-name="P70"><text:span text:style-name="T71">PASLAUGŲ GAVĖJAI IR TEIKĖJAI</text:span></text:p>
      <text:p text:style-name="P72"/>
      <text:p text:style-name="P73">7. Pagalbos į namus paslaugų (toliau – Paslauga) gavėjais gali būti asmenys, deklaravę gyvenamąją vietą Joniškio rajone, kuriems pagal jų socialinių paslaugų poreikio vertinimą reikalinga pagalba namuose.</text:p>
      <text:p text:style-name="P74">8. Paslaugos gavėjais gali būti:</text:p>
      <text:p text:style-name="P75">8.1. senyvo amžiaus asmenys ir jų šeimos;</text:p>
      <text:p text:style-name="P76">8.2. suaugę neįgalūs asmenys ir jų šeimos;<text:s/></text:p>
      <text:p text:style-name="P77">8.3. šeimos, auginančios neįgalius vaikus;</text:p>
      <text:p text:style-name="P78">8.4. šeimos, kurios nariai yra neįgalūs asmenys ar jiems nustatytas specialiųjų poreikių lygis;</text:p>
      <text:p text:style-name="P79">8.5. kiti asmenys, kuriems nustatytas Paslaugos poreikis.</text:p>
      <text:p text:style-name="P80">9. Paslaugos gavėjo giminės ar nuomininkai, gyvenantys kartu su Paslaugos gavėju, neturi teisės gauti pagalbos saviems poreikiams tenkinti.<text:s/></text:p>
      <text:p text:style-name="P81">10. Paslaugą teikia socialines paslaugas teikiančios įstaigos ar organizacijos (toliau – Įstaiga).</text:p>
      <text:p text:style-name="P82">11. Įstaiga Paslaugą gali organizuoti ir teikti bendradarbiaudama su <text:s/>seniūnais, seniūnijų socialinio darbo specialistais, telkti bendruomenę, savanorius.</text:p>
      <text:p text:style-name="P83"/>
      <text:p text:style-name="P84"/>
      <text:p text:style-name="P85"><text:span text:style-name="T86">III</text:span><text:span text:style-name="T87"><text:s/>SKYRIUS</text:span></text:p>
      <text:p text:style-name="P88"><text:span text:style-name="T89">PASLAUGŲ TEIKIMO ORGANIZAVIMAS</text:span></text:p>
      <text:p text:style-name="P90"/>
      <text:p text:style-name="P91">12. Asmuo (vienas iš suaugusių šeimos narių) ar jo globėjas (rūpintojas), pageidaujantys, kad būtų skirta Paslauga, kreipiasi į gyvenamosios vietos seniūniją ir pateikia:</text:p>
      <text:p text:style-name="P92">12.1. užpildytą Prašymą-paraišką socialines paslaugas <text:s/>gauti (formą SP-8, patvirtintą Lietuvos Respublikos socialinės apsaugos ir darbo ministro 2005 m. birželio 27 d. įsakymu Nr. A1-183). Asmuo Prašymą-paraišką gali teikti ir elektroniniu būdu, jeigu valstybės elektroninės valdžios sistemoje teikiama tokios rūšies elektroninė paslauga;</text:p>
      <text:p text:style-name="P93">12.2. asmens tapatybę patvirtinantį dokumentą (pasą ar asmens tapatybės kortelę, ar leidimą laikinai gyventi Lietuvoje (ne ES valstybių narių piliečiai);</text:p>
      <text:p text:style-name="P94">12.3. pažymą apie deklaruotą gyvenamąją vietą arba pažymą, patvirtinančią, kad jis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5">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 padaryti pats.</text:p>
      <text:p text:style-name="P96">14. Seniūnijos socialinio darbo specialistas, gavęs asmens (globėjo, rūpintojo) raštišką prašymą:</text:p>
      <text:p text:style-name="P97">14.1. prašymą registruoja socialinės paramos apskaitos sistemoje „Parama“, jo duomenis suveda į SPIS;</text:p>
      <text:p text:style-name="P98">14.2. ne vėliau kaip per 14 kalendorinių dienų nuo prašymo gavimo dienos, vadovaudamasis reglamentuojančiais teisės aktais, nustato asmens (šeimos) Paslaugos poreikį;</text:p>
      <text:p text:style-name="P99">14.3. vertina asmens savarankiškumo lygį, nustato Paslaugos trukmę ir užpildo Savarankiškumo vertinimo ir paslaugos trukmės nustatymo anketą<text:span text:style-name="T100"><text:s/></text:span>(1 priedas);</text:p>
      <text:p text:style-name="P101">14.4. surenka visą<text:s/><text:span text:style-name="T102">reikalingą papildomą informaciją, susijusią su Paslaugos skyrimu;</text:span></text:p>
      <text:p text:style-name="P103"><text:span text:style-name="T104">14.5</text:span><text:span text:style-name="T105">. dokumentus<text:s/></text:span>pateikia Skyriaus atsakingam specialistui.</text:p>
      <text:p text:style-name="P106">15.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07"><text:span text:style-name="T108">16</text:span><text:span text:style-name="T109">. Jei Skyriaus atsakingam specialistui reikalinga papildoma informacija, susijusi su <text:s/>Paslaugos skyrimu, jis iš<text:s/></text:span>seniūnijos socialinio darbo specialisto<text:span text:style-name="T110"><text:s/>gali pareikalauti papildomų dokumentų.</text:span></text:p>
      <text:p text:style-name="P111">17. Skyriaus atsakingas specialistas, gavęs iš seniūnijos asmens prašymą-paraišką:</text:p>
      <text:p text:style-name="P112">17.1. įvertina ir apskaičiuoja asmens finansines galimybes mokėti už Paslaugą;</text:p>
      <text:p text:style-name="P113">17.2. parengia sprendimą dėl Paslaugos skyrimo.</text:p>
      <text:p text:style-name="P114">18. Skyriaus atsakingas specialistas suveda duomenis apie Paslaugos skyrimą į SPIS ir perduoda Įstaigai dokumentus dėl Paslaugos skyrimo.</text:p>
      <text:p text:style-name="P115">19. Paslauga skiriama administracijos direktoriaus įgalioto asmens sprendimu per 14 kalendorinių dienų nuo seniūnijos socialinio darbo specialisto asmens <text:s/>Paslaugos poreikio vertinimo išvadų pateikimo Skyriui dienos.</text:p>
      <text:p text:style-name="P116">20. Įstaiga informuoja asmenį apie Paslaugos skyrimą ir pasirašo Paslaugos teikimo sutartį su paslaugos gavėju, kurioje nustatomos Paslaugos teikimo sąlygos, teikimo laikas, mokesčio už Paslaugą dydis,<text:span text:style-name="T117"><text:s/></text:span>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18">21. Paslaugos teikimą asmeniui organizuoja Įstaiga, vadovaudamasi Įstaigos vadovo patvirtinta tvarka, kuri turi būti suderinta su Skyriumi.</text:p>
      <text:p text:style-name="P119">22. Paslauga teikiama pagal Pagalbos į namus paslaugų sąrašą (2 priedas). Paslaugos sudėtis asmeniui nustatoma atsižvelgiant į jo poreikius, bet turi būti teikiamos ne mažiau kaip 3 paslaugos.</text:p>
      <text:p text:style-name="P120">23. Paslauga teikiama pagal sudarytą ir Įstaigos patvirtintą darbo grafiką.<text:s/></text:p>
      <text:p text:style-name="P121">24. Paslaugos teikimo trukmė – <text:s/>nuo dviejų iki dešimties valandų per savaitę.</text:p>
      <text:p text:style-name="P122"><text:span text:style-name="T123">25</text:span><text:span text:style-name="T124">. Teikiant Paslaugą iškilus problemoms, susijusioms su asmens sveikatos būklės pasikeitimais, saugumu, turto priežiūros ar kitoms aplinkybėms, Įstaigos administracija apie tai informuoja asmens globėją (rūpintoją), asmens šeimos narius ir (ar) giminaičius. Esant konfliktinei situacijai Įstaigos administracija informuoja Skyrių.</text:span></text:p>
      <text:p text:style-name="P125"><text:span text:style-name="T126">26</text:span><text:span text:style-name="T127">. Asmens Paslaugos poreikį Paslaugos teikimo laikotarpiu periodiškai peržiūri Įstaigos socialiniai darbuotojai, pasikeitus aplinkybėms ar asmens sveikatos būklei siūlo keisti Paslaugos trukmę ar skirti kitas paslaugas</text:span><text:span text:style-name="T128">.</text:span></text:p>
      <text:p text:style-name="P129"/>
      <text:p text:style-name="P130"><text:span text:style-name="T131">IV</text:span><text:span text:style-name="T132"><text:s/>SKYRIUS</text:span></text:p>
      <text:p text:style-name="P133"><text:span text:style-name="T134">MOKĖJIMAS UŽ PASLAUGAS</text:span></text:p>
      <text:p text:style-name="P135"/>
      <text:p text:style-name="P136">27. Asmens finansinės galimybės mokėti už Paslaugą ir mokesčio dydis vertinamas vadovaujantis Mokėjimo už socialines paslaugas tvarkos aprašu, patvirtintu Lietuvos Respublikos Vyriausybės 2006 m. birželio 14 d. nutarimu Nr. 583, ir šiuo Tvarkos aprašu.</text:p>
      <text:p text:style-name="P137">28.<text:s/><text:span text:style-name="T138">Skaičiuojant šeimos pajamas, imamos visų šeimos narių vidutinės 3 paskutinių iki kreipimosi dėl Paslaugos skyrimo mėnesių pajamos, nurodytos Lietuvos Respublikos socialinių paslaugų įstatymo 30 straipsnio 1 dalies 1–6 punktuose.</text:span></text:p>
      <text:p text:style-name="P139">29. Mokėjimo už Paslaugą dydis neturi viršyti 20 proc. asmens (šeimos) pajamų.</text:p>
      <text:p text:style-name="P140">30. Paslaugos gavėjo mokėjimo dydis už Paslaugą nustatomas atsižvelgiant į asmens (šeimos) pajamas:</text:p>
      <text:p text:style-name="P141">30.1. nuo 2<text:s/><text:span text:style-name="T142">iki 3 valstybės remiamų <text:s/>pajamų dydžio – 5 proc. asmens (šeimos) pajamų;</text:span></text:p>
      <text:p text:style-name="P143"><text:span text:style-name="T144">30.2</text:span><text:span text:style-name="T145">. nuo 3 iki 4 valstybės remiamų <text:s/>pajamų dydžio – 10 proc. asmens (šeimos) pajamų;</text:span></text:p>
      <text:p text:style-name="P146"><text:span text:style-name="T147">30.3</text:span><text:span text:style-name="T148">. nuo 4 ir daugiau valstybės remiamų <text:s/>pajamų dydžio – 20 proc. asmens (šeimos) <text:s/>pajamų. <text:s/></text:span></text:p>
      <text:p text:style-name="P149">31. Atskaičius nustatytą asmens mokesčio už Paslaugą dalį, asmens (vidutinės šeimos pajamos, tenkančios vienam šeimos nariui) mėnesio pajamos negali likti mažesnės už valstybės remiamų pajamų<text:s/><text:span text:style-name="T150">dvigubą</text:span><text:s/>dydį.</text:p>
      <text:p text:style-name="P151">32. Paslaugos kainą nustato Įstaiga,<text:span text:style-name="T152"><text:s/></text:span>derindama ją su savininko teises ir pareigas įgyvendinančia institucija ar socialinės globos įstaigos dalininkais (savininkais)<text:span text:style-name="T153"><text:s/></text:span>ir atsižvelgdama į <text:s/>socialinės priežiūros organizavimo išlaidas, socialinių paslaugų teikimo savivaldybės teritorijoje ypatumus ir šių išlaidų efektyvų panaudojimą.</text:p>
      <text:p text:style-name="P154">33. Asmens mokėjimo dydį už Paslaugą apskaičiuoja Įstaiga ir duomenis apie Paslaugos mokėjimą ir teikimą suveda į SPIS.</text:p>
      <text:p text:style-name="P155">34.<text:s/><text:span text:style-name="T156">Mokėjimo dydis už Paslaugą apskaičiuojamas proporcingai Paslaugos teikimo trukmei kiekvienam paslaugos gavėjui, <text:s/>neviršijant suteiktos Paslaugos išlaidų.<text:s/></text:span></text:p>
      <text:p text:style-name="P157">35. Paslaugos gavėjas privalo pranešti Įstaigai, o Įstaiga – Skyriui apie pajamų pokyčius per Paslaugos gavimo laiką.</text:p>
      <text:p text:style-name="P158">36. Pasikeitus mokėjimui <text:s/>už Paslaugą reglamentuojantiems teisės aktams ar asmens pajamoms, Skyrius nuo jų pasikeitimų dienos iš naujo įvertina asmens finansines galimybes. Perskaičiavus asmens finansines galimybes, asmuo už Paslaugą moka nuo to mėnesio, nuo kurio pasikeitė pajamos.</text:p>
      <text:p text:style-name="P159">37. Asmens (šeimos narių) finansinės galimybės nevertinamos, kai asmuo (šeima) sutinka mokėti visą Paslaugos kainą.</text:p>
      <text:p text:style-name="P160"><text:span text:style-name="T161">38</text:span><text:span text:style-name="T162">. Paslaugos gavėjas su suteiktą Paslaugą susimoka Įstaigai, kuri</text:span><text:s/>surinktas lėšas iki kito mėnesio 25 d. perveda į savivaldybės administracijos sąskaitą, jei teisės aktuose nenustatyta kitaip.</text:p>
      <text:p text:style-name="P163">39. Lėšos, gautos už<text:span text:style-name="T164"><text:s/>Paslaugą, įtraukiamos į apskaitą ir naudojamos vadovaujantis Lietuvos Respublikos įstatymais ir kitais teisės aktais.</text:span></text:p>
      <text:p text:style-name="P165"><text:span text:style-name="T166">40</text:span><text:span text:style-name="T167">. Klausimą dėl asmens visiško ar laikino atleidimo nuo mokėjimo už Paslaugą svarsto Joniškio rajono savivaldybės socialinės paramos teikimo komisija, kuri įvertina aplinkybes, sunkinančias Paslaugos gavėjo finansines galimybes mokėti už Paslaugą, ir teikia siūlymą savivaldybės administracijos direktoriui, kuris įsakymu Paslaugos gavėją nuo mokėjimo už Paslaugą atleidžia / sumažina.</text:span></text:p>
      <text:p text:style-name="P168"/>
      <text:p text:style-name="P169"><text:span text:style-name="T170">V</text:span><text:span text:style-name="T171"><text:s/>SKYRIUS</text:span></text:p>
      <text:p text:style-name="P172"><text:span text:style-name="T173">PASLAUGOS TEIKIMO NUTRAUKIMAS</text:span></text:p>
      <text:p text:style-name="P174"/>
      <text:p text:style-name="P175">41. Paslaugos teikimas nutraukiamas:</text:p>
      <text:p text:style-name="P176">41.1. asmens raštišku prašymu;</text:p>
      <text:p text:style-name="P177">41.2. paslaugų gavėjui išvykus į kitą savivaldybę, užsienio valstybę;</text:p>
      <text:p text:style-name="P178">41.3. paslaugų gavėjui atsisakius mokėti už suteiktą Paslaugą;</text:p>
      <text:p text:style-name="P179">41.4. paslaugų gavėjui mirus;</text:p>
      <text:p text:style-name="P180">41.5. kai kuri nors iš šalių nevykdo sutartyje numatytų įsipareigojimų arba juos vykdo netinkamai;</text:p>
      <text:p text:style-name="P181">41.6. kai teikiamos Paslaugos nepakanka ir jos asmeniui (šeimai) yra neefektyvios;</text:p>
      <text:p text:style-name="P182">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183">41.8. Paslaugos gavėjui (šeimai) paskyrus kitas paslaugas;</text:p>
      <text:p text:style-name="P184">41.9. kitais Lietuvos Respublikos civiliniame kodekse nustatytais atvejais.</text:p>
      <text:p text:style-name="P185">42. Nutraukus Paslaugos teikimą, paslaugų gavėjas (vienas iš suaugusių šeimos narių) ar jo globėjas (rūpintojas), kiti suinteresuoti asmenys už Paslaugą privalo visiškai atsiskaityti per 10 darbo dienų.<text:span text:style-name="T186"><text:s/></text:span><text:span text:style-name="T187">Susidarius skolai, ją išieško Įstaiga teisės aktų nustatyta tvarka</text:span><text:span text:style-name="T188">.</text:span></text:p>
      <text:p text:style-name="P189"/>
      <text:p text:style-name="P190"><text:span text:style-name="T191">VI</text:span><text:span text:style-name="T192"><text:s/>SKYRIUS</text:span></text:p>
      <text:p text:style-name="P193"><text:span text:style-name="T194">BAIGIAMOSIOS NUOSTATOS</text:span></text:p>
      <text:p text:style-name="P195"/>
      <text:p text:style-name="P196">43. Paslaugos gavėjas dėl <text:s/>netinkamai teikiamos Paslaugos pirmiausia kreipiasi į<text:s/><text:line-break/>Įstaigos vadovą, o situacijai nepasikeitus Įstaigą gali apskųsti savivaldybės administracijos direktoriui.</text:p>
      <text:p text:style-name="P197">44. Įstaiga atsako už kokybišką Paslaugos teikimą. Siekdama teikti efektyvią ir kokybišką Paslaugą Įstaiga bendradarbiauja su Skyriumi, sveikatos priežiūros ir kitoms įstaigomis.</text:p>
      <text:p text:style-name="P198">45. Ginčai dėl savivaldybės administracijos priimtų sprendimų nagrinėjami Administracinių bylų teisenos įstatymo nustatyta tvarka.</text:p>
      <text:p text:style-name="P199"/>
      <text:p text:style-name="P200">___________________</text:p>
      <text:soft-page-break/>
      <text:p text:style-name="P201">Pagalbos į namus paslaugų Joniškio rajono<text:s/></text:p>
      <text:p text:style-name="P205">savivaldybėje organizavimo ir mokėjimo</text:p>
      <text:p text:style-name="P206">už paslaugas tvarkos aprašo</text:p>
      <text:p text:style-name="P207"><text:span text:style-name="T208">1</text:span><text:span text:style-name="T209"><text:s/>priedas</text:span></text:p>
      <text:p text:style-name="P210"/>
      <text:p text:style-name="P211"/>
      <text:p text:style-name="P212"><text:span text:style-name="T213">SAVARANKIŠKUMO VERTINIMO IR PASLAUGOS TRUKMĖS NUSTATYMO ANKETA</text:span></text:p>
      <text:p text:style-name="P214"/>
      <text:p text:style-name="P215"><text:span text:style-name="T216">1</text:span><text:span text:style-name="T217">. Vardas, pavardė, gimimo data ___________________________________________________</text:span></text:p>
      <text:p text:style-name="P218"><text:span text:style-name="T219">2</text:span><text:span text:style-name="T220">. Gyvenamoji vieta, telefonas</text:span><text:span text:style-name="T221"><text:s text:c="12"/></text:span><text:span text:style-name="T222">_______________________________________________</text:span></text:p>
      <text:p text:style-name="P223"><text:span text:style-name="T224"><draw:custom-shape svg:x="0.01667in" svg:y="0.18681in" svg:width="0.11458in" svg:height="0.10417in" draw:z-index="251656704" draw:id="id0" draw:style-name="a1" draw:name="Suapvalintas stačiakampi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5">3</text:span><text:span text:style-name="T226">. Priežastys gauti socialinę priežiūrą (pagalbą į namus):</text:span></text:p>
      <text:p text:style-name="P227">Negalia</text:p>
      <text:p text:style-name="P228"><text:span text:style-name="T229"><draw:custom-shape svg:x="0.01667in" svg:y="0.05in" svg:width="0.11458in" svg:height="0.10417in" draw:z-index="251657728" draw:id="id1" draw:style-name="a2" draw:name="Suapvalintas stačiakamp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0"><text:s text:c="6"/>Liga</text:span></text:p>
      <text:p text:style-name="P231"><text:span text:style-name="T232"><draw:custom-shape svg:x="0.01667in" svg:y="0.06667in" svg:width="0.11458in" svg:height="0.10417in" draw:z-index="251658752" draw:id="id2" draw:style-name="a3" draw:name="Suapvalintas stačiakamp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3"><text:s text:c="6"/>Senatvė (amžius_______)</text:span></text:p>
      <text:p text:style-name="P234"><text:span text:style-name="T235">Kiekvienoje eilutėje parinkti tik vieną atsakymo variantą (1 balą, 0 balų ar -1 balą)</text:span><text:span text:style-name="T236"><text:s text:c="22"/></text:span><text:span text:style-name="T237"><text:s/></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Savarankiškas</text:p>
          </table:table-cell>
          <table:table-cell table:style-name="TableCell245">
            <text:p text:style-name="P246">Iš dalies savarankiškas</text:p>
          </table:table-cell>
          <table:table-cell table:style-name="TableCell247">
            <text:p text:style-name="P248">Nesavarankiškas</text:p>
          </table:table-cell>
        </table:table-row>
        <table:table-row table:style-name="TableRow249">
          <table:table-cell table:style-name="TableCell250" table:number-columns-spanned="3">
            <text:p text:style-name="P251"><text:span text:style-name="T252">1. Asmens higienos priežiūra</text:span></text:p>
          </table:table-cell>
          <table:covered-table-cell/>
          <table:covered-table-cell/>
        </table:table-row>
        <table:table-row table:style-name="TableRow253">
          <table:table-cell table:style-name="TableCell254">
            <text:p text:style-name="P255">Pats gali rūpintis asmenine higiena:</text:p>
            <text:p text:style-name="P256">gali nusimaudyti;</text:p>
            <text:p text:style-name="P257">nusirengti, apsirengti;</text:p>
            <text:p text:style-name="P258">nueiti į tualetą</text:p>
            <text:p text:style-name="P259"/>
            <text:p text:style-name="Normal"><text:span text:style-name="T260">1 balas</text:span></text:p>
          </table:table-cell>
          <table:table-cell table:style-name="TableCell261">
            <text:p text:style-name="P262">Iš esmės pats gali pasirūpinti asmenine higiena, bet negali nusimaudyti.</text:p>
            <text:p text:style-name="P263">Pats gali atlikti daugumą nusirengimo ir apsirengimo veiksmų</text:p>
            <text:p text:style-name="P264">0 balų</text:p>
          </table:table-cell>
          <table:table-cell table:style-name="TableCell265">
            <text:p text:style-name="P266">Pats gali pasirūpinti tik viršutinės kūno dalies higiena.</text:p>
            <text:p text:style-name="P267">Gali atlikti tik kai kuriuos nusirengimo ir apsirengimo veiksmus; gali nueiti į tualetą, bet po to negali apsirengti</text:p>
            <text:p text:style-name="P268">- 1 balas</text:p>
          </table:table-cell>
        </table:table-row>
        <table:table-row table:style-name="TableRow269">
          <table:table-cell table:style-name="TableCell270">
            <text:p text:style-name="P271"/>
          </table:table-cell>
          <table:table-cell table:style-name="TableCell272">
            <text:p text:style-name="P273">2. Maisto gamyba</text:p>
          </table:table-cell>
          <table:table-cell table:style-name="TableCell274">
            <text:p text:style-name="P275"/>
          </table:table-cell>
        </table:table-row>
        <table:table-row table:style-name="TableRow276">
          <table:table-cell table:style-name="TableCell277">
            <text:p text:style-name="P278">Gali pasigaminti maistą ir pats pavalgyti</text:p>
            <text:p text:style-name="P279"/>
            <text:p text:style-name="P280">1 balas</text:p>
          </table:table-cell>
          <table:table-cell table:style-name="TableCell281">
            <text:p text:style-name="P282">Gali pasigaminti ir pasitiekti kai kuriuos valgius</text:p>
            <text:p text:style-name="P283"/>
            <text:p text:style-name="P284">0 balų</text:p>
          </table:table-cell>
          <table:table-cell table:style-name="TableCell285">
            <text:p text:style-name="P286">Gali valgyti tik tada, kai maistas patiektas, be to, reikia raginti valgyti</text:p>
            <text:p text:style-name="Normal"><text:span text:style-name="T287">- 1 balas</text:span></text:p>
          </table:table-cell>
        </table:table-row>
        <table:table-row table:style-name="TableRow288">
          <table:table-cell table:style-name="TableCell289">
            <text:p text:style-name="P290"/>
          </table:table-cell>
          <table:table-cell table:style-name="TableCell291">
            <text:p text:style-name="P292">3. Judėjimas</text:p>
          </table:table-cell>
          <table:table-cell table:style-name="TableCell293">
            <text:p text:style-name="P294"/>
          </table:table-cell>
        </table:table-row>
        <table:table-row table:style-name="TableRow295">
          <table:table-cell table:style-name="TableCell296">
            <text:p text:style-name="P297">Gali <text:s text:c="8"/>laisvai <text:s text:c="6"/>judėti <text:s/>savo būste ir už jo ribų su <text:s/>pagalbinėmis priemonėmis</text:p>
            <text:p text:style-name="P298"/>
            <text:p text:style-name="P299">1 balas</text:p>
          </table:table-cell>
          <table:table-cell table:style-name="TableCell300">
            <text:p text:style-name="P301">Iš dalies gali pats įveikti trumpus atstumus su pagalbinėmis priemonėmis arba be jų. Negali lipti laiptais</text:p>
            <text:p text:style-name="P302">0 balų</text:p>
          </table:table-cell>
          <table:table-cell table:style-name="TableCell303">
            <text:p text:style-name="P304">Gali sunkiai judėti vienas, nors ir su pagalbinėmis priemonėmis</text:p>
            <text:p text:style-name="P305"/>
            <text:p text:style-name="P306"/>
            <text:p text:style-name="P307">- 1 balas</text:p>
          </table:table-cell>
        </table:table-row>
        <table:table-row table:style-name="TableRow308">
          <table:table-cell table:style-name="TableCell309">
            <text:p text:style-name="P310"/>
          </table:table-cell>
          <table:table-cell table:style-name="TableCell311">
            <text:p text:style-name="P312">4. Namų ruoša</text:p>
          </table:table-cell>
          <table:table-cell table:style-name="TableCell313">
            <text:p text:style-name="P314"/>
          </table:table-cell>
        </table:table-row>
        <table:table-row table:style-name="TableRow315">
          <table:table-cell table:style-name="TableCell316">
            <text:p text:style-name="P317">Gali valyti, skalbti, pirkti, gali pasirūpinti, kad visa tai būtų atlikta</text:p>
            <text:p text:style-name="P318">1 balas</text:p>
          </table:table-cell>
          <table:table-cell table:style-name="TableCell319">
            <text:p text:style-name="P320">Sunku pačiam atlikti namų ruošos darbus</text:p>
            <text:p text:style-name="P321"/>
            <text:p text:style-name="P322">0 balų</text:p>
          </table:table-cell>
          <table:table-cell table:style-name="TableCell323">
            <text:p text:style-name="P324">Mažai ką gali pasidaryti pats</text:p>
            <text:p text:style-name="P325"/>
            <text:p text:style-name="P326"/>
            <text:p text:style-name="P327">- 1 balas</text:p>
          </table:table-cell>
        </table:table-row>
        <table:table-row table:style-name="TableRow328">
          <table:table-cell table:style-name="TableCell329">
            <text:p text:style-name="P330">Gali pats susiplanuoti ir atlikti pasirinktus veiksmus</text:p>
            <text:p text:style-name="P331"/>
            <text:p text:style-name="P332"/>
            <text:p text:style-name="Normal"><text:span text:style-name="T333">1 balas</text:span></text:p>
          </table:table-cell>
          <table:table-cell table:style-name="TableCell334">
            <text:p text:style-name="P335">Gali pats atlikti veiksmus, bet sunku pasirinkti ir apžvelgti visumą</text:p>
            <text:p text:style-name="P336"/>
            <text:p text:style-name="P337"/>
            <text:p text:style-name="P338">0 balų</text:p>
          </table:table-cell>
          <table:table-cell table:style-name="TableCell339">
            <text:p text:style-name="P340">Gali dalyvauti pasirinktose užsiėmimuose arba jų etapuose, tačiau dėl fizinių ar psichinių galių trūkumo negali suvokti visumos</text:p>
            <text:p text:style-name="P341">- 1 balas</text:p>
          </table:table-cell>
        </table:table-row>
        <table:table-row table:style-name="TableRow342">
          <table:table-cell table:style-name="TableCell343" table:number-columns-spanned="3">
            <text:p text:style-name="P344">6. <text:s/>Socialiniai ryšiai</text:p>
          </table:table-cell>
          <table:covered-table-cell/>
          <table:covered-table-cell/>
        </table:table-row>
        <table:table-row table:style-name="TableRow345">
          <table:table-cell table:style-name="TableCell346">
            <text:p text:style-name="P347">Pats gali bendrauti su kitais. Nesijaučia vienišas; jaučiasi saugus</text:p>
            <text:p text:style-name="P348">1 balas</text:p>
          </table:table-cell>
          <table:table-cell table:style-name="TableCell349">
            <text:p text:style-name="P350">Sunkiai pačiam sekasi užmegzti pageidaujamą kontaktą su kitais</text:p>
            <text:p text:style-name="P351"/>
            <text:p text:style-name="P352">0 balų</text:p>
          </table:table-cell>
          <table:table-cell table:style-name="TableCell353">
            <text:p text:style-name="P354">Savarankiškai negali bendrauti su kitais. Jaučiasi vienišas</text:p>
            <text:p text:style-name="P355"/>
            <text:p text:style-name="P356">- 1 balas</text:p>
          </table:table-cell>
        </table:table-row>
        <table:table-row table:style-name="TableRow357">
          <table:table-cell table:style-name="TableCell358" table:number-columns-spanned="3">
            <text:p text:style-name="P359">7. Psichinė būklė</text:p>
          </table:table-cell>
          <table:covered-table-cell/>
          <table:covered-table-cell/>
        </table:table-row>
        <text:soft-page-break/>
        <table:table-row table:style-name="TableRow360">
          <table:table-cell table:style-name="TableCell361">
            <text:p text:style-name="P362">Psichinės funkcijos nesutrikusios. Priima ir įsisavina naują informaciją. Orientuojasi laike ir erdvėje</text:p>
            <text:p text:style-name="P363"/>
            <text:p text:style-name="P364"/>
            <text:p text:style-name="P365">1 balas</text:p>
          </table:table-cell>
          <table:table-cell table:style-name="TableCell366">
            <text:p text:style-name="P367">Emociškai nestabilus, šiek tiek nervingas, pažeidžiamas, šiek tiek <text:s/>užmaršus. Suvokia savo padėtį, užmaršumą. Priima patarimus. Sutrinka, jei kasdieniniame gyvenime įvyksta permainų</text:p>
            <text:p text:style-name="P368">0 balų</text:p>
          </table:table-cell>
          <table:table-cell table:style-name="TableCell369">
            <text:p text:style-name="Normal"><text:span text:style-name="T370">U</text:span><text:span text:style-name="T371">ž</text:span><text:span text:style-name="T372">mar</text:span><text:span text:style-name="T373">š</text:span><text:span text:style-name="T374">us. Dingusi trumpalaikė atmintis. Nerealiai suvokia savo padėtį. Prarastas gyvenimo d</text:span><text:span text:style-name="T375">ž</text:span><text:span text:style-name="T376">iaugsmas. Jau</text:span><text:span text:style-name="T377">č</text:span><text:span text:style-name="T378">iasi nesaugiai. I</text:span><text:span text:style-name="T379">škreiptai suvokia tikrovę. Sunkiai skiria paros laiką</text:span></text:p>
            <text:p text:style-name="P380">- 1 balas</text:p>
          </table:table-cell>
        </table:table-row>
        <table:table-row table:style-name="TableRow381">
          <table:table-cell table:style-name="TableCell382">
            <text:p text:style-name="P383">Komunikacija – gali susikalbėti</text:p>
            <text:p text:style-name="P384">1 balas</text:p>
          </table:table-cell>
          <table:table-cell table:style-name="TableCell385">
            <text:p text:style-name="P386">Komunikacija – sunkiai pats parenka kai kuriuos žodžius</text:p>
            <text:p text:style-name="P387">0 balų</text:p>
          </table:table-cell>
          <table:table-cell table:style-name="TableCell388">
            <text:p text:style-name="P389">Komunikacija – vartoja nedaug žodžių, kalba trumpais sakiniais</text:p>
            <text:p text:style-name="P390">- 1 balas</text:p>
          </table:table-cell>
        </table:table-row>
        <table:table-row table:style-name="TableRow391">
          <table:table-cell table:style-name="TableCell392" table:number-columns-spanned="3">
            <text:p text:style-name="P393">8. Jutimas (rega, klausa)</text:p>
          </table:table-cell>
          <table:covered-table-cell/>
          <table:covered-table-cell/>
        </table:table-row>
        <table:table-row table:style-name="TableRow394">
          <table:table-cell table:style-name="TableCell395">
            <text:p text:style-name="P396">Rega – gerai mato su akiniais arba be jų</text:p>
            <text:p text:style-name="P397">1 balas</text:p>
          </table:table-cell>
          <table:table-cell table:style-name="TableCell398">
            <text:p text:style-name="P399">Rega – neprimato net su pagalbinėmis priemonėmis</text:p>
            <text:p text:style-name="P400">0 balų</text:p>
          </table:table-cell>
          <table:table-cell table:style-name="TableCell401">
            <text:p text:style-name="P402">Rega – nemato, sunkiai orientuojasi naujoje aplinkoje<text:s/></text:p>
            <text:p text:style-name="P403">- 1 balas</text:p>
          </table:table-cell>
        </table:table-row>
        <table:table-row table:style-name="TableRow404">
          <table:table-cell table:style-name="TableCell405">
            <text:p text:style-name="P406">Klausa – gerai girdi su klausos aparatu arba be jo</text:p>
            <text:p text:style-name="P407"/>
            <text:p text:style-name="P408">1 balas</text:p>
          </table:table-cell>
          <table:table-cell table:style-name="TableCell409">
            <text:p text:style-name="P410">Klausa – neprigirdi net su klausos aparatu</text:p>
            <text:p text:style-name="P411"/>
            <text:p text:style-name="P412">0 balų</text:p>
          </table:table-cell>
          <table:table-cell table:style-name="TableCell413">
            <text:p text:style-name="P414">Klausa – blogai girdi net su klausos aparatu. Sunkiai dalyvauja pokalbyje</text:p>
            <text:p text:style-name="Normal"><text:span text:style-name="T415">- 1 balas</text:span></text:p>
          </table:table-cell>
        </table:table-row>
      </table:table>
      <text:p text:style-name="P416"/>
      <text:p text:style-name="P417"><text:span text:style-name="T418">4</text:span><text:span text:style-name="T419">. Paslaugų teikimo trukmė, remiantis savarankiškumo vertinimo kriterijais ir kitomis aplinkybėmis, turinčiomis <text:s/>įtaką pagalbos <text:s/>apimties <text:s/>poreikiui:</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Balai</text:span></text:p>
          </table:table-cell>
          <table:table-cell table:style-name="TableCell428">
            <text:p text:style-name="P429"><text:span text:style-name="T430">Pagalbos į namus paslaugų teikimo trukmė</text:span></text:p>
          </table:table-cell>
        </table:table-row>
        <table:table-row table:style-name="TableRow431">
          <table:table-cell table:style-name="TableCell432">
            <text:p text:style-name="Normal"><text:span text:style-name="T433">nuo 10 <text:s/>iki <text:s/>4 <text:s text:c="5"/></text:span></text:p>
          </table:table-cell>
          <table:table-cell table:style-name="TableCell434">
            <text:p text:style-name="P435"><text:span text:style-name="T436">iki 4 val. per savaitę</text:span></text:p>
          </table:table-cell>
        </table:table-row>
        <table:table-row table:style-name="TableRow437">
          <table:table-cell table:style-name="TableCell438">
            <text:p text:style-name="Normal"><text:span text:style-name="T439">nuo 3 <text:s/>iki <text:s/>-3</text:span></text:p>
          </table:table-cell>
          <table:table-cell table:style-name="TableCell440">
            <text:p text:style-name="P441"><text:span text:style-name="T442">nuo 5 val. iki 7 val. per savaitę</text:span></text:p>
          </table:table-cell>
        </table:table-row>
        <table:table-row table:style-name="TableRow443">
          <table:table-cell table:style-name="TableCell444">
            <text:p text:style-name="Normal"><text:span text:style-name="T445">nuo - 4 iki -10</text:span></text:p>
          </table:table-cell>
          <table:table-cell table:style-name="TableCell446">
            <text:p text:style-name="P447"><text:span text:style-name="T448">nuo 8 val. iki 10 val. per <text:s/>savaitę</text:span></text:p>
          </table:table-cell>
        </table:table-row>
      </table:table>
      <text:p text:style-name="P449"/>
      <text:p text:style-name="P450"><text:span text:style-name="T451">5</text:span><text:span text:style-name="T452">. Rekomenduojama teikti pagalbos <text:s/>į namus paslaugas _________val. per savaitę (_________val. per mėnesį), paslaugų teikimo laiką išdėstyti atsižvelgiant <text:s/>į kliento poreikius.</text:span></text:p>
      <text:p text:style-name="P453">Sutinku <text:s/>su anketoje <text:s/>atlikto <text:s/>vertinimo rezultatais:</text:p>
      <text:p text:style-name="P454"/>
      <text:p text:style-name="P455">_____________________________________________________________________________</text:p>
      <text:p text:style-name="P456">(kliento vardas, pavardė, parašas)</text:p>
      <text:p text:style-name="P457"/>
      <text:p text:style-name="P458"/>
      <text:p text:style-name="P459">Atsakingas <text:s/>darbuotojas________________ <text:s text:c="6"/>_______________________________________</text:p>
      <text:p text:style-name="P460">(parašas)<text:tab/><text:s text:c="29"/>(pareigos, vardas, pavardė)</text:p>
      <text:p text:style-name="P461"/>
      <text:p text:style-name="P462">Atsakingas darbuotojas <text:s/>________________ <text:s text:c="5"/>_______________________________________</text:p>
      <text:p text:style-name="P463">(parašas)<text:tab/><text:s text:c="29"/>(pareigos, vardas, pavardė)</text:p>
      <text:p text:style-name="P464"/>
      <text:p text:style-name="P465"><text:span text:style-name="T466">___________________________</text:span></text:p>
      <text:soft-page-break/>
      <text:p text:style-name="P467">Pagalbos į namus paslaugų Joniškio rajono<text:s/></text:p>
      <text:p text:style-name="P471">savivaldybėje organizavimo ir<text:s/></text:p>
      <text:p text:style-name="P472">mokėjimo už paslaugas tvarkos aprašo</text:p>
      <text:p text:style-name="P473"><text:span text:style-name="T474">2</text:span><text:span text:style-name="T475"><text:s/>priedas</text:span></text:p>
      <text:p text:style-name="P476"/>
      <text:p text:style-name="P477"/>
      <text:p text:style-name="P478"><text:span text:style-name="T479">Pagalbos į namus paslaugų Joniškio rajono savivaldybėje sąraša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aslaugos pavadinimas</text:p>
          </table:table-cell>
        </table:table-row>
        <table:table-row table:style-name="TableRow489">
          <table:table-cell table:style-name="TableCell490">
            <text:p text:style-name="P491">1.</text:p>
          </table:table-cell>
          <table:table-cell table:style-name="TableCell492">
            <text:p text:style-name="Normal"><text:span text:style-name="T493">Informavimas, bendravimas, konsultavimas, tarpininkavimas ir atstovavimas<text:s/></text:span></text:p>
          </table:table-cell>
        </table:table-row>
        <table:table-row table:style-name="TableRow494">
          <table:table-cell table:style-name="TableCell495">
            <text:p text:style-name="P496">2.</text:p>
          </table:table-cell>
          <table:table-cell table:style-name="TableCell497">
            <text:p text:style-name="Normal">Pagalba ruošiant maistą<text:s/></text:p>
          </table:table-cell>
        </table:table-row>
        <table:table-row table:style-name="TableRow498">
          <table:table-cell table:style-name="TableCell499">
            <text:p text:style-name="P500">3.</text:p>
          </table:table-cell>
          <table:table-cell table:style-name="TableCell501">
            <text:p text:style-name="Normal">Maisto produktų, kasdienės paklausos prekių pirkimas ir pristatymas</text:p>
          </table:table-cell>
        </table:table-row>
        <table:table-row table:style-name="TableRow502">
          <table:table-cell table:style-name="TableCell503">
            <text:p text:style-name="P504">4.</text:p>
          </table:table-cell>
          <table:table-cell table:style-name="TableCell505">
            <text:p text:style-name="Normal">Pagalba buityje ir namų ruošoje<text:s/></text:p>
          </table:table-cell>
        </table:table-row>
        <table:table-row table:style-name="TableRow506">
          <table:table-cell table:style-name="TableCell507">
            <text:p text:style-name="P508">5.</text:p>
          </table:table-cell>
          <table:table-cell table:style-name="TableCell509">
            <text:p text:style-name="Normal">Pagalba rūpinantis asmens higiena<text:s/></text:p>
          </table:table-cell>
        </table:table-row>
        <table:table-row table:style-name="TableRow510">
          <table:table-cell table:style-name="TableCell511">
            <text:p text:style-name="P512">6.</text:p>
          </table:table-cell>
          <table:table-cell table:style-name="TableCell513">
            <text:p text:style-name="Normal">Namų ūkio, biudžeto planavimo paslaugos</text:p>
          </table:table-cell>
        </table:table-row>
        <table:table-row table:style-name="TableRow514">
          <table:table-cell table:style-name="TableCell515">
            <text:p text:style-name="P516">7.</text:p>
          </table:table-cell>
          <table:table-cell table:style-name="TableCell517">
            <text:p text:style-name="Normal">Kuro atnešimas, krosnies užkūrimas (jei būstas neprijungtas prie miesto centrinio šildymo sistemų)</text:p>
          </table:table-cell>
        </table:table-row>
        <table:table-row table:style-name="TableRow518">
          <table:table-cell table:style-name="TableCell519">
            <text:p text:style-name="P520">8.</text:p>
          </table:table-cell>
          <table:table-cell table:style-name="TableCell521">
            <text:p text:style-name="Normal">Vandens atnešimas (jei būstas neprijungtas prie miesto vandentiekio sistemų)</text:p>
          </table:table-cell>
        </table:table-row>
        <table:table-row table:style-name="TableRow522">
          <table:table-cell table:style-name="TableCell523">
            <text:p text:style-name="P524">9.</text:p>
          </table:table-cell>
          <table:table-cell table:style-name="TableCell525">
            <text:p text:style-name="Normal">Lydėjimas į įvairias įstaigas Joniškio rajone</text:p>
          </table:table-cell>
        </table:table-row>
        <table:table-row table:style-name="TableRow526">
          <table:table-cell table:style-name="TableCell527">
            <text:p text:style-name="P528">10.</text:p>
          </table:table-cell>
          <table:table-cell table:style-name="TableCell529">
            <text:p text:style-name="Normal">Lankymas ligoninėje Joniškio rajone</text:p>
          </table:table-cell>
        </table:table-row>
        <table:table-row table:style-name="TableRow530">
          <table:table-cell table:style-name="TableCell531">
            <text:p text:style-name="P532">11.</text:p>
          </table:table-cell>
          <table:table-cell table:style-name="TableCell533">
            <text:p text:style-name="Normal">Skalbimas</text:p>
          </table:table-cell>
        </table:table-row>
        <table:table-row table:style-name="TableRow534">
          <table:table-cell table:style-name="TableCell535">
            <text:p text:style-name="P536">12.</text:p>
          </table:table-cell>
          <table:table-cell table:style-name="TableCell537">
            <text:p text:style-name="Normal">Sniego ir lapų nuo tako į gyvenamąjį namą (malkinę) valymas</text:p>
          </table:table-cell>
        </table:table-row>
      </table:table>
      <text:p text:style-name="P538"/>
      <text:p text:style-name="P539"/>
      <text:p text:style-name="P540">Į paslaugos trukmę įskaitomas atvykimas pas paslaugos gavėją, laukimo <text:s/>eilėse, nuėjimo į parduotuvę, vaistinę, sveikatos <text:s/>priežiūros <text:s/>įstaigą ir grįžimo iš jų laikas.</text:p>
      <text:p text:style-name="P541"/>
      <text:p text:style-name="P542"><text:span text:style-name="T5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202"><text:page-number text:fixed="false">2</text:page-number></text:p>
        <text:p text:style-name="Header"/>
      </style:header>
      <style:footer>
        <text:p text:style-name="P203"/>
      </style:footer>
    </style:master-page>
    <style:master-page style:next-style-name="MP2" style:name="MPF2" style:page-layout-name="PL2">
      <style:header>
        <text:p text:style-name="Header"/>
      </style:header>
      <style:footer>
        <text:p text:style-name="P204"/>
      </style:footer>
    </style:master-page>
    <style:master-page style:name="MP3" style:page-layout-name="PL3">
      <style:header>
        <text:p text:style-name="P468"><text:page-number text:fixed="false">2</text:page-number></text:p>
        <text:p text:style-name="Header"/>
      </style:header>
      <style:footer>
        <text:p text:style-name="P469"/>
      </style:footer>
    </style:master-page>
    <style:master-page style:next-style-name="MP3" style:name="MPF3" style:page-layout-name="PL3">
      <style:header>
        <text:p text:style-name="Header"/>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1T09:02:00Z</meta:creation-date>
    <dc:date>2018-02-21T09:02:00Z</dc:date>
    <meta:print-date>2014-03-04T09:11:00Z</meta:print-date>
    <meta:template xlink:href="Normal.dotm" xlink:type="simple"/>
    <meta:editing-cycles>2</meta:editing-cycles>
    <meta:editing-duration>PT0S</meta:editing-duration>
    <meta:document-statistic meta:page-count="8" meta:paragraph-count="180" meta:word-count="2365" meta:character-count="18625" meta:row-count="608" meta:non-whitespace-character-count="16440"/>
  </office:meta>
</office:document-meta>
</file>