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02 M. GRUODŽIO 18 D. ĮSAKYMO NR. 163 „DĖL SAVIVALDYBIŲ BENDRUOMENIŲ VAIKO TEISIŲ APSAUGOS TARYBŲ PAVYZDINIŲ NUOSTATŲ PATVIRTINIMO“ PAKEITIMO</text:p>
      <text:p text:style-name="P12"/>
      <text:p text:style-name="P13">2015 m. rugpjūčio 12 d. Nr. A1-463</text:p>
      <text:p text:style-name="P14">Vilnius</text:p>
      <text:p text:style-name="P15"/>
      <text:p text:style-name="P16"/>
      <text:p text:style-name="P17">P a k e i č i u Savivaldybių bendruomenių vaiko teisių apsaugos tarybų pavyzdinius nuostatus, patvirtintus Lietuvos Respublikos socialinės apsaugos ir darbo ministro 2002 m. gruodžio 18 d. įsakymu Nr. 163 „Dėl Savivaldybių bendruomenių vaiko teisių apsaugos tarybų pavyzdinių nuostatų patvirtinimo“, ir 6 punktą išdėstau taip:</text:p>
      <text:p text:style-name="P18">„6. Bendruomenės tarybos nuostatus tvirtina savivaldybės taryba. Bendruomenės tarybos vardinę sudėtį savivaldybės tarybos įgaliojimų laikui tvirtina savivaldybės taryba.“</text:p>
      <text:p text:style-name="Normal"/>
      <text:p text:style-name="P19"/>
      <text:p text:style-name="P20"/>
      <text:p text:style-name="P21"><text:span text:style-name="T22">Socialinės apsaugos ir darbo ministrė</text:span><text:span text:style-name="T23"><text:s/></text:span><text:span text:style-name="T24"><text:tab/></text:span><text:span text:style-name="T25"><text:tab/></text:span><text:span text:style-name="T26"><text:tab/></text:span><text:span text:style-name="T27">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3T16:00:00Z</meta:creation-date>
    <dc:date>2015-08-13T16:00:00Z</dc:date>
    <meta:template xlink:href="Normal" xlink:type="simple"/>
    <meta:editing-cycles>2</meta:editing-cycles>
    <meta:editing-duration>PT0S</meta:editing-duration>
    <meta:document-statistic meta:page-count="1" meta:paragraph-count="10" meta:word-count="116" meta:character-count="871" meta:row-count="36" meta:non-whitespace-character-count="765"/>
  </office:meta>
</office:document-meta>
</file>