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4.03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6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6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69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4.0361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4.0361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fo:letter-spacing="-0.0013in" style:font-size-complex="12pt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fo:letter-spacing="-0.0013in" style:font-size-complex="12pt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fo:letter-spacing="-0.0013in" style:font-size-complex="12pt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fo:letter-spacing="-0.0013in" style:font-size-complex="12pt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fo:letter-spacing="-0.0013in" style:font-size-complex="12pt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fo:letter-spacing="-0.0013in" style:font-size-complex="12pt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fo:letter-spacing="-0.0013in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fo:letter-spacing="-0.0013in" style:font-size-complex="12p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fo:letter-spacing="-0.0013in" style:font-size-complex="12pt"/>
    </style:style>
    <style:style style:name="P106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fo:letter-spacing="-0.0013in" style:font-size-complex="12p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style:punctuation-wrap="simple" fo:text-align="justify" style:vertical-align="middle" fo:line-height="150%" fo:text-indent="0.5in">
        <style:tab-stops>
          <style:tab-stop style:type="left" style:position="4.0361in"/>
        </style:tab-stops>
      </style:paragraph-properties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08 M. RUGSĖJO 11 D. ĮSAKYMO NR. 3D-499 „</text:span><text:span text:style-name="T15">DĖL TAUTINIO PAVELDO PRODUKTŲ, TRADICINIŲ AMATŲ NEFORMALIOJO MOKYMO PROGRAMŲ SERTIFIKAVIMO IR TRADICINIŲ AMATŲ MEISTRŲ ATESTAVIMO EKSPERTŲ KOMISIJOS SUDARYMO IR JOS DARBO TVARKOS APRAŠO PATVIRTINIMO</text:span><text:span text:style-name="T16">“ PAKEITIMO</text:span></text:p>
      <text:p text:style-name="P17"/>
      <text:p text:style-name="P18">2022 m. lapkričio 21 d. Nr. 3D-707</text:p>
      <text:p text:style-name="P19">Vilnius</text:p>
      <text:p text:style-name="P20"/>
      <text:p text:style-name="P21"/>
      <text:p text:style-name="P22">P a k e i č i u <text:s/><text:span text:style-name="T23">Lietuvos Respublikos žemės ūkio ministro 2008 m. rugsėjo 11 d. įsakymą Nr. 3D-499 „Dėl Tautinio paveldo produktų</text:span><text:span text:style-name="T24">,<text:s/></text:span>tradicinių amatų neformaliojo mokymo programų sertifikavimo ir tradicinių amatų meistrų atestavimo ekspertų komisijos sudarymo ir jos darbo tvarkos aprašo patvirtinimo<text:span text:style-name="T25">“:</text:span></text:p>
      <text:p text:style-name="P26"><text:span text:style-name="T27">1</text:span><text:span text:style-name="T28">. Pakeičiu<text:s/></text:span><text:span text:style-name="T29">1 punktą ir jį išdėstau taip:<text:s/></text:span></text:p>
      <text:p text:style-name="P30">„1.<text:s/><text:span text:style-name="T31">Sudarau</text:span><text:s/>Tautinio paveldo produktų, tradicinių amatų neformaliojo mokymo programų sertifikavimo ir tradicinių amatų meistrų atestavimo ekspertų komisiją:</text:p>
      <text:p text:style-name="P32">Ilona Javičienė<text:s/><text:span text:style-name="T33">– Lietuvos Respublikos žemės ūkio ministerijos Europos Sąjungos reikalų ir paramos politikos departamento Programos LEADER ir kaimo plėtros skyriaus vedėja (komisijos pirmininkė);</text:span></text:p>
      <text:p text:style-name="P34">Daiva Belevičienė – Lietuvos Respublikos žemės ūkio ministerijos Europos Sąjungos reikalų ir paramos politikos departamento Programos LEADER ir kaimo plėtros skyriaus patarėja (komisijos pirmininko pavaduotoja);</text:p>
      <text:p text:style-name="P35"><text:span text:style-name="T36">Samanta Kazlauskaitė –<text:s/></text:span><text:span text:style-name="T37">viešosios įstaigos Kaimo verslo ir rinkų plėtros agentūros</text:span><text:span text:style-name="T38"><text:s/>Verslumo skatinimo ir tautinio paveldo skyriaus specialistė (</text:span><text:span text:style-name="T39">komisijos sekretorė) (pakaitinis narys<text:s/></text:span>–<text:span text:style-name="T40"><text:s/>viešosios įstaigos Kaimo verslo ir rinkų plėtros agentūros<text:s/></text:span>Verslumo skatinimo ir tautinio paveldo skyriaus vedėjas Paulius Uleckas<text:span text:style-name="T41">), be balso teisės;</text:span></text:p>
      <text:p text:style-name="P42">Renata Banienė<text:s/><text:span text:style-name="T43">– Lietuvos liaudies buities muziejaus Parodų ir ekspozicijų skyriaus vedėja;</text:span></text:p>
      <text:p text:style-name="P44">Kostas Bauža – Lietuvos Respublikos žemės ūkio ministerijos Teisėkūros ir atstovavimo skyriaus vyriausiasis specialistas (<text:span text:style-name="T45">pakaitinis narys<text:s/></text:span>– Lietuvos Respublikos žemės ūkio ministerijos Teisėkūros ir atstovavimo skyriaus vyriausiasis specialistas Laimonas Žemaitis);</text:p>
      <text:soft-page-break/>
      <text:p text:style-name="P46">Dalia Bernotaitė-Beliauskienė – Lietuvos dailės muziejaus Liaudies meno skyriaus vedėja, liaudies tekstilės rinkinio kuratorė;</text:p>
      <text:p text:style-name="P47">Dr. Aušra Birgelytė-Žukienė – Lietuvos mokinių neformaliojo švietimo centro direktoriaus pavaduotoja;</text:p>
      <text:p text:style-name="P48">Lina Bukauskienė – Lietuvos nacionalinio muziejaus Etninės kultūros ir antropologijos rinkinių skyriaus vyresnioji muziejininkė;</text:p>
      <text:p text:style-name="P49">Dr. Darius Daukšas – Lietuvos istorijos instituto Etnologijos ir antropologijos skyriaus darbuotojas;<text:s/></text:p>
      <text:p text:style-name="P50"><text:span text:style-name="T51">Antonina Greičiuvienė – Valstybinės maisto ir veterinarijos tarnybos vyriausioji specialistė-valstybinė maisto produktų inspektorė;</text:span></text:p>
      <text:p text:style-name="P52">Irena Kezienė – Lietuvos Respublikos kultūros ministerijos Kultūros paveldo politikos grupės vyriausioji specialistė;</text:p>
      <text:p text:style-name="P53">Inga Kriščiūnienė – Lietuvos nacionalinio kultūros centro direktoriaus pavaduotoja regionų kultūros veikloms;</text:p>
      <text:p text:style-name="P54">Laima Lapėnaitė – Lietuvos nacionalinio muziejaus Etninės kultūros ir antropologijos rinkinių skyriaus vyresnioji muziejininkė;</text:p>
      <text:soft-page-break/>
      <text:p text:style-name="P55"><text:span text:style-name="T56">Eglė Neniškienė</text:span><text:span text:style-name="T57"><text:s/></text:span><text:span text:style-name="T58">–<text:s/></text:span><text:span text:style-name="T59">Lietuvos Respublikos žemės ūkio ministerijos Europos Sąjungos reikalų ir paramos politikos departamento Programos LEADER ir kaimo plėtros skyriaus vyriausioji specialistė (</text:span><text:span text:style-name="T60">pakaitinis narys –<text:s/></text:span><text:span text:style-name="T61">Lietuvos Respublikos žemės ūkio ministerijos Europos Sąjungos reikalų ir paramos politikos departamento Programos LEADER ir kaimo plėtros skyriaus vyriausioji specialistė Violeta Dubnikienė</text:span><text:span text:style-name="T62">);</text:span></text:p>
      <text:p text:style-name="P63">Rasma Noreikytė – Lietuvos liaudies buities muziejaus Rinkodaros skyriaus vedėja-kultūros projektų vadovė;</text:p>
      <text:p text:style-name="P64">Dr. Rasa Paukštytė-Šaknienė – Lietuvos istorijos instituto Etnologijos ir antropologijos skyriaus vyresnioji mokslo darbuotoja;</text:p>
      <text:p text:style-name="P65">Justas Rimavičius – Lietuvos liaudies buities muziejaus Parodų ir ekspozicijų skyriaus vyresnysis muziejininkas;</text:p>
      <text:p text:style-name="P66">Jonas Rudzinskas – Lietuvos tautodailininkų sąjungos pirmininkas;</text:p>
      <text:p text:style-name="P67">Dr. Vida Savoniakaitė – Lietuvos istorijos instituto Etnologijos ir antropologijos skyriaus vyresnioji mokslo darbuotoja;</text:p>
      <text:p text:style-name="P68">Dr. Alvija Šalaševičienė – Kauno technologijos universiteto Maisto instituto direktorė;</text:p>
      <text:p text:style-name="P69"><text:span text:style-name="T70">Dr. Gitana Štukėnienė – Vilniaus universiteto Botanikos sodo Augalų kolekcijų Žolinių dekoratyvinių augalų kolekcijų grupės vedėja.</text:span>“</text:p>
      <text:p text:style-name="P71">2. Pakeičiu nurodytu įsakymu patvirtintą<text:s/><text:span text:style-name="T72">Tautinio paveldo produktų, tradicinių amatų neformaliojo mokymo programų sertifikavimo ir tradicinių amatų meistrų atestavimo ekspertų komisijos darbo tvarkos aprašą ir 10 punktą išdėstau taip:</text:span></text:p>
      <text:p text:style-name="P73"><text:span text:style-name="T74">„</text:span><text:span text:style-name="T75">10</text:span><text:span text:style-name="T76">. Sekretoriatas:</text:span></text:p>
      <text:p text:style-name="P77"><text:span text:style-name="T78">10.1</text:span><text:span text:style-name="T79">. atlieka gautų dokumentų, susijusių su sertifikavimu, tvarkymą;</text:span></text:p>
      <text:p text:style-name="P80"><text:span text:style-name="T81">10.2</text:span><text:span text:style-name="T82">. organizuoja komisijos posėdžius ir ne vėliau kaip prieš 3 darbo dienas iki posėdžio pradžios tinklalapyje www.litfood.lt esančioje Paveldo bibliotekoje paskelbia komisijos nariams skirtą posėdžio medžiagą;</text:span></text:p>
      <text:p text:style-name="P83"><text:span text:style-name="T84">10.3</text:span><text:span text:style-name="T85">. rengia komisijos posėdžio protokolus;</text:span></text:p>
      <text:p text:style-name="P86"><text:span text:style-name="T87">10.4</text:span><text:span text:style-name="T88">. organizuoja<text:s/></text:span><text:span text:style-name="T89">Žemės ūkio ministerijos koordinuojamus tautinio paveldo<text:s/></text:span><text:span text:style-name="T90">produktų atitikties tradicijai ir tradicinių amatų meistrų</text:span><text:span text:style-name="T91"><text:s/>veiklos<text:s/></text:span><text:span text:style-name="T92">patikrinimus</text:span><text:span text:style-name="T93">, kurie atliekami Tautinio paveldo<text:s/></text:span><text:span text:style-name="T94">produktų<text:s/></text:span><text:span text:style-name="T95">atitikties tradicijai ir tradicinių amatų meistrų veiklos<text:s/></text:span><text:span text:style-name="T96">patikrinimų</text:span><text:span text:style-name="T97"><text:s/>tvarkos aprašo, patvirtinto Lietuvos Respublikos žemės ūkio ministro 2010 m. kovo 25 d. įsakymu Nr. 3D-270 „Dėl Tautinio paveldo<text:s/></text:span><text:span text:style-name="T98">produktų</text:span><text:span text:style-name="T99"><text:s/>atitikties tradicijai ir tradicinių amatų meistrų veiklos<text:s/></text:span><text:span text:style-name="T100">patikrinimų</text:span><text:span text:style-name="T101"><text:s/>tvarkos aprašo patvirtinimo“, nustatyta tvarka, ir<text:s/></text:span><text:span text:style-name="T102">Tvarkos aprašo<text:s/></text:span><text:span text:style-name="T103">13 punkte nurodytą<text:s/></text:span><text:span text:style-name="T104">informacijos patikrą vietoje</text:span><text:span text:style-name="T105">;</text:span></text:p>
      <text:p text:style-name="P106"><text:span text:style-name="T107">10.5</text:span><text:span text:style-name="T108">. rengia patikrinimų aktus ir perduoda juos<text:s/></text:span><text:span text:style-name="T109">Žemės ūkio m</text:span><text:span text:style-name="T110">inisterijai;</text:span></text:p>
      <text:p text:style-name="P111"><text:span text:style-name="T112">10.6</text:span><text:span text:style-name="T113">. komisijos pirmininko pavedimu atlieka kitas su komisijos veikla susijusias funkcijas;</text:span></text:p>
      <text:p text:style-name="P114"><text:span text:style-name="T115">10.7</text:span><text:span text:style-name="T116">.<text:s/></text:span><text:span text:style-name="T117">komisijos posėdžiuose neturi balso teisės</text:span><text:span text:style-name="T118">.</text:span>“</text:p>
      <text:p text:style-name="Normal"/>
      <text:p text:style-name="Normal"/>
      <text:p text:style-name="Normal"/>
      <text:p text:style-name="P119">Žemės ūkio ministras<text:s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2-11-22T09:06:00Z</meta:creation-date>
    <dc:date>2022-11-22T09:06:00Z</dc:date>
    <meta:template xlink:href="Normal.dotm" xlink:type="simple"/>
    <meta:editing-cycles>2</meta:editing-cycles>
    <meta:editing-duration>PT0S</meta:editing-duration>
    <meta:user-defined meta:name="ContentTypeId">0x0101007FFCA568C5C5D546808D0EF3843DE7C6</meta:user-defined>
    <meta:document-statistic meta:page-count="6" meta:paragraph-count="66" meta:word-count="572" meta:character-count="5503" meta:row-count="185" meta:non-whitespace-character-count="4997"/>
  </office:meta>
</office:document-meta>
</file>