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 fo:text-indent="0.7875in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8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 fo:text-indent="0.7875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50%" fo:text-indent="0.787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keep-together="always" style:vertical-align="middle" fo:line-height="150%" fo:margin-left="4.134in" fo:text-indent="0.787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0 M. RUGPJŪČIO 20 D. ĮSAKYMO NR. ĮV-446</text:span><text:span text:style-name="T8"><text:s/></text:span><text:span text:style-name="T9">„DĖL MUZIEJINIŲ VERTYBIŲ (EKSPONATŲ) VERTINIMO METODINIŲ REKOMENDACIJŲ PATVIRTINIMO“ PAKEITIMO</text:span></text:p>
      <text:p text:style-name="P10"/>
      <text:p text:style-name="P11">2014 m. gruodžio 4 d. <text:s/>Nr. ĮV-882</text:p>
      <text:p text:style-name="P12">Vilnius</text:p>
      <text:p text:style-name="P13"/>
      <text:p text:style-name="P14"><text:span text:style-name="T15">1</text:span><text:span text:style-name="T16">. P a k e i č i u  Muziejinių vertybių (eksponatų) vertinimo metodinių rekomendacijų, patvirtintų Lietuvos Respublikos kultūros ministro 2010 m. rugpjūčio 20 d. įsakymu Nr. ĮV-446 „Dėl Muziejinių vertybių (eksponatų) vertinimo metodinių rekomendacijų patvirtinimo“, 1 punktą ir jį išdėstau taip:</text:span></text:p>
      <text:p text:style-name="P17"><text:span text:style-name="T18">„</text:span><text:span text:style-name="T19">1</text:span><text:span text:style-name="T20">. Muziejinių vertybių (eksponatų) (toliau – eksponatai) vertinimo metodinės rekomendacijos (toliau – rekomendacijos) nustato tvarką, kuria vadovaujantis nacionaliniuose, respublikiniuose ir savivaldybių muziejuose (toliau – muziejai) tikslinama eksponatų, kurie ilgalaikio materialiojo turto apskaitoje pirminio pripažinimo metu buvo registruoti simboline vieno euro verte, tikroji vertė (toliau – vertinimas).“.</text:span></text:p>
      <text:p text:style-name="P21"><text:span text:style-name="T22">2</text:span><text:span text:style-name="T23">. N u s t a t a u,  kad šis įsakymas įsigalioja 2015 m. sausio 1 d.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</text:span><text:span text:style-name="T30">Šarūnas Birut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 User</dc:creator>
    <meta:creation-date>2014-12-09T06:53:00Z</meta:creation-date>
    <dc:date>2014-12-09T06:53:00Z</dc:date>
    <meta:print-date>2014-05-12T13:5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126" meta:row-count="20" meta:non-whitespace-character-count="976"/>
  </office:meta>
</office:document-meta>
</file>