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margin-left="0.9375in" fo:text-indent="-0.4451in">
        <style:tab-stops>
          <style:tab-stop style:type="left" style:position="-0.247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margin-lef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</style:tab-stops>
      </style:paragraph-properties>
      <style:text-properties fo:color="#000000" style:font-size-complex="12pt" fo:language="en" fo:country="GB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00 M. VASARIO 29 D. ĮSAKYMO NR. 61 „DĖL VAISIŲ SULČIŲ IR PANAŠIŲ PRODUKTŲ TECHNINIO REGLAMENTO PATVIRTINIMO“ PAKEITIMO</text:p>
      <text:p text:style-name="P10"/>
      <text:p text:style-name="P11">2015 m. vasario 9 d. Nr. 3D-79</text:p>
      <text:p text:style-name="P12">Vilnius</text:p>
      <text:p text:style-name="P13"/>
      <text:p text:style-name="P14"/>
      <text:p text:style-name="P15"><text:span text:style-name="T16">Pakeičiu</text:span><text:span text:style-name="T17"><text:s/>Vaisių sulčių ir panašių produktų techninį reglamentą, patvirtintą Lietuvos Respublikos žemės ūkio ministro 2000 m. vasario 29 d. įsakymu Nr. 61 „Dėl Vaisių sulčių ir panašių produktų techninio reglamento patvirtinimo“:<text:s/></text:span></text:p>
      <text:p text:style-name="P18"><text:span text:style-name="T19">1</text:span><text:span text:style-name="T20">.</text:span><text:span text:style-name="T21"><text:tab/>Pakeičiu 1 punktą ir jį išdėstau taip:</text:span></text:p>
      <text:p text:style-name="P22"><text:span text:style-name="T23">„</text:span><text:span text:style-name="T24">1</text:span><text:span text:style-name="T25">. Vaisių sulčių ir panašių produktų techninis reglamentas (toliau – Reglamentas) parengtas įgyvendinant 2001 m. gruodžio 20 d. Tarybos direktyvą 2001/112/EB dėl žmonių maistui skirtų vaisių sulčių ir tam tikrų panašių produktų (OL<text:s/></text:span><text:span text:style-name="T26">2004 m. specialusis leidimas,<text:s/></text:span><text:span text:style-name="T27">3 skyrius, 34 tomas, p. 471) su paskutiniais pakeitimais, padarytais 2014 m. liepos 25 d. Komisijos deleguotuoju reglamentu (ES) Nr. 1040/2014 (OL 2014 L 288, p. 1).“</text:span></text:p>
      <text:p text:style-name="P28"><text:span text:style-name="T29">2</text:span><text:span text:style-name="T30">. Pakeičiu 3.6 papunktį ir jį išdėstau taip:</text:span></text:p>
      <text:p text:style-name="P31"><text:span text:style-name="T32">„</text:span><text:span text:style-name="T33">3.6</text:span><text:span text:style-name="T34">.<text:s/></text:span><text:span text:style-name="T35">Dehidratuotos vaisių sultys</text:span><text:span text:style-name="T36"><text:s/>(vaisių sulčių milteliai)</text:span><text:span text:style-name="T37"><text:s/></text:span><text:span text:style-name="T38">– gaminys iš vienos ar daugiau rūšių vaisių sulčių, gaminamas fiziniu būdu pašalinus beveik visą jose esantį vandenį.“</text:span></text:p>
      <text:p text:style-name="P39"><text:span text:style-name="T40">3 Papildau 14.7 papunkčiu:</text:span></text:p>
      <text:p text:style-name="P41"><text:span text:style-name="T42">„</text:span><text:span text:style-name="T43">14.7</text:span><text:span text:style-name="T44">. skaidrinti skirti augaliniai baltymai iš kviečių, žirnių ar bulvių.“</text:span></text:p>
      <text:p text:style-name="P45"/>
      <text:p text:style-name="P46"/>
      <text:p text:style-name="P47"/>
      <text:p text:style-name="P48">Žemės ūkio ministrė<text:tab/><text:tab/><text:tab/><text:tab/><text:tab/><text:tab/><text:tab/><text:tab/>Virginija Baltraitienė</text:p>
      <text:p text:style-name="P49"/>
      <text:p text:style-name="P50"/>
      <text:p text:style-name="P51">SUDERINTA<text:s/><text:tab/>SUDERINTA</text:p>
      <text:p text:style-name="P52">Sveikatos apsaugos ministerijos<text:tab/>Valstybinės maisto ir veterinarijos tarnybos<text:s/></text:p>
      <text:p text:style-name="P53">2015-01-26 raštu Nr. (1.1.5-412)10-781<text:tab/>2015-01-19 raštu Nr. B6-(1.19)-112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1T18:48:00Z</meta:creation-date>
    <dc:date>2016-05-01T18:48:00Z</dc:date>
    <meta:template xlink:href="Normal" xlink:type="simple"/>
    <meta:editing-cycles>1</meta:editing-cycles>
    <meta:editing-duration>PT0S</meta:editing-duration>
    <meta:document-statistic meta:page-count="1" meta:paragraph-count="20" meta:word-count="215" meta:character-count="1516" meta:row-count="66" meta:non-whitespace-character-count="1321"/>
  </office:meta>
</office:document-meta>
</file>