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fo:text-align="justify" fo:margin-left="1in" fo:text-indent="-0.5076in">
        <style:tab-stops>
          <style:tab-stop style:type="left" style:position="-0.3104in"/>
          <style:tab-stop style:type="left" style:position="-0.1138in"/>
          <style:tab-stop style:type="left" style:position="-0.0152in"/>
          <style:tab-stop style:type="center" style:position="1.884in"/>
          <style:tab-stop style:type="right" style:position="4.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margin-left="0.6895in" fo:text-indent="-0.1972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text-properties fo:color="#000000" style:font-size-complex="12pt" fo:background-color="#FFFFFF" style:language-asian="lt" style:country-asian="LT"/>
    </style:style>
    <style:style style:name="P49" style:parent-style-name="Normal" style:family="paragraph">
      <style:paragraph-properties fo:text-align="justify"/>
      <style:text-properties fo:color="#000000" style:font-size-complex="12pt" fo:background-color="#FFFFFF"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ext-properties fo:color="#000000" style:font-size-complex="12pt" fo:background-color="#FFFFFF" style:language-asian="lt" style:country-asian="LT"/>
    </style:style>
  </office:automatic-styles>
  <office:body>
    <office:text text:use-soft-page-breaks="true">
      <text:p text:style-name="P1"><text:span text:style-name="T2">LIETUVOS RESPUBLIKOS SVEIKATOS APSAUGOS MINISTRAS<text:s/></text:span></text:p>
      <text:p text:style-name="P3">VALSTYBĖS LYGIO EKSTREMALIOSIOS SITUACIJOS VALSTYBĖS OPERACIJŲ VADOVAS</text:p>
      <text:p text:style-name="P4"/>
      <text:p text:style-name="P5"><text:span text:style-name="T6">SPRENDIMAS</text:span></text:p>
      <text:p text:style-name="P7"><text:span text:style-name="T8">DĖL LIETUVOS RESPUBLIKOS SVEIKATOS APSAUGOS MINISTRO, VALSTYBĖS LYGIO EKSTREMALIOSIOS SITUACIJOS VALSTYBĖS OPERACIJŲ<text:s/></text:span><text:span text:style-name="T9">VADOVO</text:span><text:span text:style-name="T10"><text:line-break/> 2020 M. LAPKRIČIO 6 D. SPRENDIMO NR. V-2545 „DĖL PAGRINDINIO IR VIDURINIO UGDYMO ORGANIZAVIMO BŪTINŲ SĄLYGŲ</text:span><text:span text:style-name="T11">“ PAKEITIMO</text:span></text:p>
      <text:p text:style-name="P12"/>
      <text:p text:style-name="P13">2021 m. gegužės 31 d. Nr. V-1257</text:p>
      <text:p text:style-name="P14">Vilnius</text:p>
      <text:p text:style-name="P15"/>
      <text:p text:style-name="P16"><text:span text:style-name="T17">P a k e i č i u</text:span><text:span text:style-name="T18"><text:s/>Lietuvos Respublikos sveikatos apsaugos ministro, valstybės lygio ekst</text:span><text:span text:style-name="T19">remaliosios situacijos valstybės operacijų vadovo 2020 m. lapkričio 6 d. sprendimą Nr. V-2545<text:s/></text:span><text:span text:style-name="T20">„Dėl pagrindinio ir vidurinio ugdymo organizavimo būtinų sąlygų</text:span><text:span text:style-name="T21">“:</text:span></text:p>
      <text:p text:style-name="P22"><text:span text:style-name="T23">1</text:span><text:span text:style-name="T24">.</text:span><text:span text:style-name="T25"><text:tab/>Pakeičiu preambulę ir ją išdėstau taip:</text:span></text:p>
      <text:p text:style-name="P26"><text:span text:style-name="T27">„</text:span><text:span text:style-name="T28">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29">.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0">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1"><text:s/>d. nutarimo Nr. 1226 „Dėl karantino Lietuvos Respublikos teritorijoje paskelbimo“ (toliau – Nutarimas) 13.4, 13.5 ir 13.14 papunkčiais bei<text:s/></text:span><text:span text:style-name="T32">siekdamas užtikrinti COVID-19 ligos (koronaviruso infekcijos) plitimo prevenciją,</text:span><text:span text:style-name="T33"><text:s/>n u s p r e n d ž i u:</text:span><text:span text:style-name="T34">“.</text:span></text:p>
      <text:p text:style-name="P35"><text:span text:style-name="T36">2</text:span><text:span text:style-name="T37">.</text:span><text:span text:style-name="T38"><text:tab/></text:span><text:span text:style-name="T39">Pakeičiu 2 punktą ir jį išdėstau taip:</text:span></text:p>
      <text:p text:style-name="P40"><text:span text:style-name="T41">„</text:span><text:span text:style-name="T42">2</text:span><text:span text:style-name="T43">. Įpareigoti mokinių vežimo organizatorius ir vykdytojus užtikrinti karantino režimo priemonių, nustatytų Lietuvos Respublikos sveikatos apsaugos ministro, valstybės lygio ekstremaliosios situacijos valstybės op</text:span><text:span text:style-name="T44">eracijų vadovo 2021 m. gegužės 31 d. sprendimu Nr. V-1251<text:s/></text:span><text:span text:style-name="T45">„Dėl keliavimo miesto, tarpmiestinio ir priemiestinio reguliaraus susisiekimo keleivinio transporto maršrutais bei specialiaisiais ir užsakomaisiais reisais būtinų sąlygų</text:span><text:span text:style-name="T46">“,</text:span><text:span text:style-name="T47"><text:s/>laikymąsi.“</text:span></text:p>
      <text:p text:style-name="P48"/>
      <text:p text:style-name="P49"/>
      <text:p text:style-name="P50"/>
      <text:p text:style-name="Normal"><text:span text:style-name="T51">Svei</text:span><text:span text:style-name="T52">katos apsaugos ministras,<text:s/></text:span><text:span text:style-name="T53">valstybės lygio</text:span></text:p>
      <text:p text:style-name="Normal"><text:span text:style-name="T54">ekstremaliosios situacijos valstybės operacijų vadovas<text:s/></text:span><text:span text:style-name="T55"><text:tab/></text:span><text:span text:style-name="T56"><text:tab/>Arūnas Dulkys</text:span><text:span text:style-name="T57"><text:tab/></text:span></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ečiukaitytė</meta:initial-creator>
    <dc:creator>adlibuser</dc:creator>
    <meta:creation-date>2021-05-31T20:02:00Z</meta:creation-date>
    <dc:date>2021-05-31T20:02:00Z</dc:date>
    <meta:template xlink:href="Normal.dotm" xlink:type="simple"/>
    <meta:editing-cycles>2</meta:editing-cycles>
    <meta:editing-duration>PT0S</meta:editing-duration>
    <meta:document-statistic meta:page-count="1" meta:paragraph-count="16" meta:word-count="294" meta:character-count="2355" meta:row-count="41" meta:non-whitespace-character-count="2077"/>
  </office:meta>
</office:document-meta>
</file>