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color="#000000" fo:font-size="10pt" style:font-size-asian="10pt" fo:language="en" fo:country="US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letter-spacing="0.0833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833in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complex="lo" style:country-complex="LA"/>
    </style:style>
    <style:style style:name="T24" style:parent-style-name="DefaultParagraphFont" style:family="text">
      <style:text-properties style:font-name-asian="Calibri" style:font-size-complex="12pt" style:language-complex="lo" style:country-complex="LA"/>
    </style:style>
    <style:style style:name="T25" style:parent-style-name="DefaultParagraphFont" style:family="text">
      <style:text-properties style:font-name-asian="Calibri" style:font-size-complex="12pt" style:language-complex="lo" style:country-complex="L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complex="lo" style:country-complex="LA"/>
    </style:style>
    <style:style style:name="T28" style:parent-style-name="DefaultParagraphFont" style:family="text">
      <style:text-properties style:font-name-asian="Calibri" style:font-size-complex="12pt" style:language-complex="lo" style:country-complex="LA"/>
    </style:style>
    <style:style style:name="T29" style:parent-style-name="DefaultParagraphFont" style:family="text">
      <style:text-properties style:font-name-asian="Calibri" style:font-size-complex="12pt" style:language-complex="lo" style:country-complex="LA"/>
    </style:style>
    <style:style style:name="P30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master-page-name="MPF1" style:family="paragraph">
      <style:paragraph-properties fo:break-before="page" fo:text-align="justify" style:vertical-align="middle" fo:margin-left="4.1347in">
        <style:tab-stops/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53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 style:vertical-align="baseline" fo:background-color="#FFFFFF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82" style:parent-style-name="DefaultParagraphFont" style:family="text">
      <style:text-properties style:font-name-asian="Calibri" fo:color="#000000"/>
    </style:style>
    <style:style style:name="T8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8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Calibri" fo:color="#000000"/>
    </style:style>
    <style:style style:name="T92" style:parent-style-name="DefaultParagraphFont" style:family="text">
      <style:text-properties style:font-name-asian="Calibri" fo:color="#000000"/>
    </style:style>
    <style:style style:name="T9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4" style:parent-style-name="DefaultParagraphFont" style:family="text">
      <style:text-properties style:font-name-asian="Calibri" fo:color="#000000"/>
    </style:style>
    <style:style style:name="T9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6" style:parent-style-name="DefaultParagraphFont" style:family="text">
      <style:text-properties style:font-name-asian="Calibri" fo:color="#000000"/>
    </style:style>
    <style:style style:name="T9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 fo:text-indent="2.6916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8">LIETUVOS KULTŪROS TARYBA</text:p>
      <text:p text:style-name="P9"/>
      <text:p text:style-name="P10">NUTARIMAS</text:p>
      <text:p text:style-name="P11">DĖL LIETUVOS KULTŪROS TARYBOS eksperto konfidencialumo pasižadėjimo formOS patvirtinimo</text:p>
      <text:p text:style-name="P12"/>
      <text:p text:style-name="P13">2023 m. kovo 14 d. Nr. 4LKT-5(1.3 E)<text:s/></text:p>
      <text:p text:style-name="P14">Vilnius</text:p>
      <text:p text:style-name="P15"/>
      <text:p text:style-name="P16"/>
      <text:p text:style-name="P17"><text:span text:style-name="T18">Lietuvos kultūros taryba, vadovaudamasi Lietuvos Respublikos Lietuvos kultūros tarybos įstatymo 10 straipsnio 5 dalimi, <text:s text:c="3"/></text:span><text:span text:style-name="T19">nutari</text:span><text:span text:style-name="T20">a</text:span><text:span text:style-name="T21">:</text:span></text:p>
      <text:p text:style-name="P22"><text:span text:style-name="T23">1</text:span><text:span text:style-name="T24">.</text:span><text:span text:style-name="T25"><text:tab/>Patvirtinti Lietuvos kultūros tarybos eksperto konfidencialumo pasižadėjimo formą (pridedama).</text:span></text:p>
      <text:p text:style-name="P26"><text:span text:style-name="T27">2</text:span><text:span text:style-name="T28">.</text:span><text:span text:style-name="T29"><text:tab/>Pripažinti netekusiu galios Lietuvos kultūros tarybos 2020 m. rugsėjo 28 d. nutarimą Nr. 4LKT-13(1.3 E) „Dėl Lietuvos kultūros tarybos eksperto konfidencialumo pasižadėjimo formos patvirtinimo“.</text:span></text:p>
      <text:p text:style-name="P30"/>
      <text:p text:style-name="P31"/>
      <text:p text:style-name="P32"/>
      <text:p text:style-name="P33"><text:span text:style-name="T34">Tarybos pirmininkė<text:s/></text:span><text:span text:style-name="T35"><text:tab/>Asta Pakarklytė</text:span></text:p>
      <text:p text:style-name="P36"/>
      <text:soft-page-break/>
      <text:p text:style-name="P37">Forma patvirtinta</text:p>
      <text:p text:style-name="P42">Lietuvos kultūros tarybos</text:p>
      <text:p text:style-name="P43">2023 m. kovo 14 d. nutarimu</text:p>
      <text:p text:style-name="P44"><text:span text:style-name="T45">Nr.<text:s/></text:span><text:span text:style-name="T46">4LKT-5(1.3 E)</text:span></text:p>
      <text:p text:style-name="P47"/>
      <text:p text:style-name="P48"><text:span text:style-name="T49">(Lietuvos kultūros tarybos eksperto konfidencialumo pasižadėjimo forma)</text:span></text:p>
      <text:p text:style-name="P50"/>
      <text:p text:style-name="P51">____________________________________________________________________</text:p>
      <text:p text:style-name="P52">(eksperto vardas ir pavardė)</text:p>
      <text:p text:style-name="P53"/>
      <text:p text:style-name="P54"><text:span text:style-name="T55">LIETUVOS KULTŪROS TARYBOS EKSPERTO</text:span></text:p>
      <text:p text:style-name="P56">KONFIDENCIALUMO PASIŽADĖJIMAS</text:p>
      <text:p text:style-name="P57"/>
      <text:p text:style-name="P58">20__ m. _____________d. Nr. _________________</text:p>
      <text:p text:style-name="P59">(data ir numeris)<text:s/></text:p>
      <text:p text:style-name="P60">________________</text:p>
      <text:p text:style-name="P61">(vietovės pavadinimas)</text:p>
      <text:p text:style-name="P62"/>
      <text:p text:style-name="Normal"><text:span text:style-name="T63">Būdamas (-a) Lietuvos kultūros tarybos ekspertu (-e) pasižadu ir įsipareigoju:</text:span></text:p>
      <text:p text:style-name="Normal"><text:span text:style-name="T64">1</text:span><text:span text:style-name="T65">.<text:s/></text:span>Neteikti tretiesiems asmenims informacijos ir tik įstatymų ir kitų teisės aktų nustatytais tikslais ir tvarka naudoti informaciją, kuri man taps žinoma atliekant Lietuvos kultūros tarybos eksperto (-ės) pareigas, t. y. įskaitant, bet neapsiribojant:</text:p>
      <text:p text:style-name="Normal"><text:span text:style-name="T66">1.1</text:span><text:span text:style-name="T67">.<text:s/></text:span>projektų paraiškose, sutartyse, ataskaitose, su projektais susijusiuose prašymuose, pareiškimuose ir kituose dokumentuose pateikta informacija;</text:p>
      <text:p text:style-name="Normal"><text:span text:style-name="T68">1.2</text:span><text:span text:style-name="T69">.<text:s/></text:span>mano ir kitų projektų paraiškas vertinančių Lietuvos kultūros tarybos ekspertų ekspertinio vertinimo rezultatai (išvados);</text:p>
      <text:p text:style-name="Normal"><text:span text:style-name="T70">1.3</text:span><text:span text:style-name="T71">.<text:s/></text:span>ekspertų darbo grupių ir Lietuvos kultūros tarybos narių susirinkimo posėdžių metu sužinota informacija;</text:p>
      <text:p text:style-name="Normal"><text:span text:style-name="T72">1.4</text:span><text:span text:style-name="T73">.<text:s/></text:span>kokioje (-iose) ekspertų darbo grupėje (-ėse), sudarytoje (-ose) Ekspertų darbo grupių sudarymo tvarkos aprašo nustatyta tvarka, teikiu ekspertinio vertinimo paslaugas ir kitų tokioje (-iose) ekspertų darbo grupėje (-se) veikiančių ekspertų tapatybės;</text:p>
      <text:p text:style-name="Normal"><text:span text:style-name="T74">1.5</text:span><text:span text:style-name="T75">.<text:s/></text:span>projektų paraiškose, sutartyse, ataskaitose, su projektais susijusiuose prašymuose, pareiškimuose ir kituose dokumentuose nurodyti ar kitomis aplinkybėmis sužinoti asmens duomenys.</text:p>
      <text:p text:style-name="Normal"><text:span text:style-name="T76">2</text:span><text:span text:style-name="T77">.<text:s/></text:span>Man perduotus dokumentus saugoti tokiu būdu, kad tretieji asmenys neturėtų galimybės su jais susipažinti ar pasinaudoti.</text:p>
      <text:p text:style-name="P78"><text:span text:style-name="T79">3</text:span><text:span text:style-name="T80">.<text:s/></text:span><text:span text:style-name="T81">Asmens duomenis naudoti tik tiek, kiek reikia ir tik tokia apimtimi, kokia reikia mano,<text:s/></text:span><text:span text:style-name="T82">k</text:span><text:span text:style-name="T83">aip eksperto, pareigų vykdymui.</text:span></text:p>
      <text:p text:style-name="P84"><text:span text:style-name="T85">4</text:span><text:span text:style-name="T86">. Asmens duomenų nenaudoti kitais savo ar savo šeimos narių, giminaičių, draugų asmeniniais tikslais ir interesais.</text:span></text:p>
      <text:p text:style-name="P87"><text:span text:style-name="T88">5</text:span><text:span text:style-name="T89">. Tvarkant asmens duomenis nedaryti vaizdo ir garso įrašų, asmens duomenų nekopijuoti, nefotografuoti bei netvarkyti kitu būdu, jeigu tai nesusiję ir nėra būtini eksperto paslaugoms teikti.</text:span></text:p>
      <text:p text:style-name="P90"><text:span text:style-name="T91">6</text:span><text:span text:style-name="T92">.<text:s/></text:span><text:span text:style-name="T93">Sužinojęs (-usi) apie galimai neteisėtą asmens duomenų tvarkymą ir</text:span><text:span text:style-name="T94"><text:s/>(</text:span><text:span text:style-name="T95">ar</text:span><text:span text:style-name="T96">)</text:span><text:span text:style-name="T97"><text:s/>asmens duomenų saugumo pažeidimą, susijusį su mano sužinotais asmens duomenimis, nedelsiant apie tai informuoti Lietuvos kultūros tarybą.</text:span></text:p>
      <text:p text:style-name="Normal"/>
      <text:p text:style-name="Normal"><text:span text:style-name="T98">Pasirašydamas (-a) šį pasižadėjimą patvirtinu, kad:</text:span></text:p>
      <text:p text:style-name="Normal"><text:span text:style-name="T99">1</text:span><text:span text:style-name="T100">.<text:s/></text:span>Šį pasižadėjimą atsakingai perskaičiau, jo turinys man yra aiškus ir suprantamas;</text:p>
      <text:p text:style-name="Normal"><text:span text:style-name="T101">2</text:span><text:span text:style-name="T102">.<text:s/></text:span>Esu įspėtas (-a), kad pažeidęs (-usi) šį pasižadėjimą turėsiu teisės aktų nustatyta tvarka atlyginti Lietuvos kultūros tarybai dėl to padarytus nuostolius;</text:p>
      <text:p text:style-name="Normal"><text:span text:style-name="T103">3</text:span><text:span text:style-name="T104">.<text:s/></text:span>Man yra žinoma, kad mano ir kitų Lietuvos kultūros tarybos ekspertų vardai, pavardės ir Ekspertų atrankos aprašo nustatyta tvarka priskirtos kompetencijos yra skelbiamos viešai Lietuvos kultūros tarybos interneto svetainėje<text:s/><text:span text:style-name="T105">www.ltkt.lt</text:span>.<text:s/></text:p>
      <text:p text:style-name="Normal"><text:span text:style-name="T106">4</text:span><text:span text:style-name="T107">.<text:s/></text:span>Man yra žinoma, jog pareiga saugoti asmens duomenų paslaptį galioja neterminuotai, t. y. ne <text:s/>tik tol, kol teiksiu eksperto paslaugas, bet ir visą laiką po to.</text:p>
      <text:p text:style-name="P108"><text:span text:style-name="T109">_______________________________________________</text:span></text:p>
      <text:p text:style-name="P110"><text:span text:style-name="T111">(vardas, pavardė, 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548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177in" fo:margin-left="0.75in" fo:margin-bottom="0.2958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vydas</meta:initial-creator>
    <dc:creator>adlibuser</dc:creator>
    <meta:creation-date>2023-03-14T11:41:00Z</meta:creation-date>
    <dc:date>2023-03-14T11:41:00Z</dc:date>
    <meta:print-date>2019-01-10T08:11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471" meta:character-count="3846" meta:row-count="97" meta:non-whitespace-character-count="3401"/>
  </office:meta>
</office:document-meta>
</file>