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name-asian="MS Mincho" style:font-size-complex="12pt" style:language-asian="ja" style:country-asian="JP"/>
    </style:style>
    <style:style style:name="T70" style:parent-style-name="DefaultParagraphFont" style:family="text">
      <style:text-properties style:font-name-asian="MS Mincho" style:font-size-complex="12pt" style:language-asian="ja" style:country-asian="JP"/>
    </style:style>
    <style:style style:name="T71" style:parent-style-name="DefaultParagraphFont" style:family="text">
      <style:text-properties style:font-name-asian="MS Mincho" style:font-size-complex="12pt" style:language-asian="ja" style:country-asian="JP"/>
    </style:style>
    <style:style style:name="T72" style:parent-style-name="DefaultParagraphFont" style:family="text">
      <style:text-properties style:font-name-asian="MS Mincho" style:font-size-complex="12pt" style:language-asian="ja" style:country-asian="JP"/>
    </style:style>
    <style:style style:name="T73" style:parent-style-name="DefaultParagraphFont" style:family="text">
      <style:text-properties style:font-name-asian="MS Mincho" style:font-size-complex="12pt" style:language-asian="ja" style:country-asian="JP"/>
    </style:style>
    <style:style style:name="T74" style:parent-style-name="DefaultParagraphFont" style:family="text">
      <style:text-properties style:font-name-asian="MS Mincho" style:font-size-complex="12pt" style:language-asian="ja" style:country-asian="JP"/>
    </style:style>
    <style:style style:name="T75" style:parent-style-name="DefaultParagraphFont" style:family="text">
      <style:text-properties style:font-name-asian="MS Mincho" style:font-size-complex="12pt" style:language-asian="ja" style:country-asian="JP"/>
    </style:style>
    <style:style style:name="T76" style:parent-style-name="DefaultParagraphFont" style:family="text">
      <style:text-properties style:font-name-asian="MS Mincho" style:font-size-complex="12pt" style:language-asian="ja" style:country-asian="JP"/>
    </style:style>
    <style:style style:name="T77" style:parent-style-name="DefaultParagraphFont" style:family="text">
      <style:text-properties style:font-name-asian="MS Mincho" style:font-size-complex="12pt" style:language-asian="ja" style:country-asian="JP"/>
    </style:style>
    <style:style style:name="T78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ĮSAKYMAS</text:p>
      <text:p text:style-name="P14"><text:span text:style-name="T15">DĖL VALSTYBINĖS ATOMINĖS ENERGETIKOS SAUGOS INSPEKCIJOS VIRŠININKO 2010 m. liepos 21 d. ĮSAKYMO NR. 22.3-59 „DĖL BRANDUOLINĖS SAUGOS REIKALAVIMŲ BSR-3.1.1-2016</text:span><text:span text:style-name="T16"><text:s/>„</text:span><text:span text:style-name="T17">Panaudoto branduolinio kuro tvarkymas sausojo tipo saugykloje“ PATVIRT</text:span><text:span text:style-name="T18">INIMO</text:span><text:span text:style-name="T19">“ pakeitimo</text:span></text:p>
      <text:p text:style-name="P20"/>
      <text:p text:style-name="P21">2020 m. sausio 21 d. Nr. 22.3-19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/text:span><text:span text:style-name="T29"><text:s/></text:span><text:span text:style-name="T30">b</text:span><text:span text:style-name="T31">randuolinės saugos reikalavimus<text:s/></text:span><text:span text:style-name="T32">BSR-3.1.1-2016 „Panaudoto branduolinio kuro tvarkymas sausojo tipo saugykloje“</text:span><text:span text:style-name="T33">, patvirtintus Valstybinės atominės energetikos saugos inspekcijos viršininko 2010 m. liepos 21 d. įsakymu Nr. 22.3-59 „Dėl Branduolinės saugos reikalavimų<text:s/></text:span><text:span text:style-name="T34">BSR-3.1.1-2016</text:span><text:span text:style-name="T35"><text:s/>„</text:span><text:span text:style-name="T36">Panaudoto branduolinio kuro tvarkymas sausojo tipo saugykloje</text:span><text:span text:style-name="T37">“ patvirtinimo“</text:span><text:span text:style-name="T38">:</text:span></text:p>
      <text:p text:style-name="P39"><text:span text:style-name="T40">1.1</text:span><text:span text:style-name="T41">. Pakeičiu 2.13 papunktį ir jį išdėstau taip:</text:span></text:p>
      <text:p text:style-name="P42"><text:span text:style-name="T43">„</text:span><text:span text:style-name="T44">2.13</text:span><text:span text:style-name="T45">.<text:s/></text:span><text:span text:style-name="T46">Branduolinės saugos reikalavimai<text:s/></text:span><text:span text:style-name="T47">BSR-1.3.1-2020 „</text:span><text:span text:style-name="T48">Avarinės parengties užtikrinimas branduolinės energetikos objektuose</text:span><text:span text:style-name="T49">“,<text:s/></text:span><text:span text:style-name="T50">patvirtinti VATESI viršininko 2020 m. sausio 21 <text:s/>d. įsakymu Nr. 22.3-18 „Dėl Branduolinės saugos reikalavimų BSR-1.3.1-2020 „</text:span><text:span text:style-name="T51">Avarinės parengties užtikrinimas branduolinės energetikos objektuose</text:span><text:span text:style-name="T52">“ patvirtinimo</text:span><text:span text:style-name="T53">“;</text:span><text:span text:style-name="T54">“.</text:span></text:p>
      <text:p text:style-name="P55"><text:span text:style-name="T56">1.2</text:span><text:span text:style-name="T57">. Pakeičiu 125 punktą ir jį išdėstau taip:</text:span></text:p>
      <text:p text:style-name="P58"><text:span text:style-name="T59">„</text:span><text:span text:style-name="T60">125</text:span><text:span text:style-name="T61">. Vadovaudamasis Reikalavimų 2.13 papunktyje nurodytu teisės aktu, licencijos turėtojas privalo pasirengti tinkamai veikti avarijų, susijusių su PBK tvarkymu, saugojimu ir vežimu saugyklos aikštelėje, metu.“</text:span></text:p>
      <text:p text:style-name="P62"><text:span text:style-name="T63">2</text:span><text:span text:style-name="T64">. N u s t a t a u, kad šis įsakymas įsigalioja 2020 m. gegužės 1 dieną.</text:span></text:p>
      <text:p text:style-name="P65"/>
      <text:p text:style-name="P66"/>
      <text:p text:style-name="P67"/>
      <text:p text:style-name="P68"><text:span text:style-name="T69">Viršinink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1-21T09:43:00Z</meta:creation-date>
    <dc:date>2020-01-21T09:43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14" meta:word-count="187" meta:character-count="1521" meta:row-count="56" meta:non-whitespace-character-count="1348"/>
  </office:meta>
</office:document-meta>
</file>