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fo:text-indent="0.0201in"/>
      <style:text-properties fo:font-weight="bold" style:font-weight-asian="bold" style:font-weight-complex="bold" style:font-size-complex="12pt"/>
    </style:style>
    <style:style style:name="P12" style:parent-style-name="Normal" style:family="paragraph">
      <style:text-properties fo:font-size="1pt" style:font-size-asian="1pt" style:font-size-complex="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font-size="14pt" style:font-size-asian="14pt" style:font-size-complex="12pt"/>
    </style:style>
    <style:style style:name="P15" style:parent-style-name="Normal" style:family="paragraph">
      <style:text-properties fo:font-size="1pt" style:font-size-asian="1pt" style:font-size-complex="1pt"/>
    </style:style>
    <style:style style:name="P16" style:parent-style-name="Normal" style:family="paragraph">
      <style:paragraph-properties style:punctuation-wrap="simple" fo:text-align="center" style:vertical-align="baseline"/>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text-properties fo:font-weight="bold" style:font-weight-asian="bold" style:font-weight-complex="bold"/>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fo:text-transform="uppercase" fo:font-size="11pt" style:font-size-asian="11pt" style:font-size-complex="11pt"/>
    </style:style>
    <style:style style:name="P22" style:parent-style-name="Normal" style:family="paragraph">
      <style:text-properties fo:font-size="1pt" style:font-size-asian="1pt" style:font-size-complex="1pt"/>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text-properties fo:font-size="1pt" style:font-size-asian="1pt" style:font-size-complex="1pt"/>
    </style:style>
    <style:style style:name="P2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28" style:parent-style-name="Normal" style:family="paragraph">
      <style:paragraph-properties style:punctuation-wrap="simple" fo:text-align="justify" style:vertical-align="baseline" fo:text-indent="0.3937in"/>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text-indent="0.4736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text-properties fo:font-size="1pt" style:font-size-asian="1pt" style:font-size-complex="1pt"/>
    </style:style>
    <style:style style:name="P34" style:parent-style-name="Normal" style:family="paragraph">
      <style:paragraph-properties style:punctuation-wrap="simple" fo:text-align="justify" style:vertical-align="baseline" fo:text-indent="0.4368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text-indent="0.4368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fo:text-indent="0.4368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text-properties fo:font-size="1pt" style:font-size-asian="1pt" style:font-size-complex="1pt"/>
    </style:style>
    <style:style style:name="S1" style:family="section">
      <style:section-properties fo:margin-left="0in" fo:margin-right="0in" style:writing-mode="lr-tb"/>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text-properties fo:font-size="1pt" style:font-size-asian="1pt" style:font-size-complex="1pt"/>
    </style:style>
    <style:style style:name="P4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4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4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49" style:parent-style-name="Normal" style:family="paragraph">
      <style:paragraph-properties style:punctuation-wrap="simple" fo:text-align="justify" style:vertical-align="baseline"/>
    </style:style>
    <style:style style:name="P50" style:parent-style-name="Normal" style:family="paragraph">
      <style:text-properties fo:font-size="1pt" style:font-size-asian="1pt" style:font-size-complex="1pt"/>
    </style:style>
    <style:style style:name="P51" style:parent-style-name="Normal" style:family="paragraph">
      <style:text-properties fo:font-size="1pt" style:font-size-asian="1pt" style:font-size-complex="1pt"/>
    </style:style>
    <style:style style:name="P52" style:parent-style-name="Normal" style:family="paragraph">
      <style:paragraph-properties style:punctuation-wrap="simple" fo:text-align="justify" style:vertical-align="baseline" fo:text-indent="0.2152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
      <text:p text:style-name="P12"/>
      <text:p text:style-name="P13"><text:span text:style-name="T14">LIETUVOS RESPUBLIKOS ŠVIETIMO, MOKSLO IR SPORTO MINISTRAS</text:span></text:p>
      <text:p text:style-name="P15"/>
      <text:p text:style-name="P16"/>
      <text:p text:style-name="P17"/>
      <text:p text:style-name="P18">ĮSAKYMAS<text:s/></text:p>
      <text:p text:style-name="P19"><text:span text:style-name="T20">DĖL<text:s/></text:span><text:span text:style-name="T21">institucijų, vykdančių mokytojų ir švietimo pagalbą teikiančių specialistų kvalifikacijos tobulinimą, veiklos akreditacijos</text:span></text:p>
      <text:p text:style-name="P22"/>
      <text:p text:style-name="P23"/>
      <text:p text:style-name="P24">2019 m. kovo 7 d. Nr. V-192</text:p>
      <text:p text:style-name="P25">Vilnius</text:p>
      <text:p text:style-name="P26"/>
      <text:p text:style-name="P27"/>
      <text:p text:style-name="P28"><text:span text:style-name="T29">Vadovaudamasis Institucijų, vykdančių mokytojų ir švietimo pagalbą teikiančių specialistų kvalifikacijos tobulinimą, veiklos vertinimo ir akreditacijos taisyklių, patvirtintų Lietuvos Respublikos švietimo ir mokslo ministro 2006 m. sausio 23 d. įsakymu Nr. ISAK-109 „Dėl institucijų, vykdančių mokytojų ir švietimo pagalbą teikiančių specialistų kvalifikacijos tobulinimą, veiklos vertinimo ir akreditacijos“, 20 punktu ir atsižvelgdamas į Nacionalinės mokyklų vertinimo agentūros 2019 m. vasario 21 d. raštą Nr. SD-142 „Dėl institucijų, vykdančių mokytojų ir švietimo pagalbą teikiančių specialistų kvalifikacijos tobulinimą, veiklos akreditacijos“:</text:span></text:p>
      <text:p text:style-name="P30"><text:span text:style-name="T31">1</text:span><text:span text:style-name="T32">. A k r e d i t u o j u <text:s/>šias institucijas:</text:span></text:p>
      <text:p text:style-name="P33"/>
      <text:p text:style-name="P34"><text:span text:style-name="T35">1.1</text:span><text:span text:style-name="T36">. Kauno pedagogų kvalifikacijos centrą 5 (penkeriems) metams (I veiklos srities „Mokymosi aplinkos“ dalys: „Biblioteka“, „Internetas“, „Seminarai, kursai, paskaitos ir kiti renginiai“, „Gerosios patirties sklaida ir edukacinės patirties bankas“, „Konsultavimas“, „Projektinė veikla ir partnerystės tinklai“, II veiklos srities „Vadyba ir administravimas“ dalys: „Vadovavimas, personalo vadyba ir įvaizdžio kūrimas“, „Planavimas ir administravimas“, „Mokytojų ir švietimo pagalbą teikiančių specialistų kvalifikacijos tobulinimo renginių vadyba“);<text:s/></text:span></text:p>
      <text:p text:style-name="P37"><text:span text:style-name="T38">1.2</text:span><text:span text:style-name="T39">. Kauno rajono švietimo centrą 5 (penkeriems) metams (I veiklos srities „Mokymosi aplinkos“ dalys: „Biblioteka“, „Internetas“, <text:s/>„Seminarai, kursai, paskaitos ir kiti renginiai“, „Gerosios patirties sklaida ir edukacinės patirties bankas“, „Konsultavimas“, „Projektinė veikla ir partnerystės tinklai“, II veiklos srities „Vadyba ir administravimas“ dalys: „Vadovavimas, personalo vadyba ir įvaizdžio kūrimas“, „Planavimas ir administravimas“, „Mokytojų ir švietimo pagalbą teikiančių specialistų kvalifikacijos tobulinimo renginių vadyba“).</text:span></text:p>
      <text:p text:style-name="Normal"/>
      <text:p text:style-name="P40"><text:span text:style-name="T41">2</text:span><text:span text:style-name="T42">. P a v e d u <text:s/>Nacionalinei mokyklų vertinimo agentūrai (direktorius Vidmantas Jurgaitis) išduoti Kauno pedagogų kvalifikacijos centrui, Kauno rajono švietimo centrui Lietuvos Respublikos švietimo ir mokslo ministro 2007 m. sausio 29 d. įsakymu Nr. ISAK-102 „Dėl akreditacijos pažymėjimo formos“ patvirtintos formos Akreditacijos pažymėjimus.</text:span></text:p>
      <text:p text:style-name="P43"/>
      <text:section text:name="Sect1" text:style-name="S1">
        <text:p text:style-name="P44"/>
        <text:p text:style-name="P45"/>
        <text:p text:style-name="P46"/>
        <text:p text:style-name="P47"/>
        <text:p text:style-name="P48"/>
        <text:p text:style-name="P49">Švietimo, mokslo ir sporto ministras<text:s/><text:tab/><text:tab/><text:tab/>Algirdas Monkevičius</text:p>
        <text:p text:style-name="P50"/>
        <text:p text:style-name="P51"/>
        <text:p text:style-name="P5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 style:parent-style-name="DefaultParagraphFont" style:family="text">
      <style:text-properties style:font-name="HelveticaLT" fo:font-size="8pt" style:font-size-asian="8pt" style:font-size-complex="8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Dokumentas1</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64b04678-2afb-4df9-9d69-139a2500bbc7</dc:title>
    <meta:initial-creator>Sabaliauskienė Stanislava</meta:initial-creator>
    <dc:creator>adlibuser</dc:creator>
    <meta:creation-date>2019-03-07T10:16:00Z</meta:creation-date>
    <dc:date>2019-03-07T10:16: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1" meta:paragraph-count="107" meta:word-count="339" meta:character-count="2366" meta:row-count="164" meta:non-whitespace-character-count="2134"/>
  </office:meta>
</office:document-meta>
</file>