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4" style:parent-style-name="Normal" style:family="paragraph">
      <style:paragraph-properties fo:text-align="center" fo:text-indent="0.5in"/>
      <style:text-properties fo:font-weight="bold" style:font-weight-asian="bold" style:font-weight-complex="bold" fo:text-transform="uppercase" style:font-size-complex="12pt" fo:language="en" fo:country="US"/>
    </style:style>
    <style:style style:name="P15" style:parent-style-name="Normal" style:family="paragraph">
      <style:paragraph-properties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line-height-at-least="0.2222in" fo:text-indent="0.5in"/>
    </style:style>
    <style:style style:name="T21" style:parent-style-name="DefaultParagraphFont" style:family="text">
      <style:text-properties fo:letter-spacing="0.0347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222in"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fo:line-height="115%" fo:margin-right="-0.0006in"/>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text-properties fo:font-size="9pt" style:font-size-asian="9pt" style:font-size-complex="9pt"/>
    </style:style>
    <style:style style:name="P34" style:parent-style-name="Normal" style:family="paragraph">
      <style:paragraph-properties fo:text-align="center"/>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P36" style:parent-style-name="Normal" style:family="paragraph">
      <style:paragraph-properties fo:text-align="justify" style:line-height-at-least="0.2222in" fo:text-indent="0.5909in"/>
      <style:text-properties style:font-size-complex="12pt"/>
    </style:style>
    <style:style style:name="P37" style:parent-style-name="Normal" style:family="paragraph">
      <style:paragraph-properties fo:text-align="justify" style:line-height-at-least="0.2222in"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222in" fo:text-indent="0.4923in"/>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222in" fo:text-indent="0.5in">
        <style:tab-stops>
          <style:tab-stop style:type="left" style:position="0.5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justify" style:line-height-at-least="0.2222in"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line-height-at-least="0.2222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222in" fo:margin-left="0.7916in" fo:text-indent="-0.291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justify" style:line-height-at-least="0.2222in"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222in" fo:margin-left="0.7916in" fo:text-indent="-0.291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style>
    <style:style style:name="P66" style:parent-style-name="Normal" style:family="paragraph">
      <style:paragraph-properties fo:text-align="justify" style:line-height-at-least="0.2222in"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222in" fo:margin-left="0.7916in" fo:text-indent="-0.291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justify" style:line-height-at-least="0.2222in"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222in" fo:margin-left="0.7916in" fo:text-indent="-0.291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justify" style:line-height-at-least="0.2222in"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222in" fo:margin-left="0.7916in" fo:text-indent="-0.291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justify" style:line-height-at-least="0.2222in"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222in" fo:margin-left="0.7916in" fo:text-indent="-0.291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US"/>
    </style:style>
    <style:style style:name="P98" style:parent-style-name="Normal" style:family="paragraph">
      <style:paragraph-properties fo:text-align="justify" style:line-height-at-least="0.2222in"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222in" fo:margin-left="0.7916in" fo:text-indent="-0.291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style>
    <style:style style:name="P106" style:parent-style-name="Normal" style:family="paragraph">
      <style:paragraph-properties fo:text-align="justify" style:line-height-at-least="0.2222in"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222in" fo:margin-left="0.7916in" fo:text-indent="-0.291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style>
    <style:style style:name="P114" style:parent-style-name="Normal" style:family="paragraph">
      <style:paragraph-properties fo:text-align="justify" style:line-height-at-least="0.2222in"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style:tab-stops>
          <style:tab-stop style:type="left" style:position="5.1187in"/>
        </style:tab-stops>
      </style:paragraph-properties>
    </style:style>
    <style:style style:name="P119" style:parent-style-name="Normal" style:family="paragraph">
      <style:paragraph-properties style:punctuation-wrap="simple">
        <style:tab-stops>
          <style:tab-stop style:type="left" style:position="5.1187in"/>
        </style:tab-stops>
      </style:paragraph-properties>
    </style:style>
    <style:style style:name="P120" style:parent-style-name="Normal" style:family="paragraph">
      <style:paragraph-properties style:punctuation-wrap="simple">
        <style:tab-stops>
          <style:tab-stop style:type="left" style:position="5.1187in"/>
        </style:tab-stops>
      </style:paragraph-properties>
    </style:style>
    <style:style style:name="P121" style:parent-style-name="Normal" style:family="paragraph">
      <style:paragraph-properties style:punctuation-wrap="simple">
        <style:tab-stops>
          <style:tab-stop style:type="left" style:position="5.118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16 m. sausio 29 d. įsakymo Nr. 1R‑30 „DĖL VARTOTOJŲ TEISIŲ APSAUGOS TARNYBOS KOLEGIJOS NUOSTATŲ PATVIRTINIMO“ PAKEITIMO<text:s/></text:p>
      <text:p text:style-name="P15"/>
      <text:p text:style-name="P16">2019 m. sausio 25 d. Nr. 1R-41</text:p>
      <text:p text:style-name="P17">Vilnius</text:p>
      <text:p text:style-name="P18"/>
      <text:p text:style-name="P19"/>
      <text:p text:style-name="P20"><text:span text:style-name="T21">Pakeičiu</text:span><text:span text:style-name="T22"><text:s/>Lietuvos Respublikos teisingumo ministro 2016 m. sausio 29 d. įsakymą Nr. 1R</text:span><text:span text:style-name="T23">‑30 „Dėl<text:s/></text:span><text:span text:style-name="T24">Vartotojų teisių apsaugos tarnybos kolegijos nuostatų patvirtinimo</text:span><text:span text:style-name="T25">“:<text:s/></text:span></text:p>
      <text:p text:style-name="P26"><text:span text:style-name="T27">1</text:span><text:span text:style-name="T28">.</text:span><text:span text:style-name="T29"><text:tab/></text:span><text:span text:style-name="T30">Pakeičiu nurodytą įsakymą ir jį išdėstau nauja redakcija (Vartotojų teisių apsaugos tarnybos kolegijos nuostatai nauja redakcija nedėstomi):</text:span></text:p>
      <text:p text:style-name="P31"><text:span text:style-name="T32">„LIETUVOS RESPUBLIKOS TEISINGUMO MINISTRAS</text:span></text:p>
      <text:p text:style-name="P33"/>
      <text:p text:style-name="P34">ĮSAKYMAS</text:p>
      <text:p text:style-name="P35">DĖL VALSTYBINĖS VARTOTOJŲ TEISIŲ APSAUGOS TARNYBOS KOLEGIJOS NUOSTATŲ PATVIRTINIMO<text:s/></text:p>
      <text:p text:style-name="P36"/>
      <text:p text:style-name="P37"><text:span text:style-name="T38">Vadovaudamasis Valstybinės vartotojų teisių apsaugos tarnybos nuostatų, patvirtintų Lietuvos Respublikos Vyriausybės 2015 m. gruodžio 23 d. nutarimu Nr. 1333 „Dėl Valstybinės vartotojų teisių apsaugos tarnybos nuostatų patvirtinimo“, 20 punktu,<text:s/></text:span></text:p>
      <text:p text:style-name="P39"><text:span text:style-name="T40">tvirtinu</text:span><text:span text:style-name="T41"><text:s/>Valstybinės vartotojų teisių apsaugos tarnybos kolegijos nuostatus (pridedama).“</text:span></text:p>
      <text:p text:style-name="P42"><text:span text:style-name="T43">2</text:span><text:span text:style-name="T44">.</text:span><text:span text:style-name="T45"><text:tab/></text:span><text:span text:style-name="T46">Pakeičiu nurodytu įsakymu patvirtintus Vartotojų teisių apsaugos tarnybos kolegijos nuostatus:</text:span></text:p>
      <text:p text:style-name="P47"><text:span text:style-name="T48">2.1</text:span><text:span text:style-name="T49">. Pakeičiu pavadinimą ir jį išdėstau taip:</text:span></text:p>
      <text:p text:style-name="P50"><text:span text:style-name="T51">„</text:span><text:span text:style-name="T52">VALSTYBINĖS VARTOTOJŲ TEISIŲ APSAUGOS TARNYBOS KOLEGIJOS NUOSTATAI</text:span><text:span text:style-name="T53">“.</text:span></text:p>
      <text:p text:style-name="P54"><text:span text:style-name="T55">2.2</text:span><text:span text:style-name="T56">.<text:s/></text:span><text:span text:style-name="T57">Pakeičiu 1 punktą ir jį išdėstau taip:</text:span></text:p>
      <text:p text:style-name="P58"><text:span text:style-name="T59">„</text:span><text:span text:style-name="T60">1</text:span><text:span text:style-name="T61">. Valstybinės vartotojų teisių apsaugos tarnybos kolegija (toliau – kolegija) yra kolegiali patariamoji institucija, sudaroma siekiant užtikrinti Valstybinės vartotojų teisių apsaugos tarnybos funkcijų vartotojų teisių apsaugos ir rinkos priežiūros ne maisto produktų bei turizmo paslaugų teikėjų veiklos priežiūros srityse įgyvendinimą.“</text:span></text:p>
      <text:p text:style-name="P62"><text:span text:style-name="T63">2.3</text:span><text:span text:style-name="T64">.<text:s/></text:span><text:span text:style-name="T65">Pakeičiu 3 punktą ir jį išdėstau taip:</text:span></text:p>
      <text:p text:style-name="P66"><text:span text:style-name="T67">„</text:span><text:span text:style-name="T68">3</text:span><text:span text:style-name="T69">. Kolegijos tikslas – teikti pasiūlymus Valstybinei vartotojų teisių apsaugos tarnybai dėl valstybės politikos vartotojų teisių apsaugos ir rinkos priežiūros ne maisto produktų bei turizmo paslaugų teikėjų veiklos priežiūros srityse įgyvendinimo.“</text:span></text:p>
      <text:p text:style-name="P70"><text:span text:style-name="T71">2.4</text:span><text:span text:style-name="T72">.<text:s/></text:span><text:span text:style-name="T73">Pakeičiu 4.2 papunktį ir jį išdėstau taip:</text:span></text:p>
      <text:p text:style-name="P74"><text:span text:style-name="T75">„</text:span><text:span text:style-name="T76">4.2</text:span><text:span text:style-name="T77">. teikia pasiūlymus dėl vartotojų teisių apsaugą ir rinkos priežiūrą ne maisto produktų bei turizmo paslaugų teikėjų veiklos priežiūros srityse reguliuojančių teisės aktų įgyvendinimo;“.</text:span></text:p>
      <text:p text:style-name="P78"><text:span text:style-name="T79">2.5</text:span><text:span text:style-name="T80">.<text:s/></text:span><text:span text:style-name="T81">Pakeičiu 4.3 papunktį ir jį išdėstau taip:</text:span></text:p>
      <text:p text:style-name="P82"><text:span text:style-name="T83">„</text:span><text:span text:style-name="T84">4.3</text:span><text:span text:style-name="T85">. teikia pasiūlymus dėl vartotojų teisių apsaugą ir rinkos priežiūrą ne maisto produktų bei turizmo paslaugų teikėjų veiklos priežiūros srityse reguliuojančių teisės aktų tobulinimo;“.</text:span></text:p>
      <text:p text:style-name="P86"><text:span text:style-name="T87">2.6</text:span><text:span text:style-name="T88">.<text:s/></text:span><text:span text:style-name="T89">Pakeičiu 4.5 papunktį ir jį išdėstau taip:</text:span></text:p>
      <text:p text:style-name="P90"><text:span text:style-name="T91">„</text:span><text:span text:style-name="T92">4.5</text:span><text:span text:style-name="T93">. teikia pasiūlymus dėl vartotojų švietimo ir kitų prevencijos priemonių vartotojų teisių apsaugos ir rinkos priežiūros ne maisto produktų bei turizmo paslaugų teikėjų veiklos priežiūros srityse įgyvendinimo;“.</text:span></text:p>
      <text:p text:style-name="P94"><text:span text:style-name="T95">2.7</text:span><text:span text:style-name="T96">.<text:s/></text:span><text:span text:style-name="T97">Pakeičiu 5.1 papunktį ir jį išdėstau taip:</text:span></text:p>
      <text:p text:style-name="P98"><text:span text:style-name="T99">„</text:span><text:span text:style-name="T100">5.1</text:span><text:span text:style-name="T101">. kviesti į kolegijos posėdžius Valstybinės vartotojų teisių apsaugos tarnybos, Lietuvos Respublikos teisingumo ministerijos, Lietuvos Respublikos ekonomikos ir inovacijų ministerijos ir kitų suinteresuotų institucijų atstovus;“.</text:span></text:p>
      <text:p text:style-name="P102"><text:span text:style-name="T103">2.8</text:span><text:span text:style-name="T104">.<text:s/></text:span><text:span text:style-name="T105">Pakeičiu 5.2 papunktį ir jį išdėstau taip:</text:span></text:p>
      <text:p text:style-name="P106"><text:span text:style-name="T107">„</text:span><text:span text:style-name="T108">5.2</text:span><text:span text:style-name="T109">. gauti iš Valstybinės vartotojų teisių apsaugos tarnybos, Teisingumo ministerijos, Ekonomikos ir inovacijų ministerijos ir kitų suinteresuotų institucijų informaciją, reikalingą kolegijos funkcijoms įgyvendinti;“.</text:span></text:p>
      <text:p text:style-name="P110"><text:span text:style-name="T111">2.9</text:span><text:span text:style-name="T112">.<text:s/></text:span><text:span text:style-name="T113">Pakeičiu 6 punktą ir jį išdėstau taip:</text:span></text:p>
      <text:p text:style-name="P114"><text:span text:style-name="T115">„</text:span><text:span text:style-name="T116">6</text:span><text:span text:style-name="T117">. Kolegiją sudaro Valstybinės vartotojų teisių apsaugos tarnybos direktorius (kolegijos pirmininkas), jo pavaduotojas ir po du Teisingumo ministerijos bei Ekonomikos ir inovacijų ministerijos atstovus. Kolegijos sudėtį tvirtina ir kolegijos pirmininko pavaduotoją skiria Valstybinės vartotojų teisių apsaugos tarnybos direktorius.“</text:span></text:p>
      <text:p text:style-name="P118"/>
      <text:p text:style-name="P119"/>
      <text:p text:style-name="P120"/>
      <text:p text:style-name="P121"><text:span text:style-name="T122">Teisingumo ministras<text:s/></text:span><text:span text:style-name="T123"><text:tab/><text:s/>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19-01-28T06:57:00Z</meta:creation-date>
    <dc:date>2019-01-28T06:57:00Z</dc:date>
    <meta:template xlink:href="Normal.dotm" xlink:type="simple"/>
    <meta:editing-cycles>2</meta:editing-cycles>
    <meta:editing-duration>PT0S</meta:editing-duration>
    <meta:document-statistic meta:page-count="2" meta:paragraph-count="31" meta:word-count="503" meta:character-count="3713" meta:row-count="129" meta:non-whitespace-character-count="3241"/>
  </office:meta>
</office:document-meta>
</file>