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BITUTĖ“ <text:s/>8-OJE IR 9-OJE SPECIALIOJO UGDYMO GRUPĖSE</text:p>
      <text:p text:style-name="P8"/>
      <text:p text:style-name="P9">2020 m. lapkričio <text:s/>23 <text:s text:c="4"/>d. Nr. A1-2586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23 d. raštu Nr. (8-22 16.1.17 E)2-107211 „Dėl nustatyto COVID-19 ligos atvejo darželyje“</text:span><text:span text:style-name="T15"><text:s/></text:span><text:span text:style-name="T16">bei atsižvelgdamas į Mažeikių lopšelio-darželio „Bitutė“ 2020 m. lapkričio 23 d. raštą Nr. V5-113 „Dėl leidimo 8 ir 9 grupių vaikų ugdymą organizuoti nuotoliniu būdu“:</text:span></text:p>
      <text:p text:style-name="P17"><text:span text:style-name="T18">1</text:span><text:span text:style-name="T19">. N u r o d a u nuo 2020 m. lapkričio 23 d. iki 2020 m. gruodžio 1 d. Mažeikių lopšelio-darželio „ Bitutė“ 8-oje <text:s/>ir 9-oje specialiojo ugdymo grupėse taikyti infekcijų plitimą ribojantį rėžimą.</text:span></text:p>
      <text:p text:style-name="P20"><text:span text:style-name="T21">2</text:span><text:span text:style-name="T22">. L e i d ž i u vykdyti nuotolinį ugdymą Mažeikių lopšelio-darželio „Bitutė“ 8- oje ir 9-oje specialiojo ugdymo grupėse 2020 m. lapkričio 23-gruodžio 1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text:s/></text:span><text:span text:style-name="T30"><text:tab/></text:span><text:span text:style-name="T31"><text:tab/><text:s text:c="8"/></text:span><text:span text:style-name="T32"><text:tab/><text:s text:c="6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4T15:11:00Z</meta:creation-date>
    <dc:date>2020-11-24T15:11:00Z</dc:date>
    <meta:template xlink:href="Normal.dotm" xlink:type="simple"/>
    <meta:editing-cycles>2</meta:editing-cycles>
    <meta:editing-duration>PT0S</meta:editing-duration>
    <meta:document-statistic meta:page-count="1" meta:paragraph-count="7" meta:word-count="268" meta:character-count="2233" meta:row-count="39" meta:non-whitespace-character-count="1972"/>
  </office:meta>
</office:document-meta>
</file>