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background-color="#FFFFFF"/>
      <style:text-properties style:font-name-asian="Calibri" style:font-size-complex="12pt" fo:hyphenate="false"/>
    </style:style>
    <style:style style:name="P22" style:parent-style-name="Normal" style:family="paragraph">
      <style:paragraph-properties fo:text-align="justify" fo:text-indent="0.5in" fo:background-color="#FFFFFF"/>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paragraph-properties fo:keep-with-next="always" fo:keep-together="always" fo:text-align="center" fo:line-height="0.168in" fo:margin-right="0.5118in">
        <style:tab-stops>
          <style:tab-stop style:type="left" style:position="3.362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0.168in" fo:margin-left="0.5666in" fo:margin-right="0.772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widows="0" fo:orphans="0" fo:text-align="justify" fo:margin-left="0.075in" fo:margin-right="0.075in" fo:text-indent="0.4923in">
        <style:tab-stops>
          <style:tab-stop style:type="left" style:position="0.9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fo:margin-left="0.075in" fo:margin-right="0.075in" fo:text-indent="0.4923in">
        <style:tab-stops>
          <style:tab-stop style:type="left" style:position="0.9in"/>
        </style:tab-stops>
      </style:paragraph-properties>
    </style:style>
    <style:style style:name="T52" style:parent-style-name="DefaultParagraphFont" style:family="text">
      <style:text-properties style:font-weight-complex="bold" fo:letter-spacing="-0.0013in" style:font-size-complex="12pt" style:language-asian="lt" style:country-asian="LT"/>
    </style:style>
    <style:style style:name="T53" style:parent-style-name="DefaultParagraphFont" style:family="text">
      <style:text-properties style:font-weight-complex="bold" fo:letter-spacing="-0.0013in" style:font-size-complex="12pt" style:language-asian="lt" style:country-asian="LT"/>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fo:margin-left="0.075in" fo:margin-right="0.075in" fo:text-indent="0.4923in">
        <style:tab-stops>
          <style:tab-stop style:type="left" style:position="0.9in"/>
        </style:tab-stops>
      </style:paragraph-properties>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weight-complex="bold" fo:letter-spacing="-0.0013in"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margin-left="0.075in" fo:margin-right="0.075in" fo:text-indent="0.4923in">
        <style:tab-stops>
          <style:tab-stop style:type="left" style:position="0.9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fo:margin-left="0.075in" fo:margin-right="0.075in" fo:text-indent="0.4923in">
        <style:tab-stops>
          <style:tab-stop style:type="left" style:position="0.9in"/>
        </style:tab-stops>
      </style:paragraph-properties>
    </style:style>
    <style:style style:name="T66" style:parent-style-name="DefaultParagraphFont" style:family="text">
      <style:text-properties style:font-weight-complex="bold" fo:letter-spacing="-0.0013in" style:font-size-complex="12pt" style:language-asian="lt" style:country-asian="LT"/>
    </style:style>
    <style:style style:name="T67" style:parent-style-name="DefaultParagraphFont" style:family="text">
      <style:text-properties style:font-weight-complex="bold" fo:letter-spacing="-0.0013in" style:font-size-complex="12pt" style:language-asian="lt" style:country-asian="LT"/>
    </style:style>
    <style:style style:name="T68" style:parent-style-name="DefaultParagraphFont" style:family="text">
      <style:text-properties style:font-weight-complex="bold" fo:letter-spacing="-0.0013i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margin-left="0.075in" fo:margin-right="0.075in" fo:text-indent="0.4923in">
        <style:tab-stops>
          <style:tab-stop style:type="left" style:position="0.9in"/>
        </style:tab-stops>
      </style:paragraph-properties>
    </style:style>
    <style:style style:name="T71" style:parent-style-name="DefaultParagraphFont" style:family="text">
      <style:text-properties style:font-weight-complex="bold" fo:letter-spacing="-0.0013in" style:font-size-complex="12pt" style:language-asian="lt" style:country-asian="LT"/>
    </style:style>
    <style:style style:name="T72" style:parent-style-name="DefaultParagraphFont" style:family="text">
      <style:text-properties style:font-weight-complex="bold" fo:letter-spacing="-0.0013in" style:font-size-complex="12pt" style:language-asian="lt" style:country-asian="LT"/>
    </style:style>
    <style:style style:name="T73" style:parent-style-name="DefaultParagraphFont" style:family="text">
      <style:text-properties style:font-weight-complex="bold" fo:letter-spacing="-0.0013in"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margin-left="0.075in" fo:margin-right="0.075in" fo:text-indent="0.4923in">
        <style:tab-stops>
          <style:tab-stop style:type="left" style:position="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letter-spacing="-0.0187in"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margin-left="0.0736in" fo:margin-right="0.0784in" fo:text-indent="0.493in">
        <style:tab-stops>
          <style:tab-stop style:type="left" style:position="0.901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letter-spacing="-0.0055in"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letter-spacing="-0.0034in"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letter-spacing="-0.0055in"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letter-spacing="-0.0076in"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letter-spacing="-0.0006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letter-spacing="-0.0055in"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letter-spacing="-0.0062in"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letter-spacing="-0.0041in"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letter-spacing="-0.0048in"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margin-left="0.0736in" fo:margin-right="0.0784in" fo:text-indent="0.493in">
        <style:tab-stops>
          <style:tab-stop style:type="left" style:position="0.901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letter-spacing="-0.0048in"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margin-left="0.0736in" fo:margin-right="0.075in" fo:text-indent="0.493in">
        <style:tab-stops>
          <style:tab-stop style:type="left" style:position="0.901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letter-spacing="-0.0027in"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fo:line-height="100%" fo:margin-left="0.0736in" fo:margin-right="0.0743in" fo:text-indent="0.493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letter-spacing="-0.002in"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line-height="100%" fo:margin-left="0.0736in" fo:margin-right="0.0826in" fo:text-indent="0.493in">
        <style:tab-stops>
          <style:tab-stop style:type="left" style:position="0.901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fo:margin-left="0.0736in" fo:margin-right="0.0784in" fo:text-indent="0.493in">
        <style:tab-stops>
          <style:tab-stop style:type="left" style:position="0.901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letter-spacing="-0.0166in"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margin-left="0.0736in" fo:margin-right="0.0736in" fo:text-indent="0.493in">
        <style:tab-stops>
          <style:tab-stop style:type="left" style:position="0.901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letter-spacing="-0.0083in"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margin-left="0.0736in" fo:margin-right="0.0798in" fo:text-indent="0.493in">
        <style:tab-stops>
          <style:tab-stop style:type="left" style:position="0.901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margin-left="0.0736in" fo:margin-right="0.0763in" fo:text-indent="0.493in">
        <style:tab-stops>
          <style:tab-stop style:type="left" style:position="0.901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letter-spacing="-0.002in"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48in"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margin-left="0.0736in" fo:margin-right="0.0798in" fo:text-indent="0.493in">
        <style:tab-stops>
          <style:tab-stop style:type="left" style:position="0.9013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letter-spacing="-0.0069in"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margin-left="0.0736in" fo:margin-right="0.0805in" fo:text-indent="0.493in">
        <style:tab-stops>
          <style:tab-stop style:type="left" style:position="0.901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letter-spacing="-0.0055in"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letter-spacing="-0.0069in"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letter-spacing="-0.0097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letter-spacing="-0.0097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letter-spacing="-0.0069in"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letter-spacing="-0.0104in"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letter-spacing="-0.0076in"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letter-spacing="-0.0069in" style:font-size-complex="12pt" style:language-asian="lt" style:country-asian="LT"/>
    </style:style>
    <style:style style:name="T193" style:parent-style-name="DefaultParagraphFont" style:family="text">
      <style:text-properties style:font-weight-complex="bold" fo:letter-spacing="-0.002in" style:font-size-complex="12pt" style:language-asian="lt" style:country-asian="LT"/>
    </style:style>
    <style:style style:name="T194" style:parent-style-name="DefaultParagraphFont" style:family="text">
      <style:text-properties style:font-weight-complex="bold" fo:letter-spacing="-0.0048in"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letter-spacing="-0.0062in"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line-height="100%" fo:margin-left="0.0736in" fo:margin-right="0.0784in" fo:text-indent="0.493in">
        <style:tab-stops>
          <style:tab-stop style:type="left" style:position="0.9013in"/>
        </style:tab-stops>
      </style:paragraph-properties>
    </style:style>
    <style:style style:name="T199" style:parent-style-name="DefaultParagraphFont" style:family="text">
      <style:text-properties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letter-spacing="-0.002in"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letter-spacing="-0.002in"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letter-spacing="-0.0097in"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margin-left="0.0736in" fo:margin-right="0.0756in" fo:text-indent="0.493in" fo:background-color="#FFFFFF">
        <style:tab-stops>
          <style:tab-stop style:type="left" style:position="0.9013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letter-spacing="-0.002in"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104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margin-left="0.0736in" fo:margin-right="0.0756in" fo:text-indent="0.493in" fo:background-color="#FFFFFF">
        <style:tab-stops>
          <style:tab-stop style:type="left" style:position="0.9013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0.075in">
        <style:tab-stops>
          <style:tab-stop style:type="left" style:position="3.3847in"/>
        </style:tab-stops>
      </style:paragraph-properties>
      <style:text-properties fo:hyphenate="false"/>
    </style:style>
    <style:style style:name="P226" style:parent-style-name="Normal" style:family="paragraph">
      <style:paragraph-properties fo:margin-left="0.075in">
        <style:tab-stops>
          <style:tab-stop style:type="left" style:position="3.3847in"/>
        </style:tab-stops>
      </style:paragraph-properties>
      <style:text-properties style:font-size-complex="12pt" style:language-asian="lt" style:country-asian="LT" fo:hyphenate="false"/>
    </style:style>
    <style:style style:name="P227" style:parent-style-name="Normal" style:family="paragraph">
      <style:paragraph-properties fo:margin-left="0.075in">
        <style:tab-stops>
          <style:tab-stop style:type="left" style:position="3.384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 LIETUVOS BANKO VALDYBOS 2022 M. VASARIO 23 D. NUTARIMO NR. 03-40 „DĖL LIETUVOS BANKO KONKURSO „TYRIMŲ CENTRO IŠŠŪKIS“ NUOSTATŲ PATVIRTINIMO“ PAKEITIMO</text:span></text:p>
      <text:p text:style-name="P16"/>
      <text:p text:style-name="P17"><text:span text:style-name="T18">2023 m. vasario 28 d. Nr. 03-50</text:span></text:p>
      <text:p text:style-name="P19"><text:span text:style-name="T20">Vilnius</text:span></text:p>
      <text:p text:style-name="P21"/>
      <text:p text:style-name="P22"><text:span text:style-name="T23">Lietuvos banko valdyba n u t a r i a:</text:span></text:p>
      <text:p text:style-name="P24"><text:span text:style-name="T25">Pakeisti Lietuvos banko valdybos 2022 m. vasario 23 d. nutarimu Nr. 03-40 „Dėl Lietuvos banko konkurso „Tyrimų centro iššūkis“ nuostatų patvirtinimo“ patvirtintus Lietuvos banko konkurso „Tyrimų centro iššūkis“ nuostatus:<text:s/></text:span></text:p>
      <text:p text:style-name="P26"><text:span text:style-name="T27">1</text:span><text:span text:style-name="T28">. Pakeisti<text:s/></text:span><text:span text:style-name="T29">18</text:span><text:span text:style-name="T30"><text:s/>punktą ir jį išdėstyti taip:</text:span></text:p>
      <text:p text:style-name="P31"><text:span text:style-name="T32">„</text:span><text:span text:style-name="T33">18</text:span><text:span text:style-name="T34">.</text:span><text:span text:style-name="T35"><text:tab/>Komisija Organizatoriaus siūlymu sudaroma iš ne mažiau kaip 3 narių, iš kurių vienas yra Lietuvos banko valdybos narys (Komisijos pirmininkas). Kiti Komisijos nariai pasirenkami iš šių asmenų: Ekonomikos departamento direktoriaus ar skyriaus vadovo, Tyrimų centro direktoriaus, kito Lietuvos banko struktūrinio ar vidaus padalinio vadovo, kurį pasiūlo Organizatorius, atsižvelgdamas į tų metų Konkurso temą, ir ne daugiau kaip dviejų Konkurso partnerių atstovų.“<text:s/></text:span></text:p>
      <text:p text:style-name="P36"><text:span text:style-name="T37">2</text:span><text:span text:style-name="T38">. Pakeisti VII skyrių ir jį išdėstyti taip:</text:span></text:p>
      <text:p text:style-name="P39"/>
      <text:p text:style-name="P40"><text:span text:style-name="T41">„</text:span><text:span text:style-name="T42">VII</text:span><text:span text:style-name="T43"><text:s/>SKYRIUS</text:span></text:p>
      <text:p text:style-name="P44"><text:span text:style-name="T45">ASMENS DUOMENŲ TVARKYMAS</text:span></text:p>
      <text:p text:style-name="P46"/>
      <text:p text:style-name="P47"><text:span text:style-name="T48">28</text:span><text:span text:style-name="T49">.</text:span><text:span text:style-name="T50"><text:tab/>Konkurso metu surinkti Pretendentų asmens duomenys tvarkomi siekiant:</text:span></text:p>
      <text:p text:style-name="P51"><text:span text:style-name="T52">28.1</text:span><text:span text:style-name="T53">.</text:span><text:span text:style-name="T54"><text:tab/></text:span><text:span text:style-name="T55">organizuoti Konkursą, viešinti Konkursą, išrinkti geriausias Komandas, skirti nugalėjusiems Pretendentams piniginį apdovanojimą, suteikti galimybę atlikti praktiką. Nurodytų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6 straipsnio 1 dalies a punktas, kai duomenų subjekto duomenys tvarkomi gavus jo sutikimą;</text:span></text:p>
      <text:p text:style-name="P56"><text:span text:style-name="T57">28.2</text:span><text:span text:style-name="T58">.</text:span><text:span text:style-name="T59"><text:tab/></text:span><text:span text:style-name="T60">pateikti piniginių prizų deklaraciją Valstybinei mokesčių inspekcijai prie Lietuvos Respublikos finansų ministerijos. Nurodytų asmens duomenų tvarkymo teisinis pagrindas – Reglamento (ES) 2016/679 6 straipsnio 1 dalies c punktas, kai tvarkyti duomenis būtina, kad būtų įvykdyta duomenų valdytojui taikoma teisinė prievolė, nustatyta Lietuvos Respublikos gyventojų pajamų mokesčio įstatymo 24 straipsnyje.</text:span></text:p>
      <text:p text:style-name="P61"><text:span text:style-name="T62">29</text:span><text:span text:style-name="T63">.</text:span><text:span text:style-name="T64"><text:tab/>Pretendentai laikomi duomenų subjektais, kurių asmens duomenys, tokie kaip:<text:s/></text:span></text:p>
      <text:p text:style-name="P65"><text:span text:style-name="T66">29.1</text:span><text:span text:style-name="T67">.</text:span><text:span text:style-name="T68"><text:tab/></text:span><text:span text:style-name="T69">vardas ir pavardė, Komandos ID numeris, elektroninio pašto adresas, aukštosios mokyklos pavadinimas, šalis, kurioje studijuoja, Konkurso metu gauti vaizdo įrašai, pristatymo santraukos ir pristatymo skaidrės, nugalėjusių komandų klausimų ir atsakymų sesijos įrašas, klausimų ir atsakymų sesijos nuotraukos, tvarkomi Nuostatų 28.1 papunktyje nurodytu tikslu;</text:span></text:p>
      <text:p text:style-name="P70"><text:span text:style-name="T71">29.2</text:span><text:span text:style-name="T72">.</text:span><text:span text:style-name="T73"><text:tab/></text:span><text:span text:style-name="T74">piniginį prizą laimėjusių Pretendentų vardas, pavardė, gyvenamosios vietos šalis, gyvenamosios vietos adresas (tik nenuolatiniams Lietuvos gyventojams), gimimo data (tik nenuolatiniams Lietuvos gyventojams), asmens kodas (tik nuolatiniams Lietuvos gyventojams) ir banko, į kurį bus pervedamas apdovanojimas, SWIFT kodas, banko sąskaitos numeris<text:s/></text:span><text:soft-page-break/><text:span text:style-name="T75">(IBAN), tvarkomi 28.2 papunktyje nurodytu tikslu.</text:span></text:p>
      <text:p text:style-name="P76"><text:span text:style-name="T77">30</text:span><text:span text:style-name="T78">.</text:span><text:span text:style-name="T79"><text:tab/>Registracijos metu Pretendentų pateikti asmens duomenys ir Konkurso klausimų</text:span><text:span text:style-name="T80"><text:s/></text:span><text:span text:style-name="T81">ir atsakymų sesijos įrašas ir nuotraukos saugomi 1 metus nuo Komandų nugalėtojų paskelbimo dienos.</text:span></text:p>
      <text:p text:style-name="P82"><text:span text:style-name="T83">31</text:span><text:span text:style-name="T84">.</text:span><text:span text:style-name="T85"><text:tab/>Pretendentų,</text:span><text:span text:style-name="T86"><text:s/></text:span><text:span text:style-name="T87">kuriems</text:span><text:span text:style-name="T88"><text:s/></text:span><text:span text:style-name="T89">suteikta</text:span><text:span text:style-name="T90"><text:s/></text:span><text:span text:style-name="T91">galimybė</text:span><text:span text:style-name="T92"><text:s/></text:span><text:span text:style-name="T93">atlikti</text:span><text:span text:style-name="T94"><text:s/></text:span><text:span text:style-name="T95">praktiką,</text:span><text:span text:style-name="T96"><text:s/></text:span><text:span text:style-name="T97">vardas</text:span><text:span text:style-name="T98"><text:s/></text:span><text:span text:style-name="T99">ir</text:span><text:span text:style-name="T100"><text:s/></text:span><text:span text:style-name="T101">pavardė,</text:span><text:span text:style-name="T102"><text:s/></text:span><text:span text:style-name="T103">elektroninio pašto adresas saugomi 1 metus nuo Komandų nugalėtojų paskelbimo</text:span><text:span text:style-name="T104"><text:s/></text:span><text:span text:style-name="T105">dienos.</text:span></text:p>
      <text:p text:style-name="P106"><text:span text:style-name="T107">32</text:span><text:span text:style-name="T108">.</text:span><text:span text:style-name="T109"><text:tab/>Pretendentų, priklausančių Komandoms nugalėtojoms, asmens duomenys, nurodyti 29.2 papunktyje, įstatymų nustatyta tvarka saugomi 10 metų nuo nugalėtojų paskelbimo</text:span><text:span text:style-name="T110"><text:s/></text:span><text:span text:style-name="T111">dienos.</text:span></text:p>
      <text:p text:style-name="P112"><text:span text:style-name="T113">33</text:span><text:span text:style-name="T114">.</text:span><text:span text:style-name="T115"><text:tab/>Pretendentų, priklausančių Komandoms nugalėtojoms, asmens duomenys (vardas<text:s/></text:span><text:span text:style-name="T116">ir<text:s/></text:span><text:span text:style-name="T117">pavardė, aukštosios mokyklos pavadinimas, klausimų ir atsakymų sesijos įrašas ir nuotraukos) visuomenės informavimo tikslu viešinami Lietuvos banko interneto svetainėje www.lb.lt ir skelbiami socialinių medijų paskyrose „Facebook“, „Twitter“ ir „Linkedin“ 5 metus nuo Komandos nugalėtojos paskelbimo</text:span><text:span text:style-name="T118"><text:s/></text:span><text:span text:style-name="T119">dienos.</text:span></text:p>
      <text:p text:style-name="P120"><text:span text:style-name="T121">34</text:span><text:span text:style-name="T122">.</text:span><text:span text:style-name="T123"><text:tab/>Lietuvos bankas, siekdamas sudaryti galimybę Pretendentams atlikti praktiką, jų asmens duomenis (vardą ir pavardę, elektroninio pašto adresą)<text:s/></text:span><text:span text:style-name="T124">gali<text:s/></text:span><text:span text:style-name="T125">perduoti į Komisijos sudėtį įtrauktiems Konkurso partneriams. Asmens duomenų tvarkymo teisinis</text:span><text:span text:style-name="T126"><text:s/></text:span><text:span text:style-name="T127">pagrindas – Reglamento (ES) 2016/679 6 straipsnio 1 dalies a punktas, kai duomenų subjekto duomenys tvarkomi gavus jo sutikimą.</text:span></text:p>
      <text:p text:style-name="P128"><text:span text:style-name="T129">35</text:span><text:span text:style-name="T130">.</text:span><text:span text:style-name="T131"><text:tab/>Konkurso metu surinkti partnerių asmens duomenys tvarkomi siekiant organizuoti ir viešinti Konkursą.</text:span></text:p>
      <text:p text:style-name="P132"><text:span text:style-name="T133">36</text:span><text:span text:style-name="T134">.</text:span><text:span text:style-name="T135"><text:tab/>Konkurso partnerių deleguoti atstovai laikomi duomenų subjektais, kurių asmens duomenys, tokie kaip: vardas ir pavardė, elektroninio pašto adresas, pareigų pavadinimas, darbovietė ir klausimų ir atsakymų sesijos įrašas, tvarkomi Nuostatų 35 punkte nurodytais</text:span><text:span text:style-name="T136"><text:s/></text:span><text:span text:style-name="T137">tikslais.</text:span></text:p>
      <text:p text:style-name="P138"><text:span text:style-name="T139">37</text:span><text:span text:style-name="T140">.</text:span><text:span text:style-name="T141"><text:tab/>Nuostatų 36 punkte nurodytų asmens duomenų tvarkymo teisinis pagrindas – Reglamento (ES) 2016/679 6 straipsnio 1 dalies b punktas, kai duomenų subjekto duomenys<text:s/></text:span><text:soft-page-break/><text:span text:style-name="T142">tvarkomi siekiant įvykdyti sutartį, kurios šalis yra duomenų</text:span><text:span text:style-name="T143"><text:s/></text:span><text:span text:style-name="T144">subjektas.</text:span></text:p>
      <text:p text:style-name="P145"><text:span text:style-name="T146">38</text:span><text:span text:style-name="T147">.</text:span><text:span text:style-name="T148"><text:tab/>Konkurso partnerių deleguotų atstovų asmens duomenys saugomi 1 metus nuo nugalėtojų komandos paskelbimo</text:span><text:span text:style-name="T149"><text:s/></text:span><text:span text:style-name="T150">dienos.</text:span></text:p>
      <text:p text:style-name="P151"><text:span text:style-name="T152">39</text:span><text:span text:style-name="T153">.</text:span><text:span text:style-name="T154"><text:tab/>Asmens duomenys saugomi ne ilgiau, negu nustatyta Nuostatuose. Pasibaigus asmens duomenų saugojimo terminui, jie neatkuriamai sunaikinami automatiniu<text:s/></text:span><text:span text:style-name="T155">būdu<text:s/></text:span><text:span text:style-name="T156">arba<text:s/></text:span><text:span text:style-name="T157">juos<text:s/></text:span><text:span text:style-name="T158">sunaikina Tyrimų centro ar kiti Lietuvos banko tarnautojai, atsakingi už tokių<text:s/></text:span><text:span text:style-name="T159">duomenų</text:span><text:span text:style-name="T160"><text:s/></text:span><text:span text:style-name="T161">tvarkymą.</text:span></text:p>
      <text:p text:style-name="P162"><text:span text:style-name="T163">40</text:span><text:span text:style-name="T164">.</text:span><text:span text:style-name="T165"><text:tab/>Duomenų subjektų teisės įgyvendinamos Duomenų subjektų teisių įgyvendinimo Lietuvos<text:s/></text:span><text:span text:style-name="T166">banke<text:s/></text:span><text:span text:style-name="T167">tvarkos apraše, patvirtintame Lietuvos<text:s/></text:span><text:span text:style-name="T168">banko<text:s/></text:span><text:span text:style-name="T169">valdybos 2018 m. gegužės 24 d. nutarimu Nr. 03-86 „Dėl Duomenų subjektų teisių įgyvendinimo Lietuvos banke tvarkos aprašo patvirtinimo“, nustatyta</text:span><text:span text:style-name="T170"><text:s/></text:span><text:span text:style-name="T171">tvarka.</text:span></text:p>
      <text:p text:style-name="P172"><text:span text:style-name="T173">41</text:span><text:span text:style-name="T174">.</text:span><text:span text:style-name="T175"><text:tab/>Užtikrinant tvarkomų asmens<text:s/></text:span><text:span text:style-name="T176">duomenų<text:s/></text:span><text:span text:style-name="T177">saugumą ir įgyvendinant asmens duomenų saugumo</text:span><text:span text:style-name="T178"><text:s/></text:span><text:span text:style-name="T179">fizines,</text:span><text:span text:style-name="T180"><text:s/></text:span><text:span text:style-name="T181">organizacines</text:span><text:span text:style-name="T182"><text:s/></text:span><text:span text:style-name="T183">ir</text:span><text:span text:style-name="T184"><text:s/></text:span><text:span text:style-name="T185">technines</text:span><text:span text:style-name="T186"><text:s/></text:span><text:span text:style-name="T187">priemones,</text:span><text:span text:style-name="T188"><text:s/></text:span><text:span text:style-name="T189">vadovaujamasi</text:span><text:span text:style-name="T190"><text:s/></text:span><text:span text:style-name="T191">Lietuvos</text:span><text:span text:style-name="T192"><text:s/></text:span><text:span text:style-name="T193">banko</text:span><text:span text:style-name="T194"><text:s/></text:span><text:span text:style-name="T195">teisės</text:span><text:span text:style-name="T196"><text:s/></text:span><text:span text:style-name="T197">aktais, įskaitant:</text:span></text:p>
      <text:p text:style-name="P198"><text:span text:style-name="T199">41.1</text:span><text:span text:style-name="T200"><text:tab/></text:span><text:span text:style-name="T201">Lietuvos banko veiklos saugumo politiką, patvirtintą Lietuvos<text:s/></text:span><text:span text:style-name="T202">banko<text:s/></text:span><text:span text:style-name="T203">valdybos 2015 m. birželio 15 d. nutarimu Nr. 03-100<text:s/></text:span><text:span text:style-name="T204">„Dėl<text:s/></text:span><text:span text:style-name="T205">Lietuvos banko veiklos saugumo politikos</text:span><text:span text:style-name="T206"><text:s/></text:span><text:span text:style-name="T207">patvirtinimo“;</text:span></text:p>
      <text:p text:style-name="P208"><text:span text:style-name="T209">41.2</text:span><text:span text:style-name="T210"><text:tab/></text:span><text:span text:style-name="T211">Lietuvos<text:s/></text:span><text:span text:style-name="T212">banko<text:s/></text:span><text:span text:style-name="T213">bendruosius asmens duomenų tvarkymo nuostatus, patvirtintus Lietuvos banko valdybos</text:span><text:span text:style-name="T214"><text:s/>pirmininko 2018 m. liepos 20 d. įsakymu Nr. V 2018/(1.7.E-260603)-02-113 „Dėl Lietuvos<text:s/></text:span><text:span text:style-name="T215">banko<text:s/></text:span><text:span text:style-name="T216">bendrųjų asmens<text:s/></text:span><text:span text:style-name="T217">duomenų<text:s/></text:span><text:span text:style-name="T218">tvarkymo nuostatų</text:span><text:span text:style-name="T219"><text:s/></text:span><text:span text:style-name="T220">patvirtinimo“;<text:s/></text:span></text:p>
      <text:p text:style-name="P221"><text:span text:style-name="T222">41.3</text:span><text:span text:style-name="T223"><text:tab/></text:span><text:span text:style-name="T224">Informacijos išteklių prieigos teisių suteikimo Lietuvos banke taisykles, patvirtintas Lietuvos banko valdybos pirmininko 2002 m. gegužės 22 d. įsakymu Nr. 02-125 „Dėl Informacijos išteklių prieigos teisių suteikimo Lietuvos banke taisyklių patvirtinimo“.“</text:span></text:p>
      <text:p text:style-name="P225"/>
      <text:p text:style-name="P226"/>
      <text:p text:style-name="P227"><text:span text:style-name="T228">Valdybos pirmininkas</text:span><text:span text:style-name="T229"><text:tab/></text:span><text:span text:style-name="T230"><text:tab/></text:span><text:span text:style-name="T231"><text:tab/></text:span><text:span text:style-name="T232"><text:tab/></text:span><text:span text:style-name="T233">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Štulaitė</meta:initial-creator>
    <dc:creator>adlibuser</dc:creator>
    <meta:creation-date>2023-03-01T09:39:00Z</meta:creation-date>
    <dc:date>2023-03-01T09:39: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2-06T09:59:01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af5ccdaf-cb49-4c66-9946-cd455f488908</meta:user-defined>
    <meta:user-defined meta:name="MSIP_Label_e5564178-1ca1-4992-b45e-fdaf9919e704_ContentBits">0</meta:user-defined>
    <meta:document-statistic meta:page-count="4" meta:paragraph-count="391" meta:word-count="850" meta:character-count="6257" meta:row-count="483" meta:non-whitespace-character-count="5798"/>
  </office:meta>
</office:document-meta>
</file>