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3937in"/>
    </style:style>
    <style:style style:name="P17" style:parent-style-name="Normal" style:family="paragraph">
      <style:paragraph-properties style:punctuation-wrap="simple" fo:text-align="justify" style:vertical-align="baseline" fo:text-indent="0.3937in"/>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style:punctuation-wrap="simple" fo:text-align="justify" style:vertical-align="baseline" fo:line-height="150%" fo:text-indent="0.3937in"/>
    </style:style>
    <style:style style:name="P34" style:parent-style-name="Normal" style:family="paragraph">
      <style:paragraph-properties fo:text-align="justify"/>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2021 M. SUSIETOSIOS PARAMOS UŽ SĖKLINES BULVES MOKĖJIMO</text:p>
      <text:p text:style-name="P12"/>
      <text:p text:style-name="P13"><text:span text:style-name="T14">2022 m. birželio 10 d. </text:span>Nr.<text:s/>3D-391</text:p>
      <text:p text:style-name="P15">Vilnius</text:p>
      <text:p text:style-name="P16"/>
      <text:p text:style-name="P17"/>
      <text:p text:style-name="P18">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21 m. birželio 11 d. Komisijos įgyvendinimo reglamentu (ES) 2021/951, kuriuo pagal Europos Parlamento ir Tarybos reglamentą (ES) Nr. 1306/2013 nustatomas 2021<text:s/><text:soft-page-break/>kalendorinių metų tiesioginių išmokų koregavimo koeficientas,<text:s/><text:span text:style-name="T19">2021 m. rugpjūčio 4 d. Komisijos įgyvendinimo reglamentu (ES) 2021/1295, kuriuo 2021 m. dėl tiesioginių išmokų išankstinių išmokų dydžio ir dėl su plotu bei gyvuliais susijusių kaimo plėtros priemonių taikymo nukrypstama nuo Europos Parlamento ir Tarybos reglamento (ES) Nr. 1306/2013 75 straipsnio 1 dalies trečiosios pastraipos</text:span>,<text:s/><text:span text:style-name="T20">2021 m. liepos 9 d. Komisijos įgyvendinimo reglamentu (ES) 2021/1135, kuriuo nustatomos 2021 m. viršutinės biudžeto ribos, taikomos tam tikroms tiesioginės paramos sistemoms, nustatytoms Europos Parlamento ir Tarybos reglamentu (ES) Nr. 1307/2013</text:span>, Lietuvos Respublikos žemės ūkio, maisto ūkio ir kaimo plėtros įstatymo 8 straipsnio 4 dalimi ir atsižvelgdamas į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toliau – Taisyklės), bei Lietuvos Respublikos žemės ūkio ministro 2021 m. spalio 6 d. įsakymą Nr. 3D-627 „Dėl dalies išmokų už 2021 m. išmokėjimo avansu“:</text:p>
      <text:p text:style-name="P21">1. P a ž y m i u, kad:<text:s/></text:p>
      <text:p text:style-name="P22">1.1. susietoji parama už sėklines bulves mokama pareiškėjui susietosiomis išmokomis už 2021 metais deklaruotus sėklinių bulvių plotus, kurie po Nacionalinės mokėjimo agentūros prie Žemės<text:s/><text:soft-page-break/>ūkio ministerijos atliktų administracinių patikrų ir patikrų vietoje nustatyti kaip atitinkantys Taisyklių VI skyriaus trečiajame skirsnyje „Susietosios paramos už plotus, kuriuose auginamos sėklinės bulvės, reikalavimai“ nurodytus paramos teikimo reikalavimus;</text:p>
      <text:p text:style-name="P23">1.2. susietosios išmokos skiriamos už sėklinių bulvių plotus pagal Žemės ūkio naudmenų ir kitų plotų klasifikatorių, pateiktą Taisyklių 2 priede nurodytos Paramos už žemės ūkio naudmenas ir kitus plotus bei gyvulius paraiškos formos užpildymo ir pateikimo instrukcijos V skyriuje, priskirtus I grupės kodui BUL;</text:p>
      <text:p text:style-name="P24">1.3. susietosios išmokos už sėklines bulves dydis apskaičiuojamas reglamento (ES) Nr. 1307/2013 II priede Lietuvai patvirtintos bendros tiesioginių išmokų 2021 metams 569 965 tūkst. Eur sumos dalį – 0,013 proc. padalijant iš susietosios paramos už sėklines bulves reikalavimus atitikusio ploto.</text:p>
      <text:p text:style-name="P25">2. N u s t a t a u, kad:</text:p>
      <text:p text:style-name="P26">2.1. susietoji išmoka už sėklines bulves yra 484,90 Eur už hektarą;</text:p>
      <text:p text:style-name="P27">2.2. susietoji parama už sėklines bulves iš Europos Sąjungos lėšų už 2021 m. deklaruotus sėklinių bulvių plotus mokama iki 2022 m. birželio 30 d.;</text:p>
      <text:p text:style-name="P28">2.3. bendra susietajai paramai už gyvulius ir plotus skiriama suma negali būti didesnė nei numatyta reglamento (ES)<text:s/><text:span text:style-name="T29">2021/1135<text:s/></text:span>priedo VIII dalyje – 85 495 tūkst. Eur;</text:p>
      <text:p text:style-name="P30">2.4. jei pareiškėjui bendra priskaičiuota pagrindinės išmokos, išmokos už pirmuosius hektarus, išmokos jaunajam ūkininkui, žalinimo, susietosios paramos už gyvulius ir susietosios paramos už plotus suma viršija 2 000 eurų, vadovaujantis reglamentu (ES) 2021/951, yra taikomas 1,658907 proc. sumažinimas, t. y. bendros priskaičiuotos sumos dalis, kuri viršija 2 000 Eur ribą, mažinama 1,658907 proc.;</text:p>
      <text:p text:style-name="P31">2.5.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2"/>
      <text:p text:style-name="P33"/>
      <text:p text:style-name="P34"/>
      <text:p text:style-name="Normal"><text:span text:style-name="T35">Žemės ūkio ministras</text:span><text:span text:style-name="T36"><text:tab/></text:span><text:span text:style-name="T37"><text:tab/></text:span><text:span text:style-name="T38"><text:tab/></text:span><text:span text:style-name="T39"><text:tab/></text:span><text:span text:style-name="T40"><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Karbauskas</meta:initial-creator>
    <dc:creator>adlibuser</dc:creator>
    <meta:creation-date>2022-06-10T13:08:00Z</meta:creation-date>
    <dc:date>2022-06-10T13:08:00Z</dc:date>
    <meta:print-date>2018-06-18T14:37:00Z</meta:print-date>
    <meta:template xlink:href="Normal.dotm" xlink:type="simple"/>
    <meta:editing-cycles>2</meta:editing-cycles>
    <meta:editing-duration>PT0S</meta:editing-duration>
    <meta:document-statistic meta:page-count="4" meta:paragraph-count="66" meta:word-count="577" meta:character-count="4666" meta:row-count="415" meta:non-whitespace-character-count="4155"/>
  </office:meta>
</office:document-meta>
</file>