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  <style:text-properties style:font-name-asian="MS Mincho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  <style:text-properties style:font-size-complex="12pt" fo:background-color="#FFFF00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1 „dėl FIZINIŲ ASMENŲ, TEIKIANČIŲ MOKYMO PASLAUGAS VALSTYBĖS TARNAUTOJAMS, SĄRAŠO TVIRTINIMO“ PAKEITIMO</text:span></text:p>
      <text:p text:style-name="P14"/>
      <text:p text:style-name="P15">2015 m. rugsėjo 21 d. Nr. 27V-130</text:p>
      <text:p text:style-name="P16">Vilnius</text:p>
      <text:p text:style-name="P17"/>
      <text:p text:style-name="P18"/>
      <text:p text:style-name="P19"><text:span text:style-name="T20">P a k e i č i u <text:s/>Fizinių asmenų, teikiančių mokymo paslaugas valstybės tarnautojams sąrašą, patvirtintą Valstybės tarnybos departamento direktoriaus 2013 m. sausio 2 d. įsakymu Nr. 27V-1 „Dėl Fizinių asmenų, teikiančių mokymo paslaugas valstybės tarnautojams, sąrašo tvirtinimo“ ir į</text:span><text:span text:style-name="T21">rašau po žodžių „Jurėnas Ruslanas“ žodžius „Kebleris Elijus“.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9-24T11:27:00Z</meta:creation-date>
    <dc:date>2015-09-24T11:27:00Z</dc:date>
    <meta:print-date>2014-02-14T06:0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86" meta:row-count="28" meta:non-whitespace-character-count="604"/>
  </office:meta>
</office:document-meta>
</file>