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fo:font-size="14pt" style:font-size-asian="14pt" style:font-size-complex="11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line-height="107%">
        <style:tab-stops>
          <style:tab-stop style:type="left" style:position="5.1916in"/>
        </style:tab-stops>
      </style:paragraph-properties>
    </style:style>
    <style:style style:name="P24" style:parent-style-name="Normal" style:family="paragraph">
      <style:paragraph-properties fo:line-height="107%">
        <style:tab-stops>
          <style:tab-stop style:type="left" style:position="5.1916in"/>
        </style:tab-stops>
      </style:paragraph-properties>
    </style:style>
    <style:style style:name="P25" style:parent-style-name="Normal" style:family="paragraph">
      <style:paragraph-properties fo:line-height="107%">
        <style:tab-stops>
          <style:tab-stop style:type="left" style:position="5.1916in"/>
        </style:tab-stops>
      </style:paragraph-properties>
    </style:style>
    <style:style style:name="P26" style:parent-style-name="Normal" style:family="paragraph">
      <style:paragraph-properties fo:line-height="107%">
        <style:tab-stops>
          <style:tab-stop style:type="left" style:position="5.191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text-align="justify" fo:margin-left="3in" fo:text-indent="0.5in" style:page-number="1">
        <style:tab-stops/>
      </style:paragraph-properties>
      <style:text-properties style:font-size-complex="12pt"/>
    </style:style>
    <style:style style:name="P36" style:parent-style-name="Normal" style:family="paragraph">
      <style:paragraph-properties fo:text-align="justify" fo:margin-left="3in" fo:text-indent="0.5in">
        <style:tab-stops/>
      </style:paragraph-properties>
      <style:text-properties style:font-size-complex="12pt"/>
    </style:style>
    <style:style style:name="P37" style:parent-style-name="Normal" style:family="paragraph">
      <style:paragraph-properties fo:text-align="justify" fo:margin-left="3in" fo:text-indent="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P41" style:parent-style-name="Normal" style:family="paragraph">
      <style:paragraph-properties fo:text-align="justify" fo:margin-left="3.5437in">
        <style:tab-stops/>
      </style:paragraph-properties>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text-properties style:font-size-complex="12pt"/>
    </style:style>
    <style:style style:name="P5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 style:parent-style-name="Normal" style:family="paragraph">
      <style:paragraph-properties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text-properties style:font-size-complex="12pt"/>
    </style:style>
    <style:style style:name="P153" style:parent-style-name="Normal" style:family="paragraph">
      <style:paragraph-properties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style:punctuation-wrap="simple" fo:text-align="justify" style:vertical-align="baseline"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6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text-properties style:font-size-complex="12pt"/>
    </style:style>
    <style:style style:name="P181" style:parent-style-name="Normal" style:family="paragraph">
      <style:paragraph-properties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style:punctuation-wrap="simple" fo:text-align="justify" style:vertical-align="middle"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style:punctuation-wrap="simple" fo:text-align="justify" style:vertical-align="baseline"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563C1" style:font-size-complex="12pt" style:text-underline-type="single" style:text-underline-style="solid" style:text-underline-width="auto" style:text-underline-mode="continuous"/>
    </style:style>
    <style:style style:name="T207"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208" style:parent-style-name="DefaultParagraphFont" style:family="text">
      <style:text-properties fo:color="#0563C1"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indent="0.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indent="0.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5in"/>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563C1" style:font-size-complex="12pt" style:text-underline-type="single" style:text-underline-style="solid" style:text-underline-width="auto" style:text-underline-mode="continuous"/>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style:punctuation-wrap="simple" fo:text-align="justify" style:vertical-align="baseline"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middle"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style:punctuation-wrap="simple" fo:text-align="justify" style:vertical-align="middle" fo:text-indent="0.5in"/>
      <style:text-properties fo:color="#000000" style:font-size-complex="12pt" fo:hyphenate="false"/>
    </style:style>
    <style:style style:name="P274" style:parent-style-name="Normal" style:family="paragraph">
      <style:paragraph-properties style:punctuation-wrap="simple" fo:text-align="justify" style:vertical-align="middle" fo:text-indent="0.5in"/>
      <style:text-properties fo:color="#000000" style:font-size-complex="12pt" fo:hyphenate="false"/>
    </style:style>
    <style:style style:name="P275" style:parent-style-name="Normal" style:family="paragraph">
      <style:paragraph-properties style:punctuation-wrap="simple" fo:text-align="justify" style:vertical-align="baseline"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middle" fo:text-indent="0.5in"/>
      <style:text-properties fo:color="#000000" style:font-size-complex="12pt" fo:hyphenate="false"/>
    </style:style>
    <style:style style:name="P283" style:parent-style-name="Normal" style:family="paragraph">
      <style:paragraph-properties style:punctuation-wrap="simple" fo:text-align="justify" style:vertical-align="middle" fo:text-indent="0.5in"/>
      <style:text-properties fo:color="#000000" style:font-size-complex="12pt" fo:hyphenate="false"/>
    </style:style>
    <style:style style:name="P284" style:parent-style-name="Normal" style:family="paragraph">
      <style:paragraph-properties style:punctuation-wrap="simple" fo:text-align="justify" style:vertical-align="middle" fo:text-indent="0.5in"/>
      <style:text-properties fo:color="#000000" style:font-size-complex="12pt" fo:hyphenate="false"/>
    </style:style>
    <style:style style:name="P285" style:parent-style-name="Normal" style:family="paragraph">
      <style:paragraph-properties style:punctuation-wrap="simple" fo:text-align="justify" style:vertical-align="middle" fo:text-indent="0.5in"/>
      <style:text-properties fo:hyphenate="false"/>
    </style:style>
    <style:style style:name="T286" style:parent-style-name="DefaultParagraphFont" style:family="text">
      <style:text-properties fo:color="#000000" style:font-size-complex="12pt"/>
    </style:style>
    <style:style style:name="P287" style:parent-style-name="Normal" style:family="paragraph">
      <style:paragraph-properties style:punctuation-wrap="simple" fo:text-align="justify" style:vertical-align="middle"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text-properties fo:hyphenate="false"/>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5in"/>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563C1"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style>
    <style:style style:name="T325" style:parent-style-name="DefaultParagraphFont" style:family="text">
      <style:text-properties fo:color="#0563C1"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T327" style:parent-style-name="DefaultParagraphFont" style:family="text">
      <style:text-properties fo:color="#0000FF" style:font-size-complex="12pt" style:text-underline-type="single" style:text-underline-style="solid" style:text-underline-width="auto" style:text-underline-mode="continuous"/>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ab-stops>
          <style:tab-stop style:type="left" style:position="0.6895in"/>
          <style:tab-stop style:type="left" style:position="4.23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in">
        <style:tab-stops>
          <style:tab-stop style:type="left" style:position="0.6895in"/>
          <style:tab-stop style:type="left" style:position="4.2333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4923in"/>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name="Calibri" style:font-name-asian="Calibri"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style>
    <style:style style:name="P400" style:parent-style-name="Normal" style:family="paragraph">
      <style:paragraph-properties fo:text-indent="0.5in"/>
      <style:text-properties fo:hyphenate="false"/>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justify" fo:text-indent="0.5in"/>
      <style:text-properties fo:color="#000000" style:font-size-complex="12pt" fo:hyphenate="false"/>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70C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style:punctuation-wrap="simple" fo:text-align="justify" style:vertical-align="baseline" fo:text-indent="0.5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563C1" style:font-size-complex="12pt" style:text-underline-type="single" style:text-underline-style="solid" style:text-underline-width="auto" style:text-underline-mode="continuous"/>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text-indent="0.5in"/>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fo:language="en" fo:country="U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name="Segoe UI" style:font-name-complex="Segoe UI"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center" style:vertical-align="baseline">
        <style:tab-stops>
          <style:tab-stop style:type="left" style:position="0in"/>
        </style:tab-stops>
      </style:paragraph-properties>
    </style:style>
    <style:style style:name="P495" style:parent-style-name="Normal" style:family="paragraph">
      <style:paragraph-properties style:punctuation-wrap="simple" fo:text-align="center" style:vertical-align="baseline">
        <style:tab-stops>
          <style:tab-stop style:type="left" style:position="0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style:punctuation-wrap="simple" fo:text-align="center" style:vertical-align="baseline">
        <style:tab-stops>
          <style:tab-stop style:type="left" style:position="0in"/>
        </style:tab-stops>
      </style:paragraph-properties>
    </style:style>
    <style:style style:name="T499" style:parent-style-name="DefaultParagraphFont" style:family="text">
      <style:text-properties fo:font-weight="bold" style:font-weight-asian="bold" style:font-size-complex="12pt"/>
    </style:style>
    <style:style style:name="P500" style:parent-style-name="Normal" style:family="paragraph">
      <style:text-properties style:font-size-complex="12pt"/>
    </style:style>
    <style:style style:name="P50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indent="0.5in"/>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P557" style:parent-style-name="Normal" style:family="paragraph">
      <style:paragraph-properties fo:text-align="center"/>
    </style:style>
    <style:style style:name="T55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s/></text:p>
      <text:p text:style-name="P11"/>
      <text:p text:style-name="P12">ĮSAKYMAS</text:p>
      <text:p text:style-name="P13">DĖL NACIONALINĖS PARAMOS ŽEMDIRBIŲ SAVIVALDAI STIPRINTI TEIKIMO TAISYKLIŲ PATVIRTINIMO</text:p>
      <text:p text:style-name="P14"/>
      <text:p text:style-name="P15">2022 m. kovo 31 d. Nr. 3D-231</text:p>
      <text:p text:style-name="P16">Vilnius</text:p>
      <text:p text:style-name="P17"/>
      <text:p text:style-name="P18"/>
      <text:p text:style-name="P19"><text:span text:style-name="T20">Įgyvendindamas Lietuvos Respublikos žemės ūkio ministerijos nuostatų, patvirtintų Lietuvos Respublikos Vyriausybės 1998 m. rugsėjo 15 d. nutarimu Nr. 1120 „Dėl Lietuvos Respublikos žemės ūkio ministerijos nuostatų patvirtinimo“, 12.1 papunktį,</text:span></text:p>
      <text:p text:style-name="P21"><text:span text:style-name="T22">t v i r t i n u Nacionalinės paramos žemdirbių savivaldai stiprinti teikimo taisykles (pridedama).</text:span></text:p>
      <text:p text:style-name="P23"/>
      <text:p text:style-name="P24"/>
      <text:p text:style-name="P25"/>
      <text:soft-page-break/>
      <text:p text:style-name="P26"><text:span text:style-name="T27">Žemės ūkio ministras</text:span><text:span text:style-name="T28"><text:tab/></text:span><text:span text:style-name="T29">Kęstutis Navickas</text:span></text:p>
      <text:soft-page-break/>
      <text:p text:style-name="P30">PATVIRTINTA</text:p>
      <text:p text:style-name="P36">Lietuvos Respublikos žemės ūkio ministro</text:p>
      <text:p text:style-name="P37"><text:span text:style-name="T38">2022 m. kovo<text:s/></text:span><text:span text:style-name="T39">31</text:span><text:span text:style-name="T40"><text:s/>d. įsakymu Nr. 3D-231</text:span></text:p>
      <text:p text:style-name="P41"/>
      <text:p text:style-name="P42"><text:span text:style-name="T43">NACIONALINĖS PARAMOS ŽEMDIRBIŲ SAVIVALDAI STIPRINTI TEIKIMO TAISYKLĖS<text:s/></text:span></text:p>
      <text:p text:style-name="P44"/>
      <text:p text:style-name="Normal"/>
      <text:p text:style-name="P45"><text:span text:style-name="T46">I</text:span><text:span text:style-name="T47"><text:s/>SKYRIUS</text:span></text:p>
      <text:p text:style-name="P48"><text:span text:style-name="T49">BENDROSIOS NUOSTATOS</text:span></text:p>
      <text:p text:style-name="P50"/>
      <text:p text:style-name="P51"/>
      <text:p text:style-name="P52"><text:span text:style-name="T53">1</text:span><text:span text:style-name="T54">. Nacionalinės paramos žemdirbių savivaldai stiprinti teikimo taisyklės (toliau – taisyklės) reglamentuoja skėtinių nacionalinių nevyriausybinių žemės ūkio srityje veikiančių asociacijų nacionalinės paramos žemdirbių savivaldai stiprinti (toliau – parama) teikimo iš valstybės biudžeto lėšų tvarką.<text:s/></text:span></text:p>
      <text:p text:style-name="P55"><text:span text:style-name="T56">2</text:span><text:span text:style-name="T57">. Šios taisyklės parengtos atsižvelgiant į Pagrindinių reikalavimų prisiimant įsipareigojimus mokėti paramą iš valstybės biudžeto lėšų žemės ūkio, maisto ūkio ir žuvininkystės srityse aprašą, patvirtintą Lietuvos Respublikos žemės ūkio ministro 2014 m. rugsėjo 25 d. įsakymu Nr. 3D-652 „Dėl Pagrindinių reikalavimų prisiimant įsipareigojimus mokėti paramą iš valstybės biudžeto lėšų žemės ūkio, maisto ūkio ir žuvininkystės srityse aprašo patvirtinimo“ (toliau – Pagrindinių reikalavimų aprašas),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kitus teisės aktus.</text:span></text:p>
      <text:p text:style-name="P58"><text:span text:style-name="T59">3</text:span><text:span text:style-name="T60">. Šiose taisyklėse vartojami sutrumpinimai ir sąvokos:</text:span></text:p>
      <text:p text:style-name="P61"><text:span text:style-name="T62">3.1</text:span><text:span text:style-name="T63">.<text:s/></text:span><text:span text:style-name="T64">Agentūra</text:span><text:span text:style-name="T65"><text:s/>– Nacionalinė mokėjimo agentūra prie Žemės ūkio ministerijos.</text:span></text:p>
      <text:p text:style-name="P66"><text:span text:style-name="T67">3.2</text:span><text:span text:style-name="T68">.<text:s/></text:span><text:span text:style-name="T69">ES</text:span><text:span text:style-name="T70"><text:s/>– Europos Sąjunga.</text:span></text:p>
      <text:p text:style-name="P71"><text:span text:style-name="T72">3.3</text:span><text:span text:style-name="T73">.<text:s/></text:span><text:span text:style-name="T74">Ministerija</text:span><text:span text:style-name="T75"><text:s/>– Lietuvos Respublikos žemės ūkio ministerija.</text:span></text:p>
      <text:p text:style-name="P76"><text:span text:style-name="T77">3.4</text:span><text:span text:style-name="T78">.</text:span><text:span text:style-name="T79"><text:s/>Paramos paraiška</text:span><text:span text:style-name="T80"><text:s/>(toliau – paraiška) –<text:s/></text:span><text:span text:style-name="T81">šių taisyklių 1 priede nustatytos formos dokumentas, kurį pildo ir</text:span><text:span text:style-name="T82"> Agentūrai<text:s/></text:span><text:span text:style-name="T83">teikia pareiškėjas, siekiantis gauti paramą žemdirbių savivaldos stiprinimo veiklos išlaidoms finansuoti</text:span><text:span text:style-name="T84">.</text:span></text:p>
      <text:p text:style-name="P85"><text:span text:style-name="T86">3.5</text:span><text:span text:style-name="T87">.<text:s/></text:span><text:span text:style-name="T88">Samdomasis darbuotojas<text:s/></text:span><text:span text:style-name="T89">–<text:s/></text:span><text:span text:style-name="T90">asmuo, pagal sutartį su darbdaviu įsipareigojęs dirbti arba eiti tam tikras pareigas pagal darbovietėje nustatytą darbo tvarką ir gaunantis sulygtą darbo užmokestį.</text:span></text:p>
      <text:p text:style-name="P91"><text:span text:style-name="T92">3.6</text:span><text:span text:style-name="T93">.<text:s/></text:span><text:span text:style-name="T94">Skėtinė nacionalinė nevyriausybinė žemės ūkio srityje veikianti asociacija<text:s/></text:span><text:span text:style-name="T95">(toliau – Skėtinė asociacija) – vadovaujantis Lietuvos Respublikos asociacijų įstatymu įsteigta nacionalinė nevyriausybinė asociacija</text:span><text:span text:style-name="T96">, veikianti žemės ūkio srityje ir vienijanti<text:s/></text:span><text:span text:style-name="T97">kitas asociacijas, kurios veikia skirtinguose žemės ūkio veiklos sričių sektoriuose ir kurios kartu dar gali veikti kaimo plėtros ir (arba) alternatyviosios veiklos sričių sektoriuose</text:span><text:span text:style-name="T98">.<text:s/></text:span></text:p>
      <text:p text:style-name="P99"><text:span text:style-name="T100">3.7</text:span><text:span text:style-name="T101">.</text:span><text:span text:style-name="T102"><text:s/>Žemdirbių savivaldos projektas<text:s/></text:span><text:span text:style-name="T103">(toliau – Projektas) –</text:span><text:span text:style-name="T104"><text:s/></text:span><text:span text:style-name="T105">žemdirbių savivaldos stiprinimo veiklos planas.</text:span></text:p>
      <text:p text:style-name="P106"><text:span text:style-name="T107">4</text:span><text:span text:style-name="T108">. Kitos šiose taisyklėse vartojamos sąvokos apibrėžtos Lietuvos Respublikos žemės ūkio, maisto ūkio ir kaimo plėtros įstatyme, Bendrosiose administravimo taisyklėse.</text:span></text:p>
      <text:p text:style-name="P109"/>
      <text:p text:style-name="P110"><text:span text:style-name="T111">II</text:span><text:span text:style-name="T112"><text:s/>SKYRIUS</text:span></text:p>
      <text:p text:style-name="P113"><text:span text:style-name="T114">FINANSUOJAMA VEIKLA</text:span></text:p>
      <text:p text:style-name="P115"/>
      <text:p text:style-name="P116"><text:span text:style-name="T117">5</text:span><text:span text:style-name="T118">. Finansuojama žemdirbių<text:s/></text:span><text:span text:style-name="T119">savivaldos stiprinimo veikla.</text:span><text:span text:style-name="T120"><text:s/></text:span></text:p>
      <text:p text:style-name="P121"><text:span text:style-name="T122">6</text:span><text:span text:style-name="T123">. Žemdirbių savivaldos stiprinimo veikla vertinama pagal šiuos rodiklius:<text:s/></text:span></text:p>
      <text:p text:style-name="P124"><text:span text:style-name="T125">6.1</text:span><text:span text:style-name="T126">. Skėtinės asociacijos suorganizuotų renginių informacijai apie nacionalinę žemės ūkio politiką skleisti bei informacijai apie žemės ūkio veiklos subjektų ir kaimo gyventojų aktualias problemas gauti regionuose (toliau – Informaciniai renginiai) skaičius;<text:s/></text:span></text:p>
      <text:p text:style-name="P127"><text:span text:style-name="T128">6.2</text:span><text:span text:style-name="T129">. Skėtinės asociacijos valstybinėms institucijoms pateiktų pasiūlymų, susijusių su nacionaline žemės ūkio politika, skaičius;</text:span></text:p>
      <text:p text:style-name="P130"><text:span text:style-name="T131">6.3</text:span><text:span text:style-name="T132">. Bendras dalyvių skaičius Skėtinės asociacijos suorganizuotuose Informaciniuose renginiuose;</text:span></text:p>
      <text:p text:style-name="P133"><text:span text:style-name="T134">6.4</text:span><text:span text:style-name="T135">. Informacinių renginių ir veiklų, kurioms yra skiriama parama, viešinimas paramos gavėjo interneto svetainėje ir (arba) socialiniuose tinkluose, vnt.</text:span></text:p>
      <text:p text:style-name="P136"/>
      <text:p text:style-name="P137"><text:span text:style-name="T138">III</text:span><text:span text:style-name="T139"><text:s/>SKYRIUS</text:span></text:p>
      <text:p text:style-name="P140"><text:span text:style-name="T141">GALIMI PAREIŠKĖJAI</text:span></text:p>
      <text:p text:style-name="P142"/>
      <text:p text:style-name="P143"><text:span text:style-name="T144">7</text:span><text:span text:style-name="T145">. Galimi pareiškėjai – Skėtinės asociacijos, ne mažiau nei 3 metus nepriklausančios kitoms skėtinėms nacionalinėms nevyriausybinėms žemės ūkio srityje veikiančioms asociacijoms ar žemės ūkio srityje veikiančioms organizacijoms bei savo veiklos įstatuose arba kituose jiems prilyginamuose dokumentuose nurodančios vykdančios veiklą, susijusią su žemdirbių savivaldos stiprinimu (toliau – pareiškėjai).</text:span></text:p>
      <text:p text:style-name="P146"/>
      <text:p text:style-name="P147"><text:span text:style-name="T148">IV</text:span><text:span text:style-name="T149"><text:s/>SKYRIUS</text:span></text:p>
      <text:p text:style-name="P150"><text:span text:style-name="T151">TINKAMUMO GAUTI PARAMĄ SĄLYGOS PAREIŠKĖJAMS IR PROJEKTAMS</text:span></text:p>
      <text:p text:style-name="P152"/>
      <text:p text:style-name="P153"><text:span text:style-name="T154">8</text:span><text:span text:style-name="T155">. Tinkamumo gauti paramą sąlygos pareiškėjui ir projektui:</text:span></text:p>
      <text:p text:style-name="P156"><text:span text:style-name="T157">8.1</text:span><text:span text:style-name="T158">. paraišką (1 priedas) teikia subjektas, įvardytas galimu pareiškėju šių taisyklių III skyriuje;<text:s/></text:span></text:p>
      <text:p text:style-name="P159"><text:span text:style-name="T160">8.2</text:span><text:span text:style-name="T161">. projekto veikla ir išlaidos yra susijusios su žemdirbių savivaldos stiprinimo veikla;<text:s/></text:span></text:p>
      <text:p text:style-name="P162"><text:span text:style-name="T163">8.3</text:span><text:span text:style-name="T164">. išlaidos, kurioms finansuoti prašoma lėšų, nebuvo ir nėra finansuojamos iš kitų<text:s/></text:span><text:span text:style-name="T165">ES fondų ir kitų viešųjų lėšų</text:span><text:span text:style-name="T166">;</text:span></text:p>
      <text:p text:style-name="P167"><text:span text:style-name="T168">8.4</text:span><text:span text:style-name="T169">. teisės aktų nustatyta tvarka pareiškėjo<text:s/></text:span><text:span text:style-name="T170">veiklos ataskaita yra pateikta Juridinių asmenų registro tvarkytojui kartu su metinių finansinių ataskaitų rinkiniu, o tais atvejais, kai yra atliktas finansinių ataskaitų auditas, kartu su audituotu metinių finansinių ataskaitų rinkiniu turi būti pateikta ir auditoriaus išvada – visi išvardyti dokumentai paskelbti Juridinių asmenų registro tvarkytojo interneto svetainėje;</text:span></text:p>
      <text:p text:style-name="P171"><text:span text:style-name="T172">8.5</text:span><text:span text:style-name="T173">. pareiškėjas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taip pat pareiškėjas nėra skolingas Valstybiniam socialinio draudimo fondui.</text:span></text:p>
      <text:p text:style-name="P174"/>
      <text:p text:style-name="P175"><text:span text:style-name="T176">V</text:span><text:span text:style-name="T177"><text:s/>SKYRIUS</text:span></text:p>
      <text:p text:style-name="P178"><text:span text:style-name="T179">ĮSIPAREIGOJIMAI</text:span></text:p>
      <text:p text:style-name="P180"/>
      <text:p text:style-name="P181"><text:span text:style-name="T182">9</text:span><text:span text:style-name="T183">. Pareiškėjas įsipareigoja:</text:span></text:p>
      <text:p text:style-name="P184"><text:span text:style-name="T185">9.1</text:span><text:span text:style-name="T186">. bendradarbiauti su Ministerija, kitais projekto įgyvendinimą kontroliuojančiais asmenimis: laiku teikti jiems visą prašomą informaciją, susijusią su projekto įgyvendinimu, leisti asmenims, vykdantiems kontrolės ir tikrinimo funkcijas, atlikti dokumentų patikrinimus, patikras vietoje;<text:s/></text:span></text:p>
      <text:p text:style-name="P187"><text:span text:style-name="T188">9.2</text:span><text:span text:style-name="T189">. per reikalavime nurodytą terminą grąžinti Agentūrai nepagrįstai išmokėtą paramą (ar jos dalį) ir (arba) permokėtą paramą (jos dalį);<text:s/></text:span></text:p>
      <text:p text:style-name="P190"><text:span text:style-name="T191">9.3</text:span><text:span text:style-name="T192">. ne trumpiau kaip 10 metų nuo pagal šias taisykles skirtos paramos suteikimo dienos saugoti visą su paraiška ir vykdomu projektu susijusią medžiagą ir dokumentus;</text:span></text:p>
      <text:p text:style-name="P193"><text:span text:style-name="T194">9.4</text:span><text:span text:style-name="T195">.<text:s/></text:span><text:span text:style-name="T196">užtikrinti, kad išlaidos, kurioms finansuoti prašoma paramos, nebuvo, nėra ir nebus finansuojamos iš kitų ES fondų ir kitų viešųjų lėšų</text:span><text:span text:style-name="T197">;</text:span></text:p>
      <text:p text:style-name="P198"><text:span text:style-name="T199">9.5</text:span><text:span text:style-name="T200">. nuo sprendimo skirti paramą dienos<text:s/></text:span><text:span text:style-name="T201">organizuojant Informacinius renginius kontaktiniu ir (arba) nuotoliniu būdu naudoti Ministerijos logotipą ir nurodyti, kad lėšas projektui įgyvendinti skyrė Ministerija.</text:span></text:p>
      <text:p text:style-name="P202"><text:span text:style-name="T203">10</text:span><text:span text:style-name="T204">.<text:s/></text:span><text:span text:style-name="T205">Ministerija ir Agentūra nuo sprendimo skirti paramą dienos turi būti tinkamai informuotos apie organizuojamus Informacinius renginius, t. y. likus ne mažiau kaip 10 darbo dienų iki planuojamų Informacinių renginių pradžios paramos gavėjas pateikia Agentūrai el. paštu nacparama.uk.renginiai@nma.lt, Ministerijai el. paštu<text:s/></text:span><text:span text:style-name="T206">zum</text:span><text:span text:style-name="T207">@</text:span><text:span text:style-name="T208">zum.lt</text:span><text:span text:style-name="T209"><text:s/>mėnesio Informacinių renginių grafiką Excel formatu (toliau – Informacinių renginių grafikas) pagal taisyklių 3 priede nurodytą formą apie planuojamus Informacinius renginius. Pasikeitus aplinkybėms, paramos gavėjas apie Informacinius renginius Ministeriją ir Agentūrą turi informuoti likus ne mažiau kaip 3 darbo dienoms iki planuojamų Informacinių renginių pradžios. Agentūra atlieka patikras vietoje darbo aprašuose <text:s/>nustatyta tvarka. Agentūros nustatyta tvarka atliekama paramos lėšų panaudojimo patikra vietoje, kurios metu tikrinami visi Agentūrai pateikti ir paramos gavėjo turimi išlaidas pateisinantys dokumentai. Agentūra turi teisę paprašyti paramos gavėjų atsiųsti reikiamą informaciją apie vykstančius numatytus renginius mobiliąja programėle „NMA agro“ geografiniu žymeniu pažymėtose nuotraukose renginių vykdymo faktams patikrinti.</text:span></text:p>
      <text:p text:style-name="P210"/>
      <text:p text:style-name="P211"><text:span text:style-name="T212">VI</text:span><text:span text:style-name="T213"><text:s/>SKYRIUS</text:span></text:p>
      <text:p text:style-name="P214"><text:span text:style-name="T215">PARAMOS DYDIS IR INTENSYVUMAS</text:span></text:p>
      <text:p text:style-name="P216"/>
      <text:p text:style-name="P217"><text:span text:style-name="T218">11</text:span><text:span text:style-name="T219">. Suteikiamos paramos dydis skaičiuojamas atsižvelgiant į tinkamas finansuoti projekto išlaidas.</text:span></text:p>
      <text:p text:style-name="P220"><text:span text:style-name="T221">12</text:span><text:span text:style-name="T222">. Didžiausia paramos suma nustatoma pagal pareiškėjo</text:span><text:span text:style-name="T223"><text:s/>praėjusių metų gruodžio 31 d.</text:span><text:span text:style-name="T224"><text:s/>vienytų Skėtinės asociacijos narių,</text:span><text:span text:style-name="T225"><text:s/>veikusių žemės ūkio ir (arba) kaimo plėtros, ir (arba) alternatyviosios veiklos sričių sektoriuose,</text:span><text:span text:style-name="T226"><text:s/>skaičių, už vieną narį skiriant ne daugiau kaip 8000 Eur</text:span><text:span text:style-name="T227">.</text:span></text:p>
      <text:p text:style-name="P228"><text:span text:style-name="T229">13</text:span><text:span text:style-name="T230">. Paramos intensyvumas – 100 proc. visų tinkamų finansuoti išlaidų (išskyrus atvejus, kai prašoma mažesnio paramos intensyvumo), neviršijant taisyklių 12, 15.1, 16.1 ir 16.2 papunkčiuose nustatytų ribų.<text:s/></text:span></text:p>
      <text:p text:style-name="P231"/>
      <text:p text:style-name="P232"><text:span text:style-name="T233">VII</text:span><text:span text:style-name="T234"><text:s/>SKYRIUS</text:span></text:p>
      <text:p text:style-name="P235"><text:span text:style-name="T236">TINKAMOS IR NETINKAMOS FINANSUOTI IŠLAIDOS</text:span></text:p>
      <text:p text:style-name="P237"/>
      <text:p text:style-name="P238"><text:span text:style-name="T239">14</text:span><text:span text:style-name="T240">. Tinkamomis finansuoti pripažįstamos išlaidos:</text:span></text:p>
      <text:p text:style-name="P241"><text:span text:style-name="T242">14.1</text:span><text:span text:style-name="T243">. patirtos paraiškos užregistravimo Agentūroje metais nuo sausio 1 d. iki gruodžio 31 d.;<text:s/></text:span></text:p>
      <text:p text:style-name="P244"><text:span text:style-name="T245">14.2</text:span><text:span text:style-name="T246">. būtinos projektui vykdyti ir numatytos paraiškoje;<text:s/></text:span></text:p>
      <text:p text:style-name="P247"><text:span text:style-name="T248">14.3</text:span><text:span text:style-name="T249">. realiai suplanuotos ir pagrįstos;</text:span></text:p>
      <text:p text:style-name="P250"><text:span text:style-name="T251">14.4</text:span><text:span text:style-name="T252">. faktiškai padarytos ir paramos gavėjo apskaitoje užregistruotos išlaidos, pagrįstos dokumentų originalais arba teisės aktų nustatyta tvarka patvirtintomis kopijomis, ir kurios gali būti nustatytos patikros vietoje metu.</text:span></text:p>
      <text:p text:style-name="P253"><text:span text:style-name="T254">15</text:span><text:span text:style-name="T255">. Tinkamų finansuoti išlaidų rūšys vykdant veiklą, susijusią su žemdirbių savivaldos stiprinimu:</text:span></text:p>
      <text:p text:style-name="P256"><text:span text:style-name="T257">15.1</text:span><text:span text:style-name="T258">. darbuotojų, atsakingų už žemdirbių savivaldos stiprinimą, darbo užmokesčio ir socialinio draudimo įmokų išlaidos – gali būti finansuojamas visą darbo dieną (8 val.) ar dalį darbo dienos dirbančių darbuotojų darbo užmokestis. Maksimalus paramos dydis vieno darbuotojo, atsakingo už žemdirbių savivaldos stiprinimą, darbo užmokesčio išlaidoms kompensuoti – metų, ėjusių prieš paraiškos pateikimą, IV ketvirčio šalies vidutinio mėnesinio darbo užmokesčio dydis. Vidutinis darbo užmokesčio (mėnesinis) dydis skelbiamas<text:s/></text:span><text:span text:style-name="T259">www.stat.gov.lt</text:span><text:span text:style-name="T260">;</text:span></text:p>
      <text:p text:style-name="P261"><text:span text:style-name="T262">15.2</text:span><text:span text:style-name="T263">. kitos išlaidos, susijusios su žemdirbių savivaldos stiprinimo veikla:<text:s/></text:span><text:span text:style-name="T264">kelionės ir transporto, patalpų nuomos ir eksploatavimo, ryšių (</text:span><text:span text:style-name="T265">telefono, pašto, išskyrus greitąsias siuntas, interneto)</text:span><text:span text:style-name="T266"><text:s/>ir kanceliarinių prekių įsigijimo, viešinimo paramos gavėjo interneto svetainėje ir (arba) socialiniuose tinkluose išlaidos, kitų prekių ir paslaugų, reikalingų vykdyti žemdirbių savivaldos stiprinimo veiklą, išlaidos.</text:span></text:p>
      <text:p text:style-name="P267"><text:span text:style-name="T268">16</text:span><text:span text:style-name="T269">. Informacinių renginių, organizuojamų kontaktiniu būdu, organizavimo išlaidoms skiriama parama, atsižvelgiant į dalyvių skaičių:</text:span></text:p>
      <text:p text:style-name="P270"><text:span text:style-name="T271">16.1</text:span><text:span text:style-name="T272">. ne mažiau kaip 100 žmonių – ne daugiau kaip 5000 Eur;</text:span></text:p>
      <text:p text:style-name="P273">nuo 50 iki 99 žmonių – ne daugiau kaip 4000 Eur;</text:p>
      <text:p text:style-name="P274">nuo 30 iki 49 žmonių – ne daugiau kaip 3000 Eur;</text:p>
      <text:p text:style-name="P275"><text:span text:style-name="T276">nuo 10 iki 29 žmonių – ne daugiau kaip 1000 Eur</text:span><text:span text:style-name="T277">;</text:span></text:p>
      <text:p text:style-name="P278"><text:span text:style-name="T279">16.2</text:span><text:span text:style-name="T280">. Informacinių renginių, organizuojamų nuotoliniu būdu,<text:s/></text:span><text:span text:style-name="T281">organizavimo išlaidoms skiriama parama, atsižvelgiant į dalyvių skaičių:</text:span></text:p>
      <text:p text:style-name="P282">ne mažiau kaip 100 žmonių – ne daugiau kaip 2000 Eur;</text:p>
      <text:p text:style-name="P283">nuo 50 iki 99 žmonių – ne daugiau kaip 1500 Eur;</text:p>
      <text:p text:style-name="P284">nuo 30 iki 49 žmonių – ne daugiau kaip 1000 Eur;</text:p>
      <text:p text:style-name="P285"><text:span text:style-name="T286">nuo 10 iki 29 žmonių – ne daugiau kaip 800 Eur.</text:span></text:p>
      <text:p text:style-name="P287"><text:span text:style-name="T288">17</text:span><text:span text:style-name="T289">.</text:span><text:span text:style-name="T290"><text:s/>Informacinis renginys turi trukti ne trumpiau nei 1 val. ir negali būti kito renginio sudėtinė dalis.<text:s/></text:span><text:span text:style-name="T291">Informaciniai renginiai, organizuojami tiek nuotoliniu, tiek kontaktiniu būdu, gali vykti tik<text:s/></text:span><text:span text:style-name="T292">Lietuvos Respublikos teritorijoje.</text:span></text:p>
      <text:p text:style-name="P293"><text:span text:style-name="T294">18</text:span><text:span text:style-name="T295">. Pridėtinės vertės mokestis (PVM) pagal šias taisykles nėra tinkama finansuoti išlaida, išskyrus atvejus, kai jį už numatomų įsigyti (įsigytų) ir (arba) importuoti (importuotų) prekių ir (arba) paslaugų vertę sumoka paramos gavėjas, nesantis PVM mokėtojas, ir įsipareigoja nesiekti jo susigrąžinti iš valstybės biudžeto.</text:span></text:p>
      <text:p text:style-name="P296"><text:span text:style-name="T297">19</text:span><text:span text:style-name="T298">. Netinkamos finansuoti projekto išlaidos yra:</text:span></text:p>
      <text:p text:style-name="P299"><text:span text:style-name="T300">19.1</text:span><text:span text:style-name="T301">. išlaidos, nenumatytos projekte, nesusijusios su projektu ir remiama veikla, neatitinkančios Taisyklių 14 ir 18 punktuose numatytų reikalavimų ir (arba) neįvardytos Taisyklių 15 punkte;</text:span></text:p>
      <text:p text:style-name="P302"><text:span text:style-name="T303">19.2</text:span><text:span text:style-name="T304">. atlyginimas Skėtinės asociacijos samdomiems darbuotojams, kurių planuojamas darbo krūvis nėra pagrįstas ar veikla nėra susijusi su žemdirbių savivaldos stiprinimu;</text:span></text:p>
      <text:p text:style-name="P305"><text:span text:style-name="T306">19.3</text:span><text:span text:style-name="T307">. turto įsigijimo išlaidos;</text:span></text:p>
      <text:p text:style-name="P308"><text:span text:style-name="T309">19.4</text:span><text:span text:style-name="T310">. išlaidos, numatytos projekte, tačiau finansuojamos iš kitų ES fondų</text:span><text:span text:style-name="T311"><text:s/>ir kitų viešųjų lėšų</text:span><text:span text:style-name="T312">.</text:span></text:p>
      <text:p text:style-name="P313"/>
      <text:p text:style-name="P314"><text:span text:style-name="T315">VIII</text:span><text:span text:style-name="T316"><text:s/>SKYRIUS</text:span></text:p>
      <text:p text:style-name="P317"><text:span text:style-name="T318">PARAIŠKŲ TEIKIMAS</text:span></text:p>
      <text:p text:style-name="P319"/>
      <text:p text:style-name="P320"><text:span text:style-name="T321">20</text:span><text:span text:style-name="T322">. Ministerija ir Agentūra</text:span><text:span text:style-name="T323"><text:s/></text:span><text:span text:style-name="T324">savo interneto tinklalapiuose<text:s/></text:span><text:span text:style-name="T325">www.zum.lrv.lt</text:span><text:span text:style-name="T326"><text:s/>ir<text:s/></text:span><text:span text:style-name="T327">www.nma.lt<text:s/></text:span><text:span text:style-name="T328">paskelbia kvietimą teikti paraiškas. Kvietime pateikiama informacija, nurodyta Pagrindinių reikalavimų aprašo 3.1 papunktyje.</text:span></text:p>
      <text:p text:style-name="P329"><text:span text:style-name="T330">21</text:span><text:span text:style-name="T331">. Pareiškėjai, norintys gauti paramą, per 10 darbo dienų nuo kvietimo teikti paraiškas pradžios su lydraščiu pateikia Agentūrai šiuos dokumentus:</text:span></text:p>
      <text:p text:style-name="P332"><text:span text:style-name="T333">21.1</text:span><text:span text:style-name="T334">. paraišką (Taisyklių 1 priedas);</text:span></text:p>
      <text:p text:style-name="P335"><text:span text:style-name="T336">21.2</text:span><text:span text:style-name="T337">. pareiškėjo veiklos įstatų arba kito jiems prilyginamo dokumento, kuriuo pagrindžiama veikla, susijusi su žemdirbių savivaldos stiprinimu, kopiją;</text:span></text:p>
      <text:p text:style-name="P338"><text:span text:style-name="T339">21.3</text:span><text:span text:style-name="T340">.<text:s/></text:span><text:span text:style-name="T341">įgaliojimą (jeigu paraišką ir dokumentus pasirašo ne Skėtinės asociacijos vadovas);</text:span></text:p>
      <text:p text:style-name="P342"><text:span text:style-name="T343">21.4</text:span><text:span text:style-name="T344">.</text:span><text:span text:style-name="T345"><text:s/>narystės mokesčio sumokėjimo iki praėjusių metų gruodžio 31 d.</text:span><text:span text:style-name="T346"><text:s/></text:span><text:span text:style-name="T347">pagrindimo dokumentus</text:span><text:span text:style-name="T348">;</text:span></text:p>
      <text:p text:style-name="P349"><text:span text:style-name="T350">21.5</text:span><text:span text:style-name="T351">. pareiškėjo parengtą ir pasirašytą pažymą, nurodančią, kokiuose konkrečiuose sektoriuose – žemės ūkio ir (arba) kaimo plėtros, ir (arba) alternatyviosios veiklos – veikia atitinkami jo vienijami nariai – asociacijos;</text:span></text:p>
      <text:p text:style-name="P352"><text:span text:style-name="T353">21.6</text:span><text:span text:style-name="T354">. VĮ Registrų centro išduotą pažymą, kuria patvirtinama, kad pareiškėjas neturi mokestinės nepriemokos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taip pat pareiškėjas nėra skolingas Valstybiniam socialinio draudimo fondui.</text:span></text:p>
      <text:p text:style-name="P355"><text:span text:style-name="T356">22</text:span><text:span text:style-name="T357">. Paramos paraiška ir pridedami dokumentai pildomi lietuvių kalba.</text:span></text:p>
      <text:p text:style-name="P358"><text:span text:style-name="T359">23</text:span><text:span text:style-name="T360">. Lydraštis, kuriame nurodyti teikiami dokumentai ir jų lapų skaičius, užpildyta paramos paraiška, pasirašyta pareiškėjo vadovo ar pareiškėjo įgalioto asmens, ir pridedami dokumentai pateikiami<text:s/></text:span><text:span text:style-name="T361">elektronine forma. Šiuo būdu teikiami dokumentai turi būti pasirašyti kvalifikuotu elektroniniu parašu arba suformuoti elektroninėmis priemonėmis, kurios leidžia užtikrinti teksto vientisumą ir nepakeičiamumą, ir pateikti Agentūrai el. paštu<text:s/></text:span><text:span text:style-name="T362">dokumentai@nma.lt</text:span><text:span text:style-name="T363">.</text:span></text:p>
      <text:p text:style-name="P364"/>
      <text:p text:style-name="P365"><text:span text:style-name="T366">IX</text:span><text:span text:style-name="T367"><text:s/>SKYRIUS</text:span></text:p>
      <text:p text:style-name="P368"><text:span text:style-name="T369">PARAIŠKŲ VERTINIMAS</text:span></text:p>
      <text:p text:style-name="P370"/>
      <text:p text:style-name="P371"><text:span text:style-name="T372">24</text:span><text:span text:style-name="T373">. Už paramos paraiškų vertinimą ir jose pateiktų duomenų tikrinimą atsakinga Agentūra. Paramos paraiškos ir pridedamų dokumentų vertinimas atliekamas Agentūros nustatyta tvarka, visi paramos paraiškos vertinimo metu atlikti vertinimo ir kontrolės veiksmai turi būti fiksuojami dokumentuose</text:span><text:span text:style-name="T374">.</text:span></text:p>
      <text:p text:style-name="P375"><text:span text:style-name="T376">25</text:span><text:span text:style-name="T377">. Tuo atveju, jei atliekant paraiškų vertinimą yra nustatoma, kad pareiškėjas pateikė ne visus paraiškoje nurodytus dokumentus ir (arba) paraiška netinkamai užpildyta, pareiškėjui el. paštu, nurodytu paraiškoje, siunčiamas pranešimas, kuriuo prašoma pateikti trūkstamus dokumentus ir (arba) patikslintus duomenis, ir nustatomas ne trumpesnis kaip 5 darbo dienų terminas nuo paklausimo išsiuntimo elektroniniu paštu dienos, per kurį pareiškėjas turi trūkstamus dokumentus ir (arba) patikslintus duomenis pateikti. Per pranešime nustatytą laiką nepateikus reikalaujamų dokumentų ar trūkstamos informacijos, paraiška toliau nevertinama ir atmetama.</text:span><text:span text:style-name="T378"><text:s/></text:span></text:p>
      <text:p text:style-name="P379"><text:span text:style-name="T380">26</text:span><text:span text:style-name="T381">.<text:s/></text:span><text:span text:style-name="T382">Atlikdama tinkamumo skirti paramą vertinimą, Agentūra turi įvertinti pareiškėjo ir projekto atitiktį III, IV, V, VII ir VIII skyriuose nurodytiems reikalavimams</text:span><text:span text:style-name="T383">.</text:span><text:span text:style-name="T384"><text:s/></text:span></text:p>
      <text:p text:style-name="P385"><text:span text:style-name="T386">27</text:span><text:span text:style-name="T387">. Agentūra, atlikusi gautų paraiškų vertinimą, parengia paraiškų vertinimo rezultatų suvestinę, kurią pateikia svarstyti<text:s/></text:span><text:span text:style-name="T388">Žemdirbių švietimo, konsultavimo priemonių, žemės ūkio parodų ir mokslinių tyrimų atrankos komitetui, sudarytam Lietuvos Respublikos žemės ūkio ministro 2010 m. sausio 22 d. įsakymu Nr. 3D-34 „Dėl Žemdirbių švietimo, konsultavimo priemonių, žemės ūkio parodų ir mokslinių tyrimų atrankos komiteto sudarymo ir jo darbo reglamento patvirtinimo“ (toliau – Priemonių atrankos komitetas)</text:span><text:span text:style-name="T389">.<text:s/></text:span><text:span text:style-name="T390">Priemonių atrankos komitetas, ne vėliau kaip per 14 darbo dienų nuo paraiškų vertinimo rezultatų suvestinės pateikimo, įvertina Agentūros pateiktus paraiškų vertinimo rezultatus ir priima rekomendacinio pobūdžio sprendimą dėl paramos skyrimo ar neskyrimo. Tais atvejais, kai lėšų sumą projektui įgyvendinti siūloma sumažinti, Agentūra pareiškėją informuoja dėl galimos skirti mažesnės paramos sumos. Jei pareiškėjas su skiriama mažesne paramos suma sutinka, jis Agentūrai pateikia patikslintus duomenis.</text:span></text:p>
      <text:p text:style-name="P391"><text:span text:style-name="T392">28</text:span><text:span text:style-name="T393">. Tuo atveju, kai atlikus paraiškų vertinimą lėšų poreikis visoms tinkamoms paraiškoms finansuoti<text:s/></text:span><text:span text:style-name="T394">viršija kvietime nurodytą skiriamą bendrą paramos sumą</text:span><text:span text:style-name="T395">,</text:span><text:span text:style-name="T396"><text:s/></text:span><text:span text:style-name="T397">Priemonių atrankos komiteto siūlymu paramos suma<text:s/></text:span><text:span text:style-name="T398">kiekvienam pareiškėjui mažinama proporcingai trūkstamų lėšų kiekiui</text:span><text:span text:style-name="T399">.<text:s/></text:span></text:p>
      <text:p text:style-name="P400"/>
      <text:p text:style-name="P401"><text:span text:style-name="T402">X</text:span><text:span text:style-name="T403"><text:s/>SKYRIUS</text:span></text:p>
      <text:p text:style-name="P404"><text:span text:style-name="T405">PARAMOS SUTEIKIMAS IR ATSISKAITYMAS UŽ LĖŠŲ PANAUDOJIMĄ</text:span></text:p>
      <text:p text:style-name="P406"/>
      <text:p text:style-name="P407"><text:span text:style-name="T408">29</text:span><text:span text:style-name="T409">. Jei Žemės ūkio ministerijos kancleris, remdamasis Priemonių atrankos komiteto posėdžio protokolu, priima potvarkį (toliau – sprendimas) dėl visos prašomos paramos sumos ar mažesnės paramos sumos skyrimo, sprendimą ir Priemonių atrankos komiteto posėdžio protokolą Ministerija persiunčia Agentūros <text:s/></text:span><text:span text:style-name="T410">Kaimo plėtros, žuvininkystės programų ir nacionalinės paramos departamento Nacionalinės paramos skyriui (toliau – NPS)<text:s/></text:span><text:span text:style-name="T411">el. paštu<text:s/></text:span><text:span text:style-name="T412">dokumentai@nma.lt</text:span><text:span text:style-name="T413"><text:s/>ir raštu. <text:s/>Jeigu sprendime prašomos paramos suma yra sumažinta, Agentūra ne vėliau kaip per 5 darbo dienas nuo Žemės ūkio ministerijos kanclerio sprendimo gavimo informuoja pareiškėją apie skirtą paramos sumą bei paramos sumažinimo priežastis ir paprašo pareiškėjo patikslinti paraiškos tinkamų finansuoti išlaidų sąrašą ir, jei reikia, kitus paraiškoje nurodytus duomenis, susijusius su skiriama paramos suma. Žemės ūkio ministerijos kancleriui priėmus sprendimą dėl paramos skyrimo, pareiškėjas tampa paramos gavėju.</text:span></text:p>
      <text:p text:style-name="P414"><text:span text:style-name="T415">30</text:span><text:span text:style-name="T416">. Jei žemės ūkio ministerijos kancleris, remdamasis Priemonių atrankos komiteto protokolu, priima sprendimą dėl paramos neskyrimo, apie šį sprendimą Ministerija <text:s/>pareiškėją informuoja per 5 darbo dienas nuo sprendimo priėmimo dienos, išsiųsdama jam raštą, kuriame nurodo paraiškos atmetimo ar paramos neskyrimo priežastis ir sprendimo apskundimo tvarką.</text:span></text:p>
      <text:p text:style-name="P417"><text:span text:style-name="T418">31</text:span><text:span text:style-name="T419">. Agentūra, gavusi 29 punkte nurodytus dokumentus, per 10 darbo dienų nuo jų gavimo informuoja paramos gavėją apie priimtą sprendimą dėl paramos skyrimo, lėšų išmokėjimo ir atsiskaitymo už jų panaudojimą tvarkos ir Bendrųjų administravimo taisyklių nustatyta tvarka <text:s/>perveda<text:s/></text:span><text:span text:style-name="T420">50 proc. s</text:span><text:span text:style-name="T421">prendime dėl paramos skyrimo numatytos paramos sumos avansą.<text:s/></text:span></text:p>
      <text:p text:style-name="P422"><text:span text:style-name="T423">32</text:span><text:span text:style-name="T424">. Išmokėdama lėšas paramos gavėjui Agentūra taiko išlaidų kompensavimo su avanso mokėjimo būdą.</text:span></text:p>
      <text:p text:style-name="P425"><text:span text:style-name="T426">33</text:span><text:span text:style-name="T427">. Paramos gavėjas kas ketvirtį atsiskaitydamas už per praėjusį ketvirtį projekto įgyvendinimo metu patirtas išlaidas, ne vėliau kaip per 10 darbo dienų kiekvienam ketvirčiui pasibaigus, o už paskutinįjį ketvirtį ne vėliau kaip iki kitų metų sausio 15 d., pateikia Agentūros NPS šiuos dokumentus:<text:s/></text:span></text:p>
      <text:p text:style-name="P428"><text:span text:style-name="T429">33.1</text:span><text:span text:style-name="T430">. mokėjimo prašymą, kurio formą nustato Agentūra ir skelbia svetainėje<text:s/></text:span><text:span text:style-name="T431">www.nma.lt</text:span><text:span text:style-name="T432">;</text:span></text:p>
      <text:p text:style-name="P433"><text:span text:style-name="T434">33.2</text:span><text:span text:style-name="T435">. tinkamų finansuoti išlaidų, nurodant lėšas pagal išlaidų rūšis, įvykdymo ataskaitą;</text:span></text:p>
      <text:p text:style-name="P436"><text:span text:style-name="T437">33.3</text:span><text:span text:style-name="T438">.</text:span><text:span text:style-name="T439"><text:s/>išlaidų pagrindimo ir išlaidų apmokėjimo įrodymo dokumentų patvirtintas kopijas;<text:s/></text:span></text:p>
      <text:p text:style-name="P440"><text:span text:style-name="T441">33.4</text:span><text:span text:style-name="T442">. Projekto darbuotojų darbo užmokesčiui pagrįsti kartu pateikti projekto darbuotojų darbo valandų grafikus ir jų darbo užmokestį;</text:span></text:p>
      <text:p text:style-name="P443"><text:span text:style-name="T444">3</text:span><text:span text:style-name="T445">3</text:span><text:span text:style-name="T446">.5</text:span><text:span text:style-name="T447">. Informacinių renginių ir veiklų, kurioms skirta parama, viešinimo paramos gavėjo interneto svetainėje ir (arba) socialiniuose tinkluose įrodymo momentines ekrano nuotraukas;</text:span></text:p>
      <text:p text:style-name="P448"><text:span text:style-name="T449">33.6</text:span><text:span text:style-name="T450">. ataskaitą apie projekto įgyvendinimo rezultatus (2 priedas). Ataskaitos apie paraiškoje numatyto projekto įgyvendinimo rezultatus kopiją taip pat pateikti Ministerijai;</text:span></text:p>
      <text:p text:style-name="P451"><text:span text:style-name="T452">33.7</text:span><text:span text:style-name="T453">.</text:span><text:span text:style-name="T454"><text:s/></text:span><text:span text:style-name="T455">Informacinio renginio, organizuoto kontaktiniu būdu, dalyvių sąrašą, nurodant dalyvio vardą, pavardę ir (arba) Informacinio renginio, organizuoto nuotoliniu būdu,<text:s/></text:span><text:span text:style-name="T456">nuotolinio renginio organizavimo sistemos sugeneruotą ataskaitą</text:span><text:span text:style-name="T457">.</text:span></text:p>
      <text:p text:style-name="P458"><text:span text:style-name="T459">34</text:span><text:span text:style-name="T460">. Mokėjimo prašymus paramos gavėjas turi pateikti taisyklių 23 punkte nustatyta tvarka. Kitais būdais pateikti mokėjimo prašymai nepriimami. Mokėjimo prašymai ir priedai turi būti užpildyti lietuvių kalba. Kita kalba užpildyti mokėjimo prašymai ir (arba) priedai nebus priimami.<text:s/></text:span></text:p>
      <text:p text:style-name="P461"><text:span text:style-name="T462">35</text:span><text:span text:style-name="T463">. Agentūra, ne vėliau kaip per 20 darbo dienų:</text:span></text:p>
      <text:p text:style-name="P464"><text:span text:style-name="T465">35.1</text:span><text:span text:style-name="T466">. gavusi taisyklių 33 punkte nurodytus dokumentus, juos įvertina ir apskaičiuoja paramos gavėjui mokėtiną paramos sumą už per praėjusį ketvirtį patirtas išlaidas. Mokėtina paramos suma už ketvirtį pridėjus ankstesnius mokėjimus paramos gavėjui negali viršyti sprendime skirtos paramos sumos ir Taisyklių 12 punkte, 15.1, 16.1 bei 16.2 papunkčiuose nustatytų ribų;</text:span></text:p>
      <text:p text:style-name="P467"><text:span text:style-name="T468">35.2</text:span><text:span text:style-name="T469">. gavusi taisyklių 33 punkte nurodytus dokumentus už <text:s/>paskutinį ketvirtį, juos įvertina ir apskaičiuoja paramos gavėjui mokėtiną galutinę paramos sumą. Jei įvertinus mokėjimo prašymus paaiškėja, kad buvo išmokėta didesnė paramos suma, nei patirta tinkamų finansuoti išlaidų, netinkamai panaudota paramos suma turi būti grąžinta. Jeigu dalis išlaidų nebuvo patirta, paramos gavėjas nepanaudotą paramos sumą grąžina iki kitų metų sausio 6 d.<text:s/></text:span></text:p>
      <text:p text:style-name="P470"><text:span text:style-name="T471">36</text:span><text:span text:style-name="T472">. Jeigu paramos lėšų negalima išmokėti dėl paraiškoje ir (arba) sprendime dėl paramos skyrimo pastebėtų klaidų ar kitų neatitikčių, nepriklausančių nuo Agentūros valios, ir šiems netikslumams ištaisyti papildomai reikia laiko, paramos lėšos išmokamos paramos gavėjams pateikus paraiškoje nurodytos informacijos patikslinimą ar gavus Ministerijos patikslintą sprendimą.</text:span></text:p>
      <text:p text:style-name="P473"><text:span text:style-name="T474">37</text:span><text:span text:style-name="T475">. Įgyvendinant projektą ir nekeičiant paraiškos, galimas iki 20 proc. išlaidų sumos viršijimas pagal atskiras išlaidų rūšis, neviršijant bendros sprendime dėl paramos skyrimo nurodytos sumos ir paraiškoje numatytų išlaidų darbo užmokesčiui sumos. Išlaidų viršijimas daugiau nei 20 proc. pagal atskiras išlaidų rūšis, kurios nustatytos paraiškoje, negalimas ir išlaidos, kurios nėra numatytos šiose taisyklėse ir paraiškoje, nefinansuojamos.</text:span></text:p>
      <text:p text:style-name="P476"><text:span text:style-name="T477">38</text:span><text:span text:style-name="T478">. Paramos gavėjas, norėdamas pakeisti paraiškos duomenis, nesusijusius su paramos gavėjo paraiškoje prisiimtais įsipareigojimais ir sprendime dėl paramos skyrimo nurodyta informacija, ne vėliau kaip likus 15 darbo dienų iki taisyklių 33 punkte nurodyto mokėjimo prašymo už paskutinįjį ketvirtį pateikimo termino raštu informuoja Agentūrą ir nurodo norimas pakeisti paraiškos sąlygas ir keitimo priežastis. Jei Agentūra paraiškos duomenų pakeitimams pritaria, apie tai ji per 10 darbo dienų informuoja paramos gavėją raštu. Jei Agentūra nepritaria prašomiems paraiškos duomenų pakeitimams, apie tai ji per 10 darbo dienų paramos gavėją informuoja raštu, nurodydama priežastis. Apie pasikeitusius rekvizitus, atsiskaitomųjų sąskaitų numerius paramos gavėjas nedelsdamas informuoja Agentūrą raštu.<text:s/></text:span></text:p>
      <text:p text:style-name="P479"><text:span text:style-name="T480">39</text:span><text:span text:style-name="T481">. Paramos gavėjas turi suderinti su Agentūra paraiškoje nurodytos informacijos keitimus tais atvejais, kai keičiama projekto apimtis, pratęsiamas projekto įgyvendinimo laikotarpis ir (arba) keičiami paraiškoje nustatyti paramos gavėjo įsipareigojimai. Šiuo atveju paramos gavėjas ne vėliau kaip iki gruodžio 15 d. raštu informuoja Agentūrą ir nurodo norimas pakeisti paraiškos sąlygas ir keitimo priežastis. Jei Agentūra, prieš tai raštu suderinusi su Ministerija, paraiškos pakeitimams pritaria, apie tai ji per 10 darbo dienų informuoja paramos gavėją ir Ministeriją raštu. Jei Agentūra, prieš tai suderinusi su Ministerija, nepritaria prašomiems paraiškos duomenų pakeitimams, apie tai ji per 5 darbo dienas paramos gavėją informuoja raštu, nurodydama priežastis.<text:s/></text:span></text:p>
      <text:p text:style-name="P482"><text:span text:style-name="T483">40</text:span><text:span text:style-name="T484">. Jeigu vertinant mokėjimo prašymą kyla neaiškumų arba mokėjimo prašymui tinkamai įvertinti trūksta informacijos, Agentūra siunčia paramos gavėjui paklausimą, kuriame prašoma per Agentūros nustatytą, bet ne ilgesnį kaip 10 darbo dienų terminą nuo paklausimo gavimo dienos pateikti trūkstamą informaciją ir (arba) dokumentus. Jei per Agentūros nustatytą laiką paramos gavėjas nepateikia prašomų dokumentų ir (arba) informacijos, mokėjimo prašymas vertinamas pagal turimus duomenis.</text:span></text:p>
      <text:p text:style-name="P485"><text:span text:style-name="T486">41</text:span><text:span text:style-name="T487">. Paramos gavėjams reikalingų išmokėti lėšų užsakymas ir jų išmokėjimas, ataskaitų teikimas Agentūrai ir Ministerijai vykdomas Bendrųjų administravimo taisyklių nustatyta tvarka ir terminais.</text:span></text:p>
      <text:p text:style-name="P488"><text:span text:style-name="T489">42</text:span><text:span text:style-name="T490">. Agentūra išmoka lėšas į paraiškoje nurodytą sąskaitą. Esant anuliuotiems mokėjimams dėl nekorektiškų banko sąskaitų duomenų, Agentūra paramos lėšas perveda į paskutinę žinomą paramos gavėjo banko sąskaitą, kuri buvo naudota išmokant lėšas.</text:span></text:p>
      <text:p text:style-name="P491"><text:span text:style-name="T492">43</text:span><text:span text:style-name="T493">. Jei vertinant Taisyklių 33 punkte nurodytus mokėjimo prašymus kyla įtarimų, kad dokumentuose pateikta netiksli, neišsami arba klaidinanti informacija, Agentūra savo nustatyta tvarka gali atlikti užsakomąją patikrą vietoje. Paramos gavėjas privalo leisti Agentūros tarnautojams atlikti patikrą.</text:span></text:p>
      <text:p text:style-name="P494"/>
      <text:p text:style-name="P495"><text:span text:style-name="T496">XI</text:span><text:span text:style-name="T497"><text:s/>SKYRIUS</text:span></text:p>
      <text:p text:style-name="P498"><text:span text:style-name="T499">SANKCIJŲ TAIKYMAS</text:span></text:p>
      <text:p text:style-name="P500"/>
      <text:p text:style-name="P501"><text:span text:style-name="T502">44</text:span><text:span text:style-name="T503">. Paramos gavėjui nesilaikant ar pažeidžiant šiose taisyklėse ar paraiškoje nustatytas paramos suteikimo sąlygas, parama gali būti neskiriama, nutraukiama, sumažinama ir reikalaujama grąžinti visą ar dalį paramos.</text:span></text:p>
      <text:p text:style-name="P504"><text:span text:style-name="T505">45</text:span><text:span text:style-name="T506">. Parama sumažinama, jei:</text:span></text:p>
      <text:p text:style-name="P507"><text:span text:style-name="T508">45.1</text:span><text:span text:style-name="T509">. paramos gavėjas dėl nepateisinamų priežasčių (pateisinamomis priežastimis laikomos<text:s/></text:span><text:span text:style-name="T510">force majeure</text:span><text:span text:style-name="T511"><text:s/>aplinkybės) mokėjimo prašymą pateikia pavėluotai.<text:s/></text:span><text:span text:style-name="T512">Pavėluotai teikiami mokėjimo prašymai priimami 30 darbo dienų nuo taisyklių 33 punkte nurodytų terminų pabaigos,</text:span><text:span text:style-name="T513"><text:s/>už kiekvieną pavėluotą darbo dieną išmokamą paramos sumą mažinant 1 (vienu) proc. nuo mokėjimo prašyme deklaruotų patirtų tinkamų finansuoti išlaidų sumos;<text:s/></text:span></text:p>
      <text:p text:style-name="P514"><text:span text:style-name="T515">45.2</text:span><text:span text:style-name="T516">. paramos gavėjas neįvykdė vieno paraiškoje nurodyto projekto įgyvendinimo rodiklio (t. y. įvykdė mažesne kaip 80 proc. apimtimi nuo paraiškoje suplanuotos reikšmės). Paramos suma, skirta projektui įgyvendinti, sumažinama 5 (penkiais) proc. skirtos paramos sumos. Sankcija netaikoma, jeigu rodiklis (-iai) neįvykdytas (-ti) dėl nuo paramos gavėjo nepriklausančių aplinkybių arba kitų aplinkybių, nulemtų nepaprastosios padėties, karantino, ekstremaliosios situacijos ar ekstremaliojo įvykio atvejų;</text:span></text:p>
      <text:p text:style-name="P517"><text:span text:style-name="T518">45.3</text:span><text:span text:style-name="T519">. paramos gavėjas<text:s/></text:span><text:span text:style-name="T520">organizuodamas Informacinius renginius kontaktiniu ir (arba) nuotoliniu būdu nenaudojo Ministerijos logotipo ir nenurodė, kad lėšas projektui įgyvendinti skyrė Ministerija.</text:span><text:span text:style-name="T521"><text:s/>Už vieną nepaviešintą Informacinį renginį paramos suma, skirta projektui įgyvendinti, sumažinama 2 (dviem) proc. skirtos paramos sumos.</text:span></text:p>
      <text:p text:style-name="P522"><text:span text:style-name="T523">46</text:span><text:span text:style-name="T524">. Paramą ar jos dalį reikalaujama grąžinti, jei paramos gavėjui įgyvendinus projektą ir pateikus mokėjimo prašymus Agentūra nustato, kad paramos gavėjas netinkamai panaudojo paramos lėšas ar jų dalį. Tokiu atveju Agentūra pareikalauja paramos gavėjo grąžinti netinkamai panaudotas paramos lėšas ar jų dalį.<text:s/></text:span></text:p>
      <text:p text:style-name="P525"><text:span text:style-name="T526">47</text:span><text:span text:style-name="T527">. Visa parama susigrąžinama, jei paramos mokėjimas nutraukiamas dėl padaryto pažeidimo skyrus paramą pagal šias taisykles. Tokiu atveju pareiškėjas neturi teisės pretenduoti į paramą vienus metus nuo sprendimo <text:s/>nutraukti paramos skyrimą priėmimo.</text:span></text:p>
      <text:p text:style-name="P528"><text:span text:style-name="T529">48</text:span><text:span text:style-name="T530">. Pažeidimai nustatomi, sprendimai dėl paramos neskyrimo, nutraukimo, sumažinimo ir susigrąžinimo priimami ir grąžintinos lėšos administruojamos Bendrųjų administravimo taisyklių ir Agentūros nustatyta tvarka</text:span></text:p>
      <text:p text:style-name="P531"/>
      <text:p text:style-name="P532"><text:span text:style-name="T533">XII</text:span><text:span text:style-name="T534"><text:s/>SK</text:span><text:span text:style-name="T535">YRIUS</text:span></text:p>
      <text:p text:style-name="P536"><text:span text:style-name="T537">BAIGIAMOSIOS NUOSTATOS</text:span></text:p>
      <text:p text:style-name="P538"/>
      <text:p text:style-name="P539"><text:span text:style-name="T540">49</text:span><text:span text:style-name="T541">. Už teikiamų duomenų teisingumą atsako juos pateikęs subjektas (pareiškėjas ar paramos gavėjas).</text:span></text:p>
      <text:p text:style-name="P542"><text:span text:style-name="T543">50</text:span><text:span text:style-name="T544">. Už informavimą paramos teikimo klausimais, paramos skyrimą, nutraukimą ir sumažinimą atsako Ministerija. Už paraiškų ir privalomų pridėti dokumentų priėmimą, registravimą, vertinimą, paramos lėšų išmokėjimą paramos gavėjams, lėšų apskaitą ir jų panaudojimo kontrolę, nepanaudotų ir (arba) netinkamai panaudotų lėšų susigrąžinimą atsako Agentūra.</text:span></text:p>
      <text:p text:style-name="P545"><text:span text:style-name="T546">51</text:span><text:span text:style-name="T547">. Paramos gavėjas privalo ne trumpiau<text:s/></text:span><text:span text:style-name="T548">kaip 10 metų nuo pagal šias taisykles skirtos paramos suteikimo dienos saugoti visą su paraiška ir vykdomu projektu susijusią medžiagą ir dokumentus</text:span><text:span text:style-name="T549">. Agentūra pirmiau nurodytus dokumentus ir medžiagą saugoja savo nustatyta tvarka.</text:span></text:p>
      <text:p text:style-name="P550"><text:span text:style-name="T551">52</text:span><text:span text:style-name="T552">. Pareiškėjų ir paramos gavėjų skundų nagrinėjimas vykdomas Bendrųjų administravimo taisyklių nustatyta tvarka.</text:span></text:p>
      <text:p text:style-name="P553"><text:span text:style-name="T554">53</text:span><text:span text:style-name="T555">. Kiti šiose taisyklėse nereglamentuojami klausimai sprendžiami vadovaujantis Bendrųjų administravimo taisyklių nustatyta tvarka.</text:span></text:p>
      <text:p text:style-name="P556"/>
      <text:p text:style-name="P557"><text:span text:style-name="T55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8</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ora Švirmickienė</meta:initial-creator>
    <dc:creator>adlibuser</dc:creator>
    <meta:creation-date>2022-12-09T20:00:00Z</meta:creation-date>
    <dc:date>2022-12-09T20:00:00Z</dc:date>
    <meta:template xlink:href="Normal.dotm" xlink:type="simple"/>
    <meta:editing-cycles>2</meta:editing-cycles>
    <meta:editing-duration>PT0S</meta:editing-duration>
    <meta:document-statistic meta:page-count="3" meta:paragraph-count="216" meta:word-count="3499" meta:character-count="28095" meta:row-count="652" meta:non-whitespace-character-count="24812"/>
  </office:meta>
</office:document-meta>
</file>